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template"/>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7/content.xml" manifest:media-type="text/xml"/>
  <manifest:file-entry manifest:full-path="Object 7/meta.xml" manifest:media-type="text/xml"/>
  <manifest:file-entry manifest:full-path="Object 7/styles.xml" manifest:media-type="text/xml"/>
  <manifest:file-entry manifest:full-path="Object 7/" manifest:media-type="application/vnd.oasis.opendocument.chart"/>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Pictures/TablePreview3.svm" manifest:media-type=""/>
  <manifest:file-entry manifest:full-path="Pictures/TablePreview1.svm" manifest:media-type=""/>
  <manifest:file-entry manifest:full-path="Pictures/TablePreview2.svm" manifest:media-type=""/>
  <manifest:file-entry manifest:full-path="Pictures/1000020100000009000000097C1DC4C3C061AB6E.png" manifest:media-type="image/png"/>
  <manifest:file-entry manifest:full-path="Pictures/TablePreview4.svm" manifest:media-type=""/>
  <manifest:file-entry manifest:full-path="Pictures/1000020100000007000000073AAEC3F838DC1283.png" manifest:media-type="image/png"/>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swiss"/>
    <style:font-face style:name="Source Sans Pro Semibold2" svg:font-family="'Source Sans Pro Semibold'"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ExtraLight" svg:font-family="'Source Sans Pro ExtraLight'"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Light"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f0f0f0" draw:textarea-horizontal-align="center" draw:textarea-vertical-align="middle"/>
    </style:style>
    <style:style style:name="gr2" style:family="graphic" style:parent-style-name="standard">
      <style:graphic-properties draw:stroke="none" draw:stroke-dash="Dashed_20__28_var_29__20_4" svg:stroke-width="0cm" draw:stroke-linejoin="none" svg:stroke-linecap="butt" draw:fill="solid" draw:fill-color="#a7a7a7" draw:textarea-horizontal-align="center" draw:textarea-vertical-align="middle"/>
    </style:style>
    <style:style style:name="gr3" style:family="graphic" style:parent-style-name="standard">
      <style:graphic-properties draw:stroke="none" draw:stroke-dash="Dashed_20__28_var_29__20_4" svg:stroke-width="0cm" draw:stroke-linejoin="none" svg:stroke-linecap="butt" draw:fill="solid" draw:fill-color="#d3d3d3" draw:textarea-horizontal-align="center" draw:textarea-vertical-align="middle"/>
    </style:style>
    <style:style style:name="gr4" style:family="graphic" style:parent-style-name="standard">
      <style:graphic-properties draw:stroke="none" draw:stroke-dash="Dashed_20__28_var_29__20_4" svg:stroke-width="0cm" draw:stroke-linejoin="none" svg:stroke-linecap="butt" draw:fill="solid" draw:fill-color="#8cb3e0" draw:textarea-horizontal-align="center" draw:textarea-vertical-align="middle"/>
    </style:style>
    <style:style style:name="gr5" style:family="graphic" style:parent-style-name="standard">
      <style:graphic-properties draw:stroke="none" draw:stroke-dash="Dashed_20__28_var_29__20_4" svg:stroke-width="0cm" draw:stroke-linejoin="none" svg:stroke-linecap="butt" draw:fill="solid" draw:fill-color="#6b9dd7" draw:textarea-horizontal-align="center" draw:textarea-vertical-align="middle"/>
    </style:style>
    <style:style style:name="gr6" style:family="graphic" style:parent-style-name="standard">
      <style:graphic-properties draw:stroke="none" draw:stroke-dash="Dashed_20__28_var_29__20_4" svg:stroke-width="0cm" draw:stroke-linejoin="none" svg:stroke-linecap="butt" draw:fill="solid" draw:fill-color="#90607e" draw:textarea-horizontal-align="center" draw:textarea-vertical-align="middle"/>
    </style:style>
    <style:style style:name="gr7" style:family="graphic" style:parent-style-name="standard">
      <style:graphic-properties draw:stroke="none" draw:stroke-dash="Dashed_20__28_var_29__20_4" svg:stroke-width="0cm" draw:stroke-linejoin="none" svg:stroke-linecap="butt" draw:fill="solid" draw:fill-color="#4a88cf" draw:textarea-horizontal-align="center" draw:textarea-vertical-align="middle"/>
    </style:style>
    <style:style style:name="gr8" style:family="graphic" style:parent-style-name="standard">
      <style:graphic-properties draw:stroke="none" draw:stroke-dash="Dashed_20__28_var_29__20_4" svg:stroke-width="0cm" draw:stroke-linejoin="none" svg:stroke-linecap="butt" draw:fill="solid" draw:fill-color="#ffe8af" draw:textarea-horizontal-align="center" draw:textarea-vertical-align="middle"/>
    </style:style>
    <style:style style:name="gr9" style:family="graphic" style:parent-style-name="standard">
      <style:graphic-properties draw:stroke="none" draw:stroke-dash="Dashed_20__28_var_29__20_4" svg:stroke-width="0cm" draw:stroke-linejoin="none" svg:stroke-linecap="butt" draw:fill="solid" draw:fill-color="#95cbd0" draw:textarea-horizontal-align="center" draw:textarea-vertical-align="middle"/>
    </style:style>
    <style:style style:name="gr10" style:family="graphic" style:parent-style-name="standard">
      <style:graphic-properties draw:stroke="none" draw:stroke-dash="Dashed_20__28_var_29__20_4" svg:stroke-width="0cm" draw:stroke-linejoin="none" svg:stroke-linecap="butt" draw:fill="solid" draw:fill-color="#52abb3" draw:textarea-horizontal-align="center" draw:textarea-vertical-align="middle"/>
    </style:style>
    <style:style style:name="gr11" style:family="graphic" style:parent-style-name="standard">
      <style:graphic-properties draw:stroke="none" draw:stroke-dash="Dashed_20__28_var_29__20_4" svg:stroke-width="0cm" draw:stroke-linejoin="none" svg:stroke-linecap="butt" draw:fill="solid" draw:fill-color="#a5d4d8" draw:textarea-horizontal-align="center" draw:textarea-vertical-align="middle"/>
    </style:style>
    <style:style style:name="gr12" style:family="graphic" style:parent-style-name="standard">
      <style:graphic-properties draw:stroke="none" draw:stroke-dash="Dashed_20__28_var_29__20_4" svg:stroke-width="0cm" draw:stroke-linejoin="none" svg:stroke-linecap="butt" draw:fill="solid" draw:fill-color="#c1a0b5" draw:textarea-horizontal-align="center" draw:textarea-vertical-align="middle"/>
    </style:style>
    <style:style style:name="gr13" style:family="graphic" style:parent-style-name="standard">
      <style:graphic-properties draw:stroke="none" draw:stroke-dash="Dashed_20__28_var_29__20_4" svg:stroke-width="0cm" draw:stroke-linejoin="none" svg:stroke-linecap="butt" draw:fill="solid" draw:fill-color="#00828e" draw:textarea-horizontal-align="center" draw:textarea-vertical-align="middle"/>
    </style:style>
    <style:style style:name="gr14" style:family="graphic" style:parent-style-name="standard">
      <style:graphic-properties draw:stroke="none" draw:stroke-dash="Dashed_20__28_var_29__20_4" svg:stroke-width="0cm" draw:stroke-linejoin="none" svg:stroke-linecap="butt" draw:fill="solid" draw:fill-color="#c2d7ef" draw:textarea-horizontal-align="center" draw:textarea-vertical-align="middle"/>
    </style:style>
    <style:style style:name="gr15" style:family="graphic" style:parent-style-name="standard">
      <style:graphic-properties draw:stroke="none" draw:stroke-dash="Dashed_20__28_var_29__20_4" svg:stroke-width="0cm" draw:stroke-linejoin="none" svg:stroke-linecap="butt" draw:fill="solid" draw:fill-color="#f78f2f" draw:textarea-horizontal-align="center" draw:textarea-vertical-align="middle"/>
    </style:style>
    <style:style style:name="gr16" style:family="graphic" style:parent-style-name="standard">
      <style:graphic-properties draw:stroke="none" draw:stroke-dash="Dashed_20__28_var_29__20_4" svg:stroke-width="0cm" draw:stroke-linejoin="none" svg:stroke-linecap="butt" draw:fill="solid" draw:fill-color="#63b3ba" draw:textarea-horizontal-align="center" draw:textarea-vertical-align="middle"/>
    </style:style>
    <style:style style:name="gr17" style:family="graphic" style:parent-style-name="standard">
      <style:graphic-properties draw:stroke="none" draw:stroke-dash="Dashed_20__28_var_29__20_4" svg:stroke-width="0cm" draw:stroke-linejoin="none" svg:stroke-linecap="butt" draw:fill="solid" draw:fill-color="#d7ecee" draw:textarea-horizontal-align="center" draw:textarea-vertical-align="middle"/>
    </style:style>
    <style:style style:name="gr18" style:family="graphic" style:parent-style-name="standard">
      <style:graphic-properties draw:stroke="none" draw:stroke-dash="Dashed_20__28_var_29__20_4" svg:stroke-width="0cm" draw:stroke-linejoin="none" svg:stroke-linecap="butt" draw:fill="solid" draw:fill-color="#333333" draw:textarea-horizontal-align="center" draw:textarea-vertical-align="middle"/>
    </style:style>
    <style:style style:name="gr19" style:family="graphic" style:parent-style-name="standard">
      <style:graphic-properties draw:stroke="none" draw:stroke-dash="Dashed_20__28_var_29__20_4" svg:stroke-width="0cm" draw:stroke-linejoin="none" svg:stroke-linecap="butt" draw:fill="solid" draw:fill-color="#f8a04f" draw:textarea-horizontal-align="center" draw:textarea-vertical-align="middle"/>
    </style:style>
    <style:style style:name="gr20" style:family="graphic" style:parent-style-name="standard">
      <style:graphic-properties draw:stroke="none" draw:stroke-dash="Dashed_20__28_var_29__20_4" svg:stroke-width="0cm" draw:stroke-linejoin="none" svg:stroke-linecap="butt" draw:fill="solid" draw:fill-color="#7c4668" draw:textarea-horizontal-align="center" draw:textarea-vertical-align="middle"/>
    </style:style>
    <style:style style:name="gr21" style:family="graphic" style:parent-style-name="standard">
      <style:graphic-properties draw:stroke="none" draw:stroke-dash="Dashed_20__28_var_29__20_4" svg:stroke-width="0cm" draw:stroke-linejoin="none" svg:stroke-linecap="butt" draw:fill="solid" draw:fill-color="#692c52" draw:textarea-horizontal-align="center" draw:textarea-vertical-align="middle"/>
    </style:style>
    <style:style style:name="gr22" style:family="graphic" style:parent-style-name="standard">
      <style:graphic-properties draw:stroke="none" draw:stroke-dash="Dashed_20__28_var_29__20_4" svg:stroke-width="0cm" draw:stroke-linejoin="none" svg:stroke-linecap="butt" draw:fill="solid" draw:fill-color="#42a2ab" draw:textarea-horizontal-align="center" draw:textarea-vertical-align="middle"/>
    </style:style>
    <style:style style:name="gr23" style:family="graphic" style:parent-style-name="standard">
      <style:graphic-properties draw:stroke="none" draw:stroke-dash="Dashed_20__28_var_29__20_4" svg:stroke-width="0cm" draw:stroke-linejoin="none" svg:stroke-linecap="butt" draw:fill="solid" draw:fill-color="#319aa4" draw:textarea-horizontal-align="center" draw:textarea-vertical-align="middle"/>
    </style:style>
    <style:style style:name="gr24" style:family="graphic" style:parent-style-name="standard">
      <style:graphic-properties draw:stroke="none" draw:stroke-dash="Dashed_20__28_var_29__20_4" svg:stroke-width="0cm" draw:stroke-linejoin="none" svg:stroke-linecap="butt" draw:fill="solid" draw:fill-color="#5ba114" draw:textarea-horizontal-align="center" draw:textarea-vertical-align="middle"/>
    </style:style>
    <style:style style:name="gr25" style:family="graphic" style:parent-style-name="standard">
      <style:graphic-properties draw:stroke="none" draw:stroke-dash="Dashed_20__28_var_29__20_4" svg:stroke-width="0cm" draw:stroke-linejoin="none" svg:stroke-linecap="butt" draw:fill="solid" draw:fill-color="#865373" draw:textarea-horizontal-align="center" draw:textarea-vertical-align="middle"/>
    </style:style>
    <style:style style:name="gr26"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gr27" style:family="graphic" style:parent-style-name="standard">
      <style:graphic-properties draw:stroke="none" draw:stroke-dash="Dashed_20__28_var_29__20_4" svg:stroke-width="0cm" draw:stroke-linejoin="none" svg:stroke-linecap="butt" draw:fill="solid" draw:fill-color="#c6e4e7" draw:textarea-horizontal-align="center" draw:textarea-vertical-align="middle"/>
    </style:style>
    <style:style style:name="gr28" style:family="graphic" style:parent-style-name="standard">
      <style:graphic-properties draw:stroke="none" draw:stroke-dash="Dashed_20__28_var_29__20_4" svg:stroke-width="0cm" draw:stroke-linejoin="none" svg:stroke-linecap="butt" draw:fill="solid" draw:fill-color="#84c3c9" draw:textarea-horizontal-align="center" draw:textarea-vertical-align="middle"/>
    </style:style>
    <style:style style:name="gr29" style:family="graphic" style:parent-style-name="standard">
      <style:graphic-properties draw:stroke="none" draw:stroke-dash="Dashed_20__28_var_29__20_4" svg:stroke-width="0cm" draw:stroke-linejoin="none" svg:stroke-linecap="butt" draw:fill="solid" draw:fill-color="#fde466" draw:textarea-horizontal-align="center" draw:textarea-vertical-align="middle"/>
    </style:style>
    <style:style style:name="gr30" style:family="graphic" style:parent-style-name="standard">
      <style:graphic-properties draw:stroke="none" draw:stroke-dash="Dashed_20__28_var_29__20_4" svg:stroke-width="0cm" draw:stroke-linejoin="none" svg:stroke-linecap="butt" draw:fill="solid" draw:fill-color="#fecc00" draw:textarea-horizontal-align="center" draw:textarea-vertical-align="middle"/>
    </style:style>
    <style:style style:name="gr31" style:family="graphic" style:parent-style-name="standard">
      <style:graphic-properties draw:stroke="none" draw:stroke-dash="Dashed_20__28_var_29__20_4" svg:stroke-width="0cm" draw:stroke-linejoin="none" svg:stroke-linecap="butt" draw:fill="solid" draw:fill-color="#e6c42d" draw:textarea-horizontal-align="center" draw:textarea-vertical-align="middle"/>
    </style:style>
    <style:style style:name="gr32" style:family="graphic" style:parent-style-name="standard">
      <style:graphic-properties draw:stroke="none" draw:stroke-dash="Dashed_20__28_var_29__20_4" svg:stroke-width="0cm" draw:stroke-linejoin="none" svg:stroke-linecap="butt" draw:fill="solid" draw:fill-color="#dcdeeb" draw:textarea-horizontal-align="center" draw:textarea-vertical-align="middle"/>
    </style:style>
    <style:style style:name="gr33" style:family="graphic" style:parent-style-name="standard">
      <style:graphic-properties draw:stroke="none" draw:stroke-dash="Dashed_20__28_var_29__20_4" svg:stroke-width="0cm" draw:stroke-linejoin="none" svg:stroke-linecap="butt" draw:fill="solid" draw:fill-color="#989898" draw:textarea-horizontal-align="center" draw:textarea-vertical-align="middle"/>
    </style:style>
    <style:style style:name="gr34" style:family="graphic" style:parent-style-name="standard">
      <style:graphic-properties draw:stroke="none" draw:stroke-dash="Dashed_20__28_var_29__20_4" svg:stroke-width="0cm" draw:stroke-linejoin="none" svg:stroke-linecap="butt" draw:fill="solid" draw:fill-color="#ab8503" draw:textarea-horizontal-align="center" draw:textarea-vertical-align="middle"/>
    </style:style>
    <style:style style:name="gr35" style:family="graphic" style:parent-style-name="standard">
      <style:graphic-properties draw:stroke="none" draw:stroke-dash="Dashed_20__28_var_29__20_4" svg:stroke-width="0cm" draw:stroke-linejoin="none" svg:stroke-linecap="butt" draw:fill="solid" draw:fill-color="#cddef2" draw:textarea-horizontal-align="center" draw:textarea-vertical-align="middle"/>
    </style:style>
    <style:style style:name="gr36" style:family="graphic" style:parent-style-name="standard">
      <style:graphic-properties draw:stroke="none" draw:stroke-dash="Dashed_20__28_var_29__20_4" svg:stroke-width="0cm" draw:stroke-linejoin="none" svg:stroke-linecap="butt" draw:fill="solid" draw:fill-color="#97bae3" draw:textarea-horizontal-align="center" draw:textarea-vertical-align="middle"/>
    </style:style>
    <style:style style:name="gr37" style:family="graphic" style:parent-style-name="standard">
      <style:graphic-properties draw:stroke="none" draw:stroke-dash="Dashed_20__28_var_29__20_4" svg:stroke-width="0cm" draw:stroke-linejoin="none" svg:stroke-linecap="butt" draw:fill="solid" draw:fill-color="#dff6c8" draw:textarea-horizontal-align="center" draw:textarea-vertical-align="middle"/>
    </style:style>
    <style:style style:name="gr38" style:family="graphic" style:parent-style-name="standard">
      <style:graphic-properties draw:stroke="none" draw:stroke-dash="Dashed_20__28_var_29__20_4" svg:stroke-width="0cm" draw:stroke-linejoin="none" svg:stroke-linecap="butt" draw:fill="solid" draw:fill-color="#a8d37d" draw:textarea-horizontal-align="center" draw:textarea-vertical-align="middle"/>
    </style:style>
    <style:style style:name="gr39" style:family="graphic" style:parent-style-name="standard">
      <style:graphic-properties draw:stroke="none" draw:stroke-dash="Dashed_20__28_var_29__20_4" svg:stroke-width="0cm" draw:stroke-linejoin="none" svg:stroke-linecap="butt" draw:fill="solid" draw:fill-color="#71af32" draw:textarea-horizontal-align="center" draw:textarea-vertical-align="middle"/>
    </style:style>
    <style:style style:name="gr40" style:family="graphic" style:parent-style-name="standard">
      <style:graphic-properties draw:stroke="none" draw:stroke-dash="Dashed_20__28_var_29__20_4" svg:stroke-width="0cm" draw:stroke-linejoin="none" svg:stroke-linecap="butt" draw:fill="solid" draw:fill-color="#73bbc2" draw:textarea-horizontal-align="center" draw:textarea-vertical-align="middle"/>
    </style:style>
    <style:style style:name="gr41" style:family="graphic" style:parent-style-name="standard">
      <style:graphic-properties draw:stroke="none" draw:stroke-dash="Dashed_20__28_var_29__20_4" svg:stroke-width="0cm" draw:stroke-linejoin="none" svg:stroke-linecap="butt" draw:fill="solid" draw:fill-color="#21929c" draw:textarea-horizontal-align="center" draw:textarea-vertical-align="middle"/>
    </style:style>
    <style:style style:name="gr42" style:family="graphic" style:parent-style-name="standard">
      <style:graphic-properties draw:stroke="none" draw:stroke-dash="Dashed_20__28_var_29__20_4" svg:stroke-width="0cm" draw:stroke-linejoin="none" svg:stroke-linecap="butt" draw:fill="solid" draw:fill-color="#fddcbe" draw:textarea-horizontal-align="center" draw:textarea-vertical-align="middle"/>
    </style:style>
    <style:style style:name="gr43" style:family="graphic" style:parent-style-name="standard">
      <style:graphic-properties draw:stroke="none" draw:stroke-dash="Dashed_20__28_var_29__20_4" svg:stroke-width="0cm" draw:stroke-linejoin="none" svg:stroke-linecap="butt" draw:fill="solid" draw:fill-color="#f9a95f" draw:textarea-horizontal-align="center" draw:textarea-vertical-align="middle"/>
    </style:style>
    <style:style style:name="gr44" style:family="graphic" style:parent-style-name="standard">
      <style:graphic-properties draw:stroke="none" draw:stroke-dash="Dashed_20__28_var_29__20_4" svg:stroke-width="0cm" draw:stroke-linejoin="none" svg:stroke-linecap="butt" draw:fill="solid" draw:fill-color="#f57600" draw:textarea-horizontal-align="center" draw:textarea-vertical-align="middle"/>
    </style:style>
    <style:style style:name="gr45" style:family="graphic" style:parent-style-name="standard">
      <style:graphic-properties draw:stroke="none" draw:stroke-dash="Dashed_20__28_var_29__20_4" svg:stroke-width="0cm" draw:stroke-linejoin="none" svg:stroke-linecap="butt" draw:fill="solid" draw:fill-color="#d8e5f5" draw:textarea-horizontal-align="center" draw:textarea-vertical-align="middle"/>
    </style:style>
    <style:style style:name="gr46" style:family="graphic" style:parent-style-name="standard">
      <style:graphic-properties draw:stroke="none" draw:stroke-dash="Dashed_20__28_var_29__20_4" svg:stroke-width="0cm" draw:stroke-linejoin="none" svg:stroke-linecap="butt" draw:fill="solid" draw:fill-color="#acc8e9" draw:textarea-horizontal-align="center" draw:textarea-vertical-align="middle"/>
    </style:style>
    <style:style style:name="gr47" style:family="graphic" style:parent-style-name="standard">
      <style:graphic-properties draw:stroke="none" draw:stroke-dash="Dashed_20__28_var_29__20_4" svg:stroke-width="0cm" draw:stroke-linejoin="none" svg:stroke-linecap="butt" draw:fill="solid" draw:fill-color="#b7d0ec" draw:textarea-horizontal-align="center" draw:textarea-vertical-align="middle"/>
    </style:style>
    <style:style style:name="gr48" style:family="graphic" style:parent-style-name="standard">
      <style:graphic-properties draw:stroke="none" draw:stroke-dash="Dashed_20__28_var_29__20_4" svg:stroke-width="0cm" draw:stroke-linejoin="none" svg:stroke-linecap="butt" draw:fill="solid" draw:fill-color="#76a4da" draw:textarea-horizontal-align="center" draw:textarea-vertical-align="middle"/>
    </style:style>
    <style:style style:name="gr49" style:family="graphic" style:parent-style-name="standard">
      <style:graphic-properties draw:stroke="none" draw:stroke-dash="Dashed_20__28_var_29__20_4" svg:stroke-width="0cm" draw:stroke-linejoin="none" svg:stroke-linecap="butt" draw:fill="solid" draw:fill-color="#6096d4" draw:textarea-horizontal-align="center" draw:textarea-vertical-align="middle"/>
    </style:style>
    <style:style style:name="gr50" style:family="graphic" style:parent-style-name="standard">
      <style:graphic-properties draw:stroke="none" draw:stroke-dash="Dashed_20__28_var_29__20_4" svg:stroke-width="0cm" draw:stroke-linejoin="none" svg:stroke-linecap="butt" draw:fill="solid" draw:fill-color="#c9e8aa" draw:textarea-horizontal-align="center" draw:textarea-vertical-align="middle"/>
    </style:style>
    <style:style style:name="gr51" style:family="graphic" style:parent-style-name="standard">
      <style:graphic-properties draw:stroke="none" draw:stroke-dash="Dashed_20__28_var_29__20_4" svg:stroke-width="0cm" draw:stroke-linejoin="none" svg:stroke-linecap="butt" draw:fill="solid" draw:fill-color="#dfc7d6" draw:textarea-horizontal-align="center" draw:textarea-vertical-align="middle"/>
    </style:style>
    <style:style style:name="gr52" style:family="graphic" style:parent-style-name="standard">
      <style:graphic-properties draw:stroke="none" draw:stroke-dash="Dashed_20__28_var_29__20_4" svg:stroke-width="0cm" draw:stroke-linejoin="none" svg:stroke-linecap="butt" draw:fill="solid" draw:fill-color="#b6dcdf" draw:textarea-horizontal-align="center" draw:textarea-vertical-align="middle"/>
    </style:style>
    <style:style style:name="gr53" style:family="graphic" style:parent-style-name="standard">
      <style:graphic-properties draw:stroke="none" draw:stroke-dash="Dashed_20__28_var_29__20_4" svg:stroke-width="0cm" draw:stroke-linejoin="none" svg:stroke-linecap="butt" draw:fill="solid" draw:fill-color="#87bd50" draw:textarea-horizontal-align="center" draw:textarea-vertical-align="middle"/>
    </style:style>
    <style:style style:name="gr54" style:family="graphic" style:parent-style-name="standard">
      <style:graphic-properties draw:stroke="none" draw:stroke-dash="Dashed_20__28_var_29__20_4" svg:stroke-width="0cm" draw:stroke-linejoin="none" svg:stroke-linecap="butt" draw:fill="solid" draw:fill-color="#72395d" draw:textarea-horizontal-align="center" draw:textarea-vertical-align="middle"/>
    </style:style>
    <style:style style:name="gr55" style:family="graphic" style:parent-style-name="standard">
      <style:graphic-properties draw:stroke="none" draw:stroke-dash="Dashed_20__28_var_29__20_4" svg:stroke-width="0cm" draw:stroke-linejoin="none" svg:stroke-linecap="butt" draw:fill="solid" draw:fill-color="#fcd4ae" draw:textarea-horizontal-align="center" draw:textarea-vertical-align="middle"/>
    </style:style>
    <style:style style:name="gr56" style:family="graphic" style:parent-style-name="standard">
      <style:graphic-properties draw:stroke="solid" draw:stroke-dash="Dashed_20__28_var_29__20_4" svg:stroke-width="0.056cm" svg:stroke-color="#f9a95f" draw:stroke-linejoin="miter" svg:stroke-linecap="butt" draw:fill="none" draw:fill-color="#b6dcdf" draw:textarea-horizontal-align="center" draw:textarea-vertical-align="middle" fo:padding-top="0.028cm" fo:padding-bottom="0.028cm" fo:padding-left="0.028cm" fo:padding-right="0.028cm"/>
    </style:style>
    <style:style style:name="gr57" style:family="graphic" style:parent-style-name="standard">
      <style:graphic-properties draw:stroke="solid" draw:stroke-dash="Dashed_20__28_var_29__20_4" svg:stroke-width="0.056cm" svg:stroke-color="#319aa4" draw:stroke-linejoin="miter" svg:stroke-linecap="butt" draw:fill="none" draw:fill-color="#b6dcdf" draw:textarea-horizontal-align="center" draw:textarea-vertical-align="middle" fo:padding-top="0.028cm" fo:padding-bottom="0.028cm" fo:padding-left="0.028cm" fo:padding-right="0.028cm"/>
    </style:style>
    <style:style style:name="gr58" style:family="graphic" style:parent-style-name="standard">
      <style:graphic-properties draw:stroke="none" draw:stroke-dash="Dashed_20__28_var_29__20_4" svg:stroke-width="0cm" svg:stroke-color="#319aa4" draw:stroke-linejoin="none" svg:stroke-linecap="butt" draw:fill="solid" draw:fill-color="#ae879f" draw:textarea-horizontal-align="center" draw:textarea-vertical-align="middle"/>
    </style:style>
    <style:style style:name="gr59" style:family="graphic" style:parent-style-name="standard">
      <style:graphic-properties draw:stroke="solid" draw:stroke-dash="Dashed_20__28_var_29__20_4" svg:stroke-width="0.056cm" svg:stroke-color="#fbc38e" draw:stroke-linejoin="miter" svg:stroke-linecap="butt" draw:fill="none" draw:fill-color="#ae879f" draw:textarea-horizontal-align="center" draw:textarea-vertical-align="middle" fo:padding-top="0.028cm" fo:padding-bottom="0.028cm" fo:padding-left="0.028cm" fo:padding-right="0.028cm"/>
    </style:style>
    <style:style style:name="gr60" style:family="graphic">
      <style:graphic-properties style:protect="size"/>
    </style:style>
    <style:style style:name="gr61" style:family="graphic" style:parent-style-name="standard">
      <style:graphic-properties draw:stroke="none" draw:stroke-dash="Dashed_20__28_var_29__20_4" svg:stroke-width="0cm" draw:stroke-linejoin="none" svg:stroke-linecap="butt" draw:fill="solid" draw:fill-color="#b793aa" draw:textarea-horizontal-align="center" draw:textarea-vertical-align="middle"/>
    </style:style>
    <style:style style:name="gr62" style:family="graphic" style:parent-style-name="standard">
      <style:graphic-properties draw:stroke="none" draw:stroke-dash="Dashed_20__28_var_29__20_4" svg:stroke-width="0cm" draw:stroke-linejoin="none" svg:stroke-linecap="butt" draw:fill="solid" draw:fill-color="#509a05" draw:textarea-horizontal-align="center" draw:textarea-vertical-align="middle"/>
    </style:style>
    <style:style style:name="gr63" style:family="graphic" style:parent-style-name="standard">
      <style:graphic-properties draw:stroke="none" draw:stroke-dash="Dashed_20__28_var_29__20_4" svg:stroke-width="0cm" draw:stroke-linejoin="none" svg:stroke-linecap="butt" draw:fill="solid" draw:fill-color="#bee19b" draw:textarea-horizontal-align="center" draw:textarea-vertical-align="middle"/>
    </style:style>
    <style:style style:name="gr64" style:family="graphic" style:parent-style-name="standard">
      <style:graphic-properties draw:stroke="none" draw:stroke-dash="Dashed_20__28_var_29__20_4" svg:stroke-width="0cm" draw:stroke-linejoin="none" svg:stroke-linecap="butt" draw:fill="solid" draw:fill-color="#808080" draw:textarea-horizontal-align="center" draw:textarea-vertical-align="middle"/>
    </style:style>
    <style:style style:name="gr65" style:family="graphic" style:parent-style-name="standard">
      <style:graphic-properties draw:stroke="none" draw:stroke-dash="Dashed_20__28_var_29__20_4" svg:stroke-width="0cm" draw:stroke-linejoin="none" svg:stroke-linecap="butt" draw:fill="solid" draw:fill-color="#c8c8c8" draw:textarea-horizontal-align="center" draw:textarea-vertical-align="middle"/>
    </style:style>
    <style:style style:name="gr66" style:family="graphic" style:parent-style-name="standard">
      <style:graphic-properties draw:stroke="none" draw:stroke-dash="Dashed_20__28_var_29__20_4" svg:stroke-width="0cm" svg:stroke-color="#fbc38e" draw:stroke-linejoin="none" svg:stroke-linecap="butt" draw:fill="solid" draw:fill-color="#e1e1e1" draw:textarea-horizontal-align="center" draw:textarea-vertical-align="middle"/>
    </style:style>
    <style:style style:name="gr67" style:family="graphic" style:parent-style-name="standard">
      <style:graphic-properties draw:stroke="none" draw:stroke-dash="Dashed_20__28_var_29__20_4" svg:stroke-width="0cm" svg:stroke-color="#fbc38e" draw:stroke-linejoin="none" svg:stroke-linecap="butt" draw:fill="solid" draw:fill-color="#c4c4c4" draw:textarea-horizontal-align="center" draw:textarea-vertical-align="middle"/>
    </style:style>
    <style:style style:name="gr68" style:family="graphic" style:parent-style-name="standard">
      <style:graphic-properties draw:stroke="none" draw:stroke-dash="Dashed_20__28_var_29__20_4" svg:stroke-width="0cm" svg:stroke-color="#fbc38e" draw:stroke-linejoin="none" svg:stroke-linecap="butt" draw:fill="solid" draw:fill-color="#d3d3d3" draw:textarea-horizontal-align="center" draw:textarea-vertical-align="middle"/>
    </style:style>
    <style:style style:name="gr69" style:family="graphic" style:parent-style-name="standard">
      <style:graphic-properties draw:stroke="none" draw:stroke-dash="Dashed_20__28_var_29__20_4" svg:stroke-width="0cm" svg:stroke-color="#fbc38e" draw:stroke-linejoin="none" svg:stroke-linecap="butt" draw:fill="solid" draw:fill-color="#865373" draw:textarea-horizontal-align="center" draw:textarea-vertical-align="middle"/>
    </style:style>
    <style:style style:name="gr70" style:family="graphic" style:parent-style-name="standard">
      <style:graphic-properties draw:stroke="none" draw:stroke-dash="Dashed_20__28_var_29__20_4" svg:stroke-width="0cm" svg:stroke-color="#fbc38e" draw:stroke-linejoin="none" svg:stroke-linecap="butt" draw:fill="solid" draw:fill-color="#66a823" draw:textarea-horizontal-align="center" draw:textarea-vertical-align="middle"/>
    </style:style>
    <style:style style:name="gr71" style:family="graphic" style:parent-style-name="standard">
      <style:graphic-properties draw:stroke="none" draw:stroke-dash="Dashed_20__28_var_29__20_4" svg:stroke-width="0cm" svg:stroke-color="#fbc38e" draw:stroke-linejoin="none" svg:stroke-linecap="butt" draw:fill="solid" draw:fill-color="#87bd50" draw:textarea-horizontal-align="center" draw:textarea-vertical-align="middle"/>
    </style:style>
    <style:style style:name="gr72" style:family="graphic" style:parent-style-name="standard">
      <style:graphic-properties draw:stroke="none" draw:stroke-dash="Dashed_20__28_var_29__20_4" svg:stroke-width="0cm" svg:stroke-color="#fbc38e" draw:stroke-linejoin="none" svg:stroke-linecap="butt" draw:fill="solid" draw:fill-color="#76a4da" draw:textarea-horizontal-align="center" draw:textarea-vertical-align="middle"/>
    </style:style>
    <style:style style:name="gr73" style:family="graphic" style:parent-style-name="standard">
      <style:graphic-properties draw:stroke="none" draw:stroke-dash="Dashed_20__28_var_29__20_4" svg:stroke-width="0cm" svg:stroke-color="#fbc38e" draw:stroke-linejoin="none" svg:stroke-linecap="butt" draw:fill="solid" draw:fill-color="#319aa4" draw:textarea-horizontal-align="center" draw:textarea-vertical-align="middle"/>
    </style:style>
    <style:style style:name="gr74" style:family="graphic" style:parent-style-name="standard">
      <style:graphic-properties draw:stroke="none" draw:stroke-dash="Dashed_20__28_var_29__20_4" svg:stroke-width="0cm" svg:stroke-color="#fbc38e" draw:stroke-linejoin="none" svg:stroke-linecap="butt" draw:fill="solid" draw:fill-color="#95cbd0" draw:textarea-horizontal-align="center" draw:textarea-vertical-align="middle"/>
    </style:style>
    <style:style style:name="gr75" style:family="graphic" style:parent-style-name="standard">
      <style:graphic-properties draw:stroke="none" draw:stroke-dash="Dashed_20__28_var_29__20_4" svg:stroke-width="0cm" svg:stroke-color="#fbc38e" draw:stroke-linejoin="none" svg:stroke-linecap="butt" draw:fill="solid" draw:fill-color="#f78f2f" draw:textarea-horizontal-align="center" draw:textarea-vertical-align="middle"/>
    </style:style>
    <style:style style:name="gr76" style:family="graphic" style:parent-style-name="standard">
      <style:graphic-properties draw:stroke="none" draw:stroke-dash="Dashed_20__28_var_29__20_4" svg:stroke-width="0cm" svg:stroke-color="#fbc38e" draw:stroke-linejoin="none" svg:stroke-linecap="butt" draw:fill="solid" draw:fill-color="#f8a04f" draw:textarea-horizontal-align="center" draw:textarea-vertical-align="middle"/>
    </style:style>
    <style:style style:name="gr77" style:family="graphic" style:parent-style-name="standard">
      <style:graphic-properties draw:stroke="none" draw:stroke-dash="Dashed_20__28_var_29__20_4" svg:stroke-width="0cm" svg:stroke-color="#fbc38e" draw:stroke-linejoin="none" svg:stroke-linecap="butt" draw:fill="solid" draw:fill-color="#f9a95f" draw:textarea-horizontal-align="center" draw:textarea-vertical-align="middle"/>
    </style:style>
    <style:style style:name="gr78" style:family="graphic" style:parent-style-name="standard">
      <style:graphic-properties draw:stroke="none" draw:stroke-dash="Dashed_20__28_var_29__20_4" svg:stroke-width="0cm" svg:stroke-color="#fbc38e" draw:stroke-linejoin="none" svg:stroke-linecap="butt" draw:fill="solid" draw:fill-color="#f7983f" draw:textarea-horizontal-align="center" draw:textarea-vertical-align="middle"/>
    </style:style>
    <style:style style:name="gr79" style:family="graphic" style:parent-style-name="standard">
      <style:graphic-properties draw:stroke="none" draw:stroke-dash="Dashed_20__28_var_29__20_4" svg:stroke-width="0cm" svg:stroke-color="#fbc38e" draw:stroke-linejoin="none" svg:stroke-linecap="butt" draw:fill="solid" draw:fill-color="#33262f" draw:textarea-horizontal-align="center" draw:textarea-vertical-align="middle"/>
    </style:style>
    <style:style style:name="gr80" style:family="graphic" style:parent-style-name="standard">
      <style:graphic-properties draw:stroke="none" draw:stroke-dash="Dashed_20__28_var_29__20_4" svg:stroke-width="0cm" svg:stroke-color="#fbc38e" draw:stroke-linejoin="none" svg:stroke-linecap="butt" draw:fill="solid" draw:fill-color="#42434a" draw:textarea-horizontal-align="center" draw:textarea-vertical-align="middle"/>
    </style:style>
    <style:style style:name="gr81" style:family="graphic" style:parent-style-name="standard">
      <style:graphic-properties draw:stroke="none" draw:stroke-dash="Dashed_20__28_var_29__20_4" svg:stroke-width="0cm" svg:stroke-color="#fbc38e" draw:stroke-linejoin="none" svg:stroke-linecap="butt" draw:fill="solid" draw:fill-color="#4a88cf" draw:textarea-horizontal-align="center" draw:textarea-vertical-align="middle"/>
    </style:style>
    <style:style style:name="gr82" style:family="graphic" style:parent-style-name="standard">
      <style:graphic-properties draw:stroke="none" draw:stroke-dash="Dashed_20__28_var_29__20_4" svg:stroke-width="0cm" svg:stroke-color="#fbc38e" draw:stroke-linejoin="none" svg:stroke-linecap="butt" draw:fill="solid" draw:fill-color="#fab26e" draw:textarea-horizontal-align="center" draw:textarea-vertical-align="middle"/>
    </style:style>
    <style:style style:name="gr83" style:family="graphic" style:parent-style-name="standard">
      <style:graphic-properties draw:stroke="none" draw:stroke-dash="Dashed_20__28_var_29__20_4" svg:stroke-width="0cm" svg:stroke-color="#fbc38e" draw:stroke-linejoin="none" svg:stroke-linecap="butt" draw:fill="solid" draw:fill-color="#b73b74" draw:textarea-horizontal-align="center" draw:textarea-vertical-align="middle"/>
    </style:style>
    <style:style style:name="gr84" style:family="graphic" style:parent-style-name="standard">
      <style:graphic-properties draw:stroke="none" draw:stroke-dash="Dashed_20__28_var_29__20_4" svg:stroke-width="0cm" svg:stroke-color="#fbc38e" draw:stroke-linejoin="none" svg:stroke-linecap="butt" draw:fill="solid" draw:fill-color="#7e254d" draw:textarea-horizontal-align="center" draw:textarea-vertical-align="middle"/>
    </style:style>
    <style:style style:name="gr85" style:family="graphic" style:parent-style-name="standard">
      <style:graphic-properties draw:stroke="none" draw:stroke-dash="Dashed_20__28_var_29__20_4" svg:stroke-width="0cm" svg:stroke-color="#fbc38e" draw:stroke-linejoin="none" svg:stroke-linecap="butt" draw:fill="solid" draw:fill-color="#313536" draw:textarea-horizontal-align="center" draw:textarea-vertical-align="middle"/>
    </style:style>
    <style:style style:name="gr86" style:family="graphic" style:parent-style-name="standard">
      <style:graphic-properties draw:stroke="none" draw:stroke-dash="Dashed_20__28_var_29__20_4" svg:stroke-width="0cm" svg:stroke-color="#fbc38e" draw:stroke-linejoin="none" svg:stroke-linecap="butt" draw:fill="solid" draw:fill-color="#faba7e" draw:textarea-horizontal-align="center" draw:textarea-vertical-align="middle"/>
    </style:style>
    <style:style style:name="gr87" style:family="graphic" style:parent-style-name="standard">
      <style:graphic-properties draw:stroke="none" draw:stroke-dash="Dashed_20__28_var_29__20_4" svg:stroke-width="0cm" svg:stroke-color="#fbc38e" draw:stroke-linejoin="none" svg:stroke-linecap="butt" draw:fill="solid" draw:fill-color="#a1c4e8" draw:textarea-horizontal-align="center" draw:textarea-vertical-align="middle"/>
    </style:style>
    <style:style style:name="gr88" style:family="graphic" style:parent-style-name="standard">
      <style:graphic-properties draw:stroke="none" draw:stroke-dash="Dashed_20__28_var_29__20_4" svg:stroke-width="0cm" svg:stroke-color="#fbc38e" draw:stroke-linejoin="none" svg:stroke-linecap="butt" draw:fill="solid" draw:fill-color="#432215" draw:textarea-horizontal-align="center" draw:textarea-vertical-align="middle"/>
    </style:style>
    <style:style style:name="gr89" style:family="graphic" style:parent-style-name="standard">
      <style:graphic-properties draw:stroke="none" draw:stroke-dash="Dashed_20__28_var_29__20_4" svg:stroke-width="0cm" svg:stroke-color="#fbc38e" draw:stroke-linejoin="none" svg:stroke-linecap="butt" draw:fill="solid" draw:fill-color="#73492b" draw:textarea-horizontal-align="center" draw:textarea-vertical-align="middle"/>
    </style:style>
    <style:style style:name="gr90" style:family="graphic" style:parent-style-name="standard">
      <style:graphic-properties draw:stroke="none" draw:stroke-dash="Dashed_20__28_var_29__20_4" svg:stroke-width="0cm" svg:stroke-color="#fbc38e" draw:stroke-linejoin="none" svg:stroke-linecap="butt" draw:fill="solid" draw:fill-color="#d3e6f2" draw:textarea-horizontal-align="center" draw:textarea-vertical-align="middle"/>
    </style:style>
    <style:style style:name="gr91" style:family="graphic" style:parent-style-name="standard">
      <style:graphic-properties draw:stroke="none" draw:stroke-dash="Dashed_20__28_var_29__20_4" svg:stroke-width="0cm" svg:stroke-color="#fbc38e" draw:stroke-linejoin="none" svg:stroke-linecap="butt" draw:fill="solid" draw:fill-color="#fd62a3" draw:textarea-horizontal-align="center" draw:textarea-vertical-align="middle"/>
    </style:style>
    <style:style style:name="gr92" style:family="graphic" style:parent-style-name="standard">
      <style:graphic-properties draw:stroke="none" draw:stroke-dash="Dashed_20__28_var_29__20_4" svg:stroke-width="0cm" svg:stroke-color="#fbc38e" draw:stroke-linejoin="none" svg:stroke-linecap="butt" draw:fill="solid" draw:fill-color="#b7d0ec" draw:textarea-horizontal-align="center" draw:textarea-vertical-align="middle"/>
    </style:style>
    <style:style style:name="gr93" style:family="graphic" style:parent-style-name="standard">
      <style:graphic-properties draw:stroke="none" draw:stroke-dash="Dashed_20__28_var_29__20_4" svg:stroke-width="0cm" svg:stroke-color="#fbc38e" draw:stroke-linejoin="none" svg:stroke-linecap="butt" draw:fill="solid" draw:fill-color="#f0f0f0" draw:textarea-horizontal-align="center" draw:textarea-vertical-align="middle"/>
    </style:style>
    <style:style style:name="gr94" style:family="graphic" style:parent-style-name="standard">
      <style:graphic-properties draw:stroke="none" draw:stroke-dash="Dashed_20__28_var_29__20_4" svg:stroke-width="0cm" svg:stroke-color="#fbc38e" draw:stroke-linejoin="none" svg:stroke-linecap="butt" draw:fill="solid" draw:fill-color="#7b7b7b" draw:textarea-horizontal-align="center" draw:textarea-vertical-align="middle"/>
    </style:style>
    <style:style style:name="gr95" style:family="graphic" style:parent-style-name="standard">
      <style:graphic-properties draw:stroke="none" draw:stroke-dash="Dashed_20__28_var_29__20_4" svg:stroke-width="0cm" svg:stroke-color="#fbc38e" draw:stroke-linejoin="none" svg:stroke-linecap="butt" draw:fill="solid" draw:fill-color="#a47994" draw:textarea-horizontal-align="center" draw:textarea-vertical-align="middle"/>
    </style:style>
    <style:style style:name="gr96" style:family="graphic" style:parent-style-name="standard">
      <style:graphic-properties draw:stroke="none" draw:stroke-dash="Dashed_20__28_var_29__20_4" svg:stroke-width="0cm" svg:stroke-color="#fbc38e" draw:stroke-linejoin="none" svg:stroke-linecap="butt" draw:fill="solid" draw:fill-color="#d8e5f5" draw:textarea-horizontal-align="center" draw:textarea-vertical-align="middle"/>
    </style:style>
    <style:style style:name="gr97" style:family="graphic" style:parent-style-name="standard">
      <style:graphic-properties draw:stroke="none" draw:stroke-dash="Dashed_20__28_var_29__20_4" svg:stroke-width="0cm" svg:stroke-color="#fbc38e" draw:stroke-linejoin="none" svg:stroke-linecap="butt" draw:fill="solid" draw:fill-color="#97bae3" draw:textarea-horizontal-align="center" draw:textarea-vertical-align="middle"/>
    </style:style>
    <style:style style:name="gr98" style:family="graphic" style:parent-style-name="standard">
      <style:graphic-properties draw:stroke="none" draw:stroke-dash="Dashed_20__28_var_29__20_4" svg:stroke-width="0cm" svg:stroke-color="#fbc38e" draw:stroke-linejoin="none" svg:stroke-linecap="butt" draw:fill="solid" draw:fill-color="#a5d4d8" draw:textarea-horizontal-align="center" draw:textarea-vertical-align="middle"/>
    </style:style>
    <style:style style:name="gr99" style:family="graphic" style:parent-style-name="standard">
      <style:graphic-properties draw:stroke="none" draw:stroke-dash="Dashed_20__28_var_29__20_4" svg:stroke-width="0cm" svg:stroke-color="#fbc38e" draw:stroke-linejoin="none" svg:stroke-linecap="butt" draw:fill="solid" draw:fill-color="#21929c" draw:textarea-horizontal-align="center" draw:textarea-vertical-align="middle"/>
    </style:style>
    <style:style style:name="gr100" style:family="graphic" style:parent-style-name="standard">
      <style:graphic-properties draw:stroke="none" draw:stroke-dash="Dashed_20__28_var_29__20_4" svg:stroke-width="0cm" svg:stroke-color="#fbc38e" draw:stroke-linejoin="none" svg:stroke-linecap="butt" draw:fill="solid" draw:fill-color="#5b2b13" draw:textarea-horizontal-align="center" draw:textarea-vertical-align="middle"/>
    </style:style>
    <style:style style:name="gr101" style:family="graphic" style:parent-style-name="standard">
      <style:graphic-properties draw:stroke="none" draw:stroke-dash="Dashed_20__28_var_29__20_4" svg:stroke-width="0cm" svg:stroke-color="#fbc38e" draw:stroke-linejoin="none" svg:stroke-linecap="butt" draw:fill="solid" draw:fill-color="#6e3a21" draw:textarea-horizontal-align="center" draw:textarea-vertical-align="middle"/>
    </style:style>
    <style:style style:name="gr102" style:family="graphic" style:parent-style-name="standard">
      <style:graphic-properties draw:stroke="none" draw:stroke-dash="Dashed_20__28_var_29__20_4" svg:stroke-width="0cm" svg:stroke-color="#fbc38e" draw:stroke-linejoin="none" svg:stroke-linecap="butt" draw:fill="solid" draw:fill-color="#72395d" draw:textarea-horizontal-align="center" draw:textarea-vertical-align="middle"/>
    </style:style>
    <style:style style:name="gr103" style:family="graphic" style:parent-style-name="standard">
      <style:graphic-properties draw:stroke="none" draw:stroke-dash="Dashed_20__28_var_29__20_4" svg:stroke-width="0cm" svg:stroke-color="#fbc38e" draw:stroke-linejoin="none" svg:stroke-linecap="butt" draw:fill="solid" draw:fill-color="#b793aa" draw:textarea-horizontal-align="center" draw:textarea-vertical-align="middle"/>
    </style:style>
    <style:style style:name="gr104" style:family="graphic" style:parent-style-name="standard">
      <style:graphic-properties draw:stroke="none" draw:stroke-dash="Dashed_20__28_var_29__20_4" svg:stroke-width="0cm" svg:stroke-color="#fbc38e" draw:stroke-linejoin="none" svg:stroke-linecap="butt" draw:fill="solid" draw:fill-color="#bee19b" draw:textarea-horizontal-align="center" draw:textarea-vertical-align="middle"/>
    </style:style>
    <style:style style:name="gr105" style:family="graphic" style:parent-style-name="standard">
      <style:graphic-properties draw:stroke="solid" draw:stroke-dash="Dashed_20__28_var_29__20_4" svg:stroke-width="0.068cm" svg:stroke-color="#f9a95f" draw:stroke-linejoin="miter" svg:stroke-linecap="butt" draw:fill="none" draw:fill-color="#97bae3" draw:textarea-horizontal-align="center" draw:textarea-vertical-align="middle" fo:padding-top="0.034cm" fo:padding-bottom="0.034cm" fo:padding-left="0.034cm" fo:padding-right="0.034cm"/>
    </style:style>
    <style:style style:name="gr106" style:family="graphic" style:parent-style-name="standard">
      <style:graphic-properties draw:stroke="none" draw:stroke-dash="Dashed_20__28_var_29__20_4" svg:stroke-width="0cm" svg:stroke-color="#f9a95f" draw:stroke-linejoin="none" svg:stroke-linecap="butt" draw:fill="solid" draw:fill-color="#7c4668" draw:textarea-horizontal-align="center" draw:textarea-vertical-align="middle"/>
    </style:style>
    <style:style style:name="gr107" style:family="graphic" style:parent-style-name="standard">
      <style:graphic-properties draw:stroke="none" draw:stroke-dash="Dashed_20__28_var_29__20_4" svg:stroke-width="0cm" svg:stroke-color="#f9a95f" draw:stroke-linejoin="none" svg:stroke-linecap="butt" draw:fill="solid" draw:fill-color="#ae879f" draw:textarea-horizontal-align="center" draw:textarea-vertical-align="middle"/>
    </style:style>
    <style:style style:name="gr108" style:family="graphic" style:parent-style-name="standard">
      <style:graphic-properties draw:stroke="none" draw:stroke-dash="Dashed_20__28_var_29__20_4" svg:stroke-width="0cm" svg:stroke-color="#f9a95f" draw:stroke-linejoin="none" svg:stroke-linecap="butt" draw:fill="solid" draw:fill-color="#f8a04f" draw:textarea-horizontal-align="center" draw:textarea-vertical-align="middle"/>
    </style:style>
    <style:style style:name="gr109" style:family="graphic" style:parent-style-name="standard">
      <style:graphic-properties draw:stroke="none" draw:stroke-dash="Dashed_20__28_var_29__20_4" svg:stroke-width="0cm" svg:stroke-color="#f9a95f" draw:stroke-linejoin="none" svg:stroke-linecap="butt" draw:fill="solid" draw:fill-color="#e1eaec" draw:textarea-horizontal-align="center" draw:textarea-vertical-align="middle"/>
    </style:style>
    <style:style style:name="gr110" style:family="graphic" style:parent-style-name="standard">
      <style:graphic-properties draw:stroke="none" draw:stroke-dash="Dashed_20__28_var_29__20_4" svg:stroke-width="0cm" svg:stroke-color="#f9a95f" draw:stroke-linejoin="none" svg:stroke-linecap="butt" draw:fill="solid" draw:fill-color="#48475d" draw:textarea-horizontal-align="center" draw:textarea-vertical-align="middle"/>
    </style:style>
    <style:style style:name="gr111" style:family="graphic" style:parent-style-name="standard">
      <style:graphic-properties draw:stroke="none" draw:stroke-dash="Dashed_20__28_var_29__20_4" svg:stroke-width="0cm" svg:stroke-color="#f9a95f" draw:stroke-linejoin="none" svg:stroke-linecap="butt" draw:fill="solid" draw:fill-color="#84c3c9" draw:textarea-horizontal-align="center" draw:textarea-vertical-align="middle"/>
    </style:style>
    <style:style style:name="gr112" style:family="graphic" style:parent-style-name="standard">
      <style:graphic-properties draw:stroke="none" draw:stroke-dash="Dashed_20__28_var_29__20_4" svg:stroke-width="0cm" svg:stroke-color="#f9a95f" draw:stroke-linejoin="none" svg:stroke-linecap="butt" draw:fill="solid" draw:fill-color="#319aa4" draw:textarea-horizontal-align="center" draw:textarea-vertical-align="middle"/>
    </style:style>
    <style:style style:name="gr113" style:family="graphic" style:parent-style-name="standard">
      <style:graphic-properties draw:stroke="none" draw:stroke-dash="Dashed_20__28_var_29__20_4" svg:stroke-width="0cm" svg:stroke-color="#f9a95f" draw:stroke-linejoin="none" svg:stroke-linecap="butt" draw:fill="solid" draw:fill-color="#71af32" draw:textarea-horizontal-align="center" draw:textarea-vertical-align="middle"/>
    </style:style>
    <style:style style:name="gr114" style:family="graphic" style:parent-style-name="standard">
      <style:graphic-properties draw:stroke="none" draw:stroke-dash="Dashed_20__28_var_29__20_4" svg:stroke-width="0cm" svg:stroke-color="#f9a95f" draw:stroke-linejoin="none" svg:stroke-linecap="butt" draw:fill="solid" draw:fill-color="#b3da8c" draw:textarea-horizontal-align="center" draw:textarea-vertical-align="middle"/>
    </style:style>
    <style:style style:name="gr115" style:family="graphic" style:parent-style-name="standard">
      <style:graphic-properties draw:stroke="none" draw:stroke-dash="Dashed_20__28_var_29__20_4" svg:stroke-width="0cm" svg:stroke-color="#f9a95f" draw:stroke-linejoin="none" svg:stroke-linecap="butt" draw:fill="solid" draw:fill-color="#452011" draw:textarea-horizontal-align="center" draw:textarea-vertical-align="middle"/>
    </style:style>
    <style:style style:name="gr116" style:family="graphic" style:parent-style-name="standard">
      <style:graphic-properties draw:stroke="none" draw:stroke-dash="Dashed_20__28_var_29__20_4" svg:stroke-width="0cm" svg:stroke-color="#f9a95f" draw:stroke-linejoin="none" svg:stroke-linecap="butt" draw:fill="solid" draw:fill-color="#78604e" draw:textarea-horizontal-align="center" draw:textarea-vertical-align="middle"/>
    </style:style>
    <style:style style:name="gr117" style:family="graphic" style:parent-style-name="standard">
      <style:graphic-properties draw:stroke="none" draw:stroke-dash="Dashed_20__28_var_29__20_4" svg:stroke-width="0cm" svg:stroke-color="#f9a95f" draw:stroke-linejoin="none" svg:stroke-linecap="butt" draw:fill="solid" draw:fill-color="#d4e5fe" draw:textarea-horizontal-align="center" draw:textarea-vertical-align="middle"/>
    </style:style>
    <style:style style:name="gr118" style:family="graphic" style:parent-style-name="standard">
      <style:graphic-properties draw:stroke="none" draw:stroke-dash="Dashed_20__28_var_29__20_4" svg:stroke-width="0cm" svg:stroke-color="#f9a95f" draw:stroke-linejoin="none" svg:stroke-linecap="butt" draw:fill="solid" draw:fill-color="#b0cae2" draw:textarea-horizontal-align="center" draw:textarea-vertical-align="middle"/>
    </style:style>
    <style:style style:name="gr119" style:family="graphic" style:parent-style-name="standard">
      <style:graphic-properties draw:stroke="none" draw:fill="solid" draw:fill-color="#4a88cf" draw:textarea-horizontal-align="left" draw:textarea-vertical-align="middle" draw:auto-grow-width="true" fo:min-height="0.138cm" fo:min-width="0.148cm" fo:padding-top="0cm" fo:padding-bottom="0cm" fo:padding-left="0cm" fo:padding-right="0cm" draw:shadow="hidden"/>
    </style:style>
    <style:style style:name="gr120" style:family="graphic" style:parent-style-name="standard">
      <style:graphic-properties draw:stroke="none" draw:stroke-dash="Dashed_20__28_var_29__20_4" svg:stroke-width="0cm" draw:stroke-linejoin="none" svg:stroke-linecap="butt" draw:fill="solid" draw:fill-color="#e4edf8" draw:textarea-horizontal-align="center" draw:textarea-vertical-align="middle"/>
    </style:style>
    <style:style style:name="gr121" style:family="graphic" style:parent-style-name="standard">
      <style:graphic-properties draw:stroke="none" draw:stroke-dash="Dashed_20__28_var_29__20_4" svg:stroke-width="0cm" draw:stroke-linejoin="none" svg:stroke-linecap="butt" draw:fill="solid" draw:fill-color="#ffeede" draw:textarea-horizontal-align="center" draw:textarea-vertical-align="middle"/>
    </style:style>
    <style:style style:name="gr122" style:family="graphic" style:parent-style-name="standard">
      <style:graphic-properties draw:stroke="none" draw:stroke-dash="Dashed_20__28_var_29__20_4" svg:stroke-width="0cm" draw:stroke-linejoin="none" svg:stroke-linecap="butt" draw:fill="solid" draw:fill-color="#fbc38e" draw:textarea-horizontal-align="center" draw:textarea-vertical-align="middle"/>
    </style:style>
    <style:style style:name="gr123" style:family="graphic" style:parent-style-name="standard">
      <style:graphic-properties draw:stroke="none" draw:stroke-dash="Dashed_20__28_var_29__20_4" svg:stroke-width="0cm" draw:stroke-linejoin="none" svg:stroke-linecap="butt" draw:fill="solid" draw:fill-color="#e8f5f6" draw:textarea-horizontal-align="center" draw:textarea-vertical-align="middle"/>
    </style:style>
    <style:style style:name="gr124" style:family="graphic" style:parent-style-name="standard">
      <style:graphic-properties draw:stroke="none" draw:stroke-dash="Dashed_20__28_var_29__20_4" svg:stroke-width="0cm" draw:stroke-linejoin="none" svg:stroke-linecap="butt" draw:fill="solid" draw:fill-color="#74aadc" draw:textarea-horizontal-align="center" draw:textarea-vertical-align="middle"/>
    </style:style>
    <style:style style:name="gr125" style:family="graphic" style:parent-style-name="standard">
      <style:graphic-properties draw:stroke="none" draw:stroke-dash="Dashed_20__28_var_29__20_4" svg:stroke-width="0cm" svg:stroke-color="#f9a95f" draw:stroke-linejoin="none" svg:stroke-linecap="butt" draw:fill="solid" draw:fill-color="#6b9dd7" draw:textarea-horizontal-align="center" draw:textarea-vertical-align="middle"/>
    </style:style>
    <style:style style:name="gr126" style:family="graphic" style:parent-style-name="standard">
      <style:graphic-properties draw:stroke="none" draw:stroke-dash="Dashed_20__28_var_29__20_4" svg:stroke-width="0cm" svg:stroke-color="#f9a95f" draw:stroke-linejoin="none" svg:stroke-linecap="butt" draw:fill="solid" draw:fill-color="#fcfdfd" draw:textarea-horizontal-align="center" draw:textarea-vertical-align="middle"/>
    </style:style>
    <style:style style:name="gr127" style:family="graphic" style:parent-style-name="standard">
      <style:graphic-properties draw:stroke="none" draw:stroke-dash="Dashed_20__28_var_29__20_4" svg:stroke-width="0cm" svg:stroke-color="#f9a95f" draw:stroke-linejoin="none" svg:stroke-linecap="butt" draw:fill="solid" draw:fill-color="#a7a7a7" draw:textarea-horizontal-align="center" draw:textarea-vertical-align="middle"/>
    </style:style>
    <style:style style:name="gr128" style:family="graphic" style:parent-style-name="standard">
      <style:graphic-properties draw:stroke="none" draw:stroke-dash="Dashed_20__28_var_29__20_4" svg:stroke-width="0cm" svg:stroke-color="#f9a95f" draw:stroke-linejoin="none" svg:stroke-linecap="butt" draw:fill="solid" draw:fill-color="#d3d3d3" draw:textarea-horizontal-align="center" draw:textarea-vertical-align="middle"/>
    </style:style>
    <style:style style:name="gr129" style:family="graphic" style:parent-style-name="standard">
      <style:graphic-properties draw:stroke="none" draw:stroke-dash="Dashed_20__28_var_29__20_4" svg:stroke-width="0cm" svg:stroke-color="#f9a95f" draw:stroke-linejoin="none" svg:stroke-linecap="butt" draw:fill="solid" draw:fill-color="#97bae3" draw:textarea-horizontal-align="center" draw:textarea-vertical-align="middle"/>
    </style:style>
    <style:style style:name="gr130" style:family="graphic" style:parent-style-name="standard">
      <style:graphic-properties draw:stroke="none" draw:stroke-dash="Dashed_20__28_var_29__20_4" svg:stroke-width="0cm" svg:stroke-color="#f9a95f" draw:stroke-linejoin="none" svg:stroke-linecap="butt" draw:fill="solid" draw:fill-color="#fbc38e" draw:textarea-horizontal-align="center" draw:textarea-vertical-align="middle"/>
    </style:style>
    <style:style style:name="gr131" style:family="graphic" style:parent-style-name="standard">
      <style:graphic-properties draw:stroke="none" draw:stroke-dash="Dashed_20__28_var_29__20_4" svg:stroke-width="0cm" svg:stroke-color="#f9a95f" draw:stroke-linejoin="none" svg:stroke-linecap="butt" draw:fill="solid" draw:fill-color="#73bbc2" draw:textarea-horizontal-align="center" draw:textarea-vertical-align="middle"/>
    </style:style>
    <style:style style:name="gr132" style:family="graphic" style:parent-style-name="standard">
      <style:graphic-properties draw:stroke="none" draw:stroke-dash="Dashed_20__28_var_29__20_4" svg:stroke-width="0cm" svg:stroke-color="#f9a95f" draw:stroke-linejoin="none" svg:stroke-linecap="butt" draw:fill="solid" draw:fill-color="#9dcc6e" draw:textarea-horizontal-align="center" draw:textarea-vertical-align="middle"/>
    </style:style>
    <style:style style:name="gr133" style:family="graphic" style:parent-style-name="standard">
      <style:graphic-properties draw:stroke="none" draw:stroke-dash="Dashed_20__28_var_29__20_4" svg:stroke-width="0cm" svg:stroke-color="#f9a95f" draw:stroke-linejoin="none" svg:stroke-linecap="butt" draw:fill="solid" draw:fill-color="#c4c4c4" draw:textarea-horizontal-align="center" draw:textarea-vertical-align="middle"/>
    </style:style>
    <style:style style:name="gr134" style:family="graphic" style:parent-style-name="standard">
      <style:graphic-properties draw:stroke="none" draw:stroke-dash="Dashed_20__28_var_29__20_4" svg:stroke-width="0cm" svg:stroke-color="#f9a95f" draw:stroke-linejoin="none" svg:stroke-linecap="butt" draw:fill="solid" draw:fill-color="#c2d7ef" draw:textarea-horizontal-align="center" draw:textarea-vertical-align="middle"/>
    </style:style>
    <style:style style:name="gr135" style:family="graphic" style:parent-style-name="standard">
      <style:graphic-properties draw:stroke="none" draw:stroke-dash="Dashed_20__28_var_29__20_4" svg:stroke-width="0cm" svg:stroke-color="#f9a95f" draw:stroke-linejoin="none" svg:stroke-linecap="butt" draw:fill="solid" draw:fill-color="#fcd4ae" draw:textarea-horizontal-align="center" draw:textarea-vertical-align="middle"/>
    </style:style>
    <style:style style:name="gr136" style:family="graphic" style:parent-style-name="standard">
      <style:graphic-properties draw:stroke="none" draw:stroke-dash="Dashed_20__28_var_29__20_4" svg:stroke-width="0cm" svg:stroke-color="#f9a95f" draw:stroke-linejoin="none" svg:stroke-linecap="butt" draw:fill="solid" draw:fill-color="#63b3ba" draw:textarea-horizontal-align="center" draw:textarea-vertical-align="middle"/>
    </style:style>
    <style:style style:name="gr137" style:family="graphic" style:parent-style-name="standard">
      <style:graphic-properties draw:stroke="none" draw:stroke-dash="Dashed_20__28_var_29__20_4" svg:stroke-width="0cm" svg:stroke-color="#f9a95f" draw:stroke-linejoin="none" svg:stroke-linecap="butt" draw:fill="solid" draw:fill-color="#fab26e" draw:textarea-horizontal-align="center" draw:textarea-vertical-align="middle"/>
    </style:style>
    <style:style style:name="gr138" style:family="graphic" style:parent-style-name="standard">
      <style:graphic-properties draw:stroke="none" draw:stroke-dash="Dashed_20__28_var_29__20_4" svg:stroke-width="0cm" svg:stroke-color="#f9a95f" draw:stroke-linejoin="none" svg:stroke-linecap="butt" draw:fill="solid" draw:fill-color="#8cb3e0" draw:textarea-horizontal-align="center" draw:textarea-vertical-align="middle"/>
    </style:style>
    <style:style style:name="gr139" style:family="graphic" style:parent-style-name="standard">
      <style:graphic-properties draw:stroke="none" draw:stroke-dash="Dashed_20__28_var_29__20_4" svg:stroke-width="0cm" svg:stroke-color="#f9a95f" draw:stroke-linejoin="none" svg:stroke-linecap="butt" draw:fill="solid" draw:fill-color="#24dfc4" draw:textarea-horizontal-align="center" draw:textarea-vertical-align="middle"/>
    </style:style>
    <style:style style:name="gr140" style:family="graphic" style:parent-style-name="standard">
      <style:graphic-properties draw:stroke="none" draw:stroke-dash="Dashed_20__28_var_29__20_4" svg:stroke-width="0cm" svg:stroke-color="#f9a95f" draw:stroke-linejoin="none" svg:stroke-linecap="butt" draw:fill="solid" draw:fill-color="#fdd544" draw:textarea-horizontal-align="center" draw:textarea-vertical-align="middle"/>
    </style:style>
    <style:style style:name="gr141" style:family="graphic" style:parent-style-name="standard">
      <style:graphic-properties draw:stroke="none" draw:stroke-dash="Dashed_20__28_var_29__20_4" svg:stroke-width="0cm" svg:stroke-color="#f9a95f" draw:stroke-linejoin="none" svg:stroke-linecap="butt" draw:fill="solid" draw:fill-color="#6d6d6d" draw:textarea-horizontal-align="center" draw:textarea-vertical-align="middle"/>
    </style:style>
    <style:style style:name="gr142" style:family="graphic" style:parent-style-name="standard">
      <style:graphic-properties draw:stroke="none" draw:stroke-dash="Dashed_20__28_var_29__20_4" svg:stroke-width="0cm" svg:stroke-color="#f9a95f" draw:stroke-linejoin="none" svg:stroke-linecap="butt" draw:fill="solid" draw:fill-color="#f78f2f" draw:textarea-horizontal-align="center" draw:textarea-vertical-align="middle"/>
    </style:style>
    <style:style style:name="gr143" style:family="graphic" style:parent-style-name="standard">
      <style:graphic-properties draw:stroke="none" draw:stroke-dash="Dashed_20__28_var_29__20_4" svg:stroke-width="0cm" svg:stroke-color="#f9a95f" draw:stroke-linejoin="none" svg:stroke-linecap="butt" draw:fill="solid" draw:fill-color="#d5bacb" draw:textarea-horizontal-align="center" draw:textarea-vertical-align="middle"/>
    </style:style>
    <style:style style:name="gr144" style:family="graphic" style:parent-style-name="standard">
      <style:graphic-properties draw:stroke="none" draw:stroke-dash="Dashed_20__28_var_29__20_4" svg:stroke-width="0cm" svg:stroke-color="#f9a95f" draw:stroke-linejoin="none" svg:stroke-linecap="butt" draw:fill="solid" draw:fill-color="#692c52" draw:textarea-horizontal-align="center" draw:textarea-vertical-align="middle"/>
    </style:style>
    <style:style style:name="gr145" style:family="graphic" style:parent-style-name="standard">
      <style:graphic-properties draw:stroke="none" draw:stroke-dash="Dashed_20__28_var_29__20_4" svg:stroke-width="0cm" svg:stroke-color="#f9a95f" draw:stroke-linejoin="none" svg:stroke-linecap="butt" draw:fill="solid" draw:fill-color="#4a88cf" draw:textarea-horizontal-align="center" draw:textarea-vertical-align="middle"/>
    </style:style>
    <style:style style:name="gr146" style:family="graphic" style:parent-style-name="standard">
      <style:graphic-properties draw:stroke="none" draw:stroke-dash="Dashed_20__28_var_29__20_4" svg:stroke-width="0cm" svg:stroke-color="#f9a95f" draw:stroke-linejoin="none" svg:stroke-linecap="butt" draw:fill="solid" draw:fill-color="#81acdd" draw:textarea-horizontal-align="center" draw:textarea-vertical-align="middle"/>
    </style:style>
    <style:style style:name="gr147" style:family="graphic" style:parent-style-name="standard">
      <style:graphic-properties draw:stroke="none" draw:stroke-dash="Dashed_20__28_var_29__20_4" svg:stroke-width="0cm" svg:stroke-color="#f9a95f" draw:stroke-linejoin="none" svg:stroke-linecap="butt" draw:fill="solid" draw:fill-color="#e4edf8" draw:textarea-horizontal-align="center" draw:textarea-vertical-align="middle"/>
    </style:style>
    <style:style style:name="gr148" style:family="graphic" style:parent-style-name="standard">
      <style:graphic-properties draw:stroke="none" draw:stroke-dash="Dashed_20__28_var_29__20_4" svg:stroke-width="0cm" svg:stroke-color="#f9a95f" draw:stroke-linejoin="none" svg:stroke-linecap="butt" draw:fill="solid" draw:fill-color="#7b7b7b" draw:textarea-horizontal-align="center" draw:textarea-vertical-align="middle"/>
    </style:style>
    <style:style style:name="gr149" style:family="graphic" style:parent-style-name="standard">
      <style:graphic-properties draw:stroke="none" draw:stroke-dash="Dashed_20__28_var_29__20_4" svg:stroke-width="0cm" svg:stroke-color="#f9a95f" draw:stroke-linejoin="none" svg:stroke-linecap="butt" draw:fill="solid" draw:fill-color="#00828e" draw:textarea-horizontal-align="center" draw:textarea-vertical-align="middle"/>
    </style:style>
    <style:style style:name="gr150" style:family="graphic" style:parent-style-name="standard">
      <style:graphic-properties draw:stroke="none" draw:stroke-dash="Dashed_20__28_var_29__20_4" svg:stroke-width="0cm" svg:stroke-color="#f9a95f" draw:stroke-linejoin="none" svg:stroke-linecap="butt" draw:fill="solid" draw:fill-color="#a5d4d8" draw:textarea-horizontal-align="center" draw:textarea-vertical-align="middle"/>
    </style:style>
    <style:style style:name="gr151" style:family="graphic" style:parent-style-name="standard">
      <style:graphic-properties draw:stroke="none" draw:stroke-dash="Dashed_20__28_var_29__20_4" svg:stroke-width="0cm" svg:stroke-color="#f9a95f" draw:stroke-linejoin="none" svg:stroke-linecap="butt" draw:fill="solid" draw:fill-color="#90607e" draw:textarea-horizontal-align="center" draw:textarea-vertical-align="middle"/>
    </style:style>
    <style:style style:name="gr152" style:family="graphic" style:parent-style-name="standard">
      <style:graphic-properties draw:stroke="none" draw:stroke-dash="Dashed_20__28_var_29__20_4" svg:stroke-width="0cm" svg:stroke-color="#f9a95f" draw:stroke-linejoin="none" svg:stroke-linecap="butt" draw:fill="solid" draw:fill-color="#42a2ab" draw:textarea-horizontal-align="center" draw:textarea-vertical-align="middle"/>
    </style:style>
    <style:style style:name="gr153" style:family="graphic" style:parent-style-name="standard">
      <style:graphic-properties draw:stroke="none" draw:stroke-dash="Dashed_20__28_var_29__20_4" svg:stroke-width="0cm" svg:stroke-color="#f9a95f" draw:stroke-linejoin="none" svg:stroke-linecap="butt" draw:fill="solid" draw:fill-color="#5ba114" draw:textarea-horizontal-align="center" draw:textarea-vertical-align="middle"/>
    </style:style>
    <style:style style:name="gr154" style:family="graphic" style:parent-style-name="standard">
      <style:graphic-properties draw:stroke="none" draw:stroke-dash="Dashed_20__28_var_29__20_4" svg:stroke-width="0cm" svg:stroke-color="#f9a95f" draw:stroke-linejoin="none" svg:stroke-linecap="butt" draw:fill="solid" draw:fill-color="#865373" draw:textarea-horizontal-align="center" draw:textarea-vertical-align="middle"/>
    </style:style>
    <style:style style:name="gr155" style:family="graphic" style:parent-style-name="standard">
      <style:graphic-properties draw:stroke="none" draw:stroke-dash="Dashed_20__28_var_29__20_4" svg:stroke-width="0cm" svg:stroke-color="#f9a95f" draw:stroke-linejoin="none" svg:stroke-linecap="butt" draw:fill="solid" draw:fill-color="#ffffff" draw:textarea-horizontal-align="center" draw:textarea-vertical-align="middle"/>
    </style:style>
    <style:style style:name="gr156" style:family="graphic" style:parent-style-name="standard">
      <style:graphic-properties draw:stroke="none" draw:stroke-dash="Dashed_20__28_var_29__20_4" svg:stroke-width="0cm" svg:stroke-color="#f9a95f" draw:stroke-linejoin="none" svg:stroke-linecap="butt" draw:fill="solid" draw:fill-color="#c1a0b5" draw:textarea-horizontal-align="center" draw:textarea-vertical-align="middle"/>
    </style:style>
    <style:style style:name="gr157" style:family="graphic" style:parent-style-name="standard">
      <style:graphic-properties draw:stroke="none" draw:stroke-dash="Dashed_20__28_var_29__20_4" svg:stroke-width="0cm" svg:stroke-color="#f9a95f" draw:stroke-linejoin="none" svg:stroke-linecap="butt" draw:fill="solid" draw:fill-color="#f57600" draw:textarea-horizontal-align="center" draw:textarea-vertical-align="middle"/>
    </style:style>
    <style:style style:name="gr158" style:family="graphic" style:parent-style-name="standard">
      <style:graphic-properties draw:stroke="none" draw:stroke-dash="Dashed_20__28_var_29__20_4" svg:stroke-width="0cm" svg:stroke-color="#f9a95f" draw:stroke-linejoin="none" svg:stroke-linecap="butt" draw:fill="solid" draw:fill-color="#509a05" draw:textarea-horizontal-align="center" draw:textarea-vertical-align="middle"/>
    </style:style>
    <style:style style:name="gr159" style:family="graphic" style:parent-style-name="standard">
      <style:graphic-properties draw:stroke="none" draw:stroke-dash="Dashed_20__28_var_29__20_4" svg:stroke-width="0cm" svg:stroke-color="#f9a95f" draw:stroke-linejoin="none" svg:stroke-linecap="butt" draw:fill="solid" draw:fill-color="#e8f5f6" draw:textarea-horizontal-align="center" draw:textarea-vertical-align="middle"/>
    </style:style>
    <style:style style:name="gr160" style:family="graphic" style:parent-style-name="standard">
      <style:graphic-properties draw:stroke="none" draw:stroke-dash="Dashed_20__28_var_29__20_4" svg:stroke-width="0cm" svg:stroke-color="#f9a95f" draw:stroke-linejoin="none" svg:stroke-linecap="butt" draw:fill="solid" draw:fill-color="#ebfed8" draw:textarea-horizontal-align="center" draw:textarea-vertical-align="middle"/>
    </style:style>
    <style:style style:name="gr161" style:family="graphic" style:parent-style-name="standard">
      <style:graphic-properties draw:stroke="none" draw:stroke-dash="Dashed_20__28_var_29__20_4" svg:stroke-width="0cm" svg:stroke-color="#f9a95f" draw:stroke-linejoin="none" svg:stroke-linecap="butt" draw:fill="solid" draw:fill-color="#bee19b" draw:textarea-horizontal-align="center" draw:textarea-vertical-align="middle"/>
    </style:style>
    <style:style style:name="gr162" style:family="graphic" style:parent-style-name="standard">
      <style:graphic-properties draw:stroke="none" draw:stroke-dash="Dashed_20__28_var_29__20_4" svg:stroke-width="0cm" svg:stroke-color="#f9a95f" draw:stroke-linejoin="none" svg:stroke-linecap="butt" draw:fill="solid" draw:fill-color="#21929c" draw:textarea-horizontal-align="center" draw:textarea-vertical-align="middle"/>
    </style:style>
    <style:style style:name="gr163" style:family="graphic" style:parent-style-name="standard">
      <style:graphic-properties draw:stroke="none" draw:stroke-dash="Dashed_20__28_var_29__20_4" svg:stroke-width="0cm" svg:stroke-color="#f9a95f" draw:stroke-linejoin="none" svg:stroke-linecap="butt" draw:fill="solid" draw:fill-color="#a1c1e6" draw:textarea-horizontal-align="center" draw:textarea-vertical-align="middle"/>
    </style:style>
    <style:style style:name="gr164" style:family="graphic" style:parent-style-name="standard">
      <style:graphic-properties draw:stroke="none" draw:stroke-dash="Dashed_20__28_var_29__20_4" svg:stroke-width="0cm" svg:stroke-color="#f9a95f" draw:stroke-linejoin="none" svg:stroke-linecap="butt" draw:fill="solid" draw:fill-color="#558fd1" draw:textarea-horizontal-align="center" draw:textarea-vertical-align="middle"/>
    </style:style>
    <style:style style:name="gr165" style:family="graphic" style:parent-style-name="standard">
      <style:graphic-properties draw:stroke="none" draw:stroke-dash="Dashed_20__28_var_29__20_4" svg:stroke-width="0cm" svg:stroke-color="#f9a95f" draw:stroke-linejoin="none" svg:stroke-linecap="butt" draw:fill="solid" draw:fill-color="#acc8e9" draw:textarea-horizontal-align="center" draw:textarea-vertical-align="middle"/>
    </style:style>
    <style:style style:name="gr166" style:family="graphic" style:parent-style-name="standard">
      <style:graphic-properties draw:stroke="none" draw:stroke-dash="Dashed_20__28_var_29__20_4" svg:stroke-width="0cm" svg:stroke-color="#f9a95f" draw:stroke-linejoin="none" svg:stroke-linecap="butt" draw:fill="solid" draw:fill-color="#dadcf0" draw:textarea-horizontal-align="center" draw:textarea-vertical-align="middle"/>
    </style:style>
    <style:style style:name="gr167" style:family="graphic" style:parent-style-name="standard">
      <style:graphic-properties draw:stroke="none" draw:stroke-dash="Dashed_20__28_var_29__20_4" svg:stroke-width="0cm" svg:stroke-color="#f9a95f" draw:stroke-linejoin="none" svg:stroke-linecap="butt" draw:fill="solid" draw:fill-color="#ecf1fd" draw:textarea-horizontal-align="center" draw:textarea-vertical-align="middle"/>
    </style:style>
    <style:style style:name="gr168" style:family="graphic" style:parent-style-name="standard">
      <style:graphic-properties draw:stroke="none" draw:stroke-dash="Dashed_20__28_var_29__20_4" svg:stroke-width="0cm" svg:stroke-color="#f9a95f" draw:stroke-linejoin="none" svg:stroke-linecap="butt" draw:fill="solid" draw:fill-color="#fab70f" draw:textarea-horizontal-align="center" draw:textarea-vertical-align="middle"/>
    </style:style>
    <style:style style:name="gr169" style:family="graphic" style:parent-style-name="standard">
      <style:graphic-properties draw:stroke="none" draw:stroke-dash="Dashed_20__28_var_29__20_4" svg:stroke-width="0cm" svg:stroke-color="#f9a95f" draw:stroke-linejoin="none" svg:stroke-linecap="butt" draw:fill="solid" draw:fill-color="#b793aa" draw:textarea-horizontal-align="center" draw:textarea-vertical-align="middle"/>
    </style:style>
    <style:style style:name="gr170" style:family="graphic" style:parent-style-name="standard">
      <style:graphic-properties draw:stroke="none" draw:stroke-dash="Dashed_20__28_var_29__20_4" svg:stroke-width="0cm" svg:stroke-color="#f9a95f" draw:stroke-linejoin="none" svg:stroke-linecap="butt" draw:fill="solid" draw:fill-color="#66a823" draw:textarea-horizontal-align="center" draw:textarea-vertical-align="middle"/>
    </style:style>
    <style:style style:name="gr171" style:family="graphic" style:parent-style-name="standard">
      <style:graphic-properties draw:stroke="none" draw:stroke-dash="Dashed_20__28_var_29__20_4" svg:stroke-width="0cm" svg:stroke-color="#f9a95f" draw:stroke-linejoin="none" svg:stroke-linecap="butt" draw:fill="solid" draw:fill-color="#b7d0ec" draw:textarea-horizontal-align="center" draw:textarea-vertical-align="middle"/>
    </style:style>
    <style:style style:name="gr172" style:family="graphic" style:parent-style-name="standard">
      <style:graphic-properties draw:stroke="solid" draw:stroke-dash="Dashed_20__28_var_29__20_4" svg:stroke-width="0.056cm" svg:stroke-color="#319aa4" draw:stroke-linejoin="miter" svg:stroke-linecap="butt" draw:fill="none" draw:fill-color="#87bd50" draw:textarea-horizontal-align="center" draw:textarea-vertical-align="middle" fo:padding-top="0.028cm" fo:padding-bottom="0.028cm" fo:padding-left="0.028cm" fo:padding-right="0.028cm"/>
    </style:style>
    <style:style style:name="gr173" style:family="graphic" style:parent-style-name="standard">
      <style:graphic-properties draw:stroke="solid" draw:stroke-dash="Dashed_20__28_var_29__20_4" svg:stroke-width="0.102cm" svg:stroke-color="#173f4f" draw:stroke-linejoin="miter" svg:stroke-linecap="butt" draw:fill="none" draw:textarea-horizontal-align="center" draw:textarea-vertical-align="middle" fo:padding-top="0.176cm" fo:padding-bottom="0.176cm" fo:padding-left="0.301cm" fo:padding-right="0.301cm"/>
    </style:style>
    <style:style style:name="gr174" style:family="graphic" style:parent-style-name="standard">
      <style:graphic-properties draw:stroke="solid" draw:stroke-dash="Dashed_20__28_var_29__20_4" svg:stroke-width="0.102cm" svg:stroke-color="#173f4f" draw:stroke-linejoin="miter" svg:stroke-linecap="butt" draw:textarea-horizontal-align="center" draw:textarea-vertical-align="middle" fo:padding-top="0.176cm" fo:padding-bottom="0.176cm" fo:padding-left="0.301cm" fo:padding-right="0.301cm"/>
    </style:style>
    <style:style style:name="gr175" style:family="graphic" style:parent-style-name="standard">
      <style:graphic-properties draw:stroke="none" draw:stroke-dash="Dashed_20__28_var_29__20_4" svg:stroke-width="0cm" svg:stroke-color="#173f4f" draw:stroke-linejoin="none" svg:stroke-linecap="butt" draw:fill="solid" draw:fill-color="#35b9ab" draw:textarea-horizontal-align="center" draw:textarea-vertical-align="middle"/>
    </style:style>
    <style:style style:name="gr176" style:family="graphic" style:parent-style-name="standard">
      <style:graphic-properties draw:stroke="solid" draw:stroke-dash="Dashed_20__28_var_29__20_4" svg:stroke-width="0.102cm" svg:stroke-color="#00a489" draw:stroke-linejoin="miter" svg:stroke-linecap="butt" draw:fill="none" draw:fill-color="#35b9ab" draw:textarea-horizontal-align="center" draw:textarea-vertical-align="middle" fo:padding-top="0.176cm" fo:padding-bottom="0.176cm" fo:padding-left="0.301cm" fo:padding-right="0.301cm"/>
    </style:style>
    <style:style style:name="gr177" style:family="graphic" style:parent-style-name="standard">
      <style:graphic-properties draw:stroke="solid" draw:stroke-dash="Dashed_20__28_var_29__20_4" svg:stroke-width="0.102cm" svg:stroke-color="#ebfffc" draw:stroke-linejoin="miter" svg:stroke-linecap="butt" draw:textarea-horizontal-align="center" draw:textarea-vertical-align="middle" fo:padding-top="0.176cm" fo:padding-bottom="0.176cm" fo:padding-left="0.301cm" fo:padding-right="0.301cm"/>
    </style:style>
    <style:style style:name="gr178" style:family="graphic" style:parent-style-name="standard">
      <style:graphic-properties draw:stroke="solid" draw:stroke-dash="Dashed_20__28_var_29__20_4" svg:stroke-width="0.102cm" svg:stroke-color="#173f4f" draw:stroke-linejoin="miter" svg:stroke-linecap="butt" draw:fill="none" draw:fill-color="#35b9ab" draw:textarea-horizontal-align="center" draw:textarea-vertical-align="middle" fo:padding-top="0.176cm" fo:padding-bottom="0.176cm" fo:padding-left="0.301cm" fo:padding-right="0.301cm"/>
    </style:style>
    <style:style style:name="gr179" style:family="graphic" style:parent-style-name="standard">
      <style:graphic-properties draw:stroke="solid" draw:stroke-dash="Dashed_20__28_var_29__20_4" svg:stroke-width="0.254cm" svg:stroke-color="#173f4f" draw:stroke-linejoin="miter" svg:stroke-linecap="butt" draw:fill="none" draw:fill-color="#35b9ab" draw:textarea-horizontal-align="center" draw:textarea-vertical-align="middle" fo:padding-top="0.252cm" fo:padding-bottom="0.252cm" fo:padding-left="0.377cm" fo:padding-right="0.377cm"/>
    </style:style>
    <style:style style:name="gr180" style:family="graphic" style:parent-style-name="standard">
      <style:graphic-properties draw:stroke="solid" draw:stroke-dash="Dashed_20__28_var_29__20_4" svg:stroke-width="0.508cm" svg:stroke-color="#35b9ab" draw:stroke-linejoin="miter" svg:stroke-linecap="butt" draw:textarea-horizontal-align="center" draw:textarea-vertical-align="middle" fo:padding-top="0.379cm" fo:padding-bottom="0.379cm" fo:padding-left="0.504cm" fo:padding-right="0.504cm"/>
    </style:style>
    <style:style style:name="gr181" style:family="graphic" style:parent-style-name="standard">
      <style:graphic-properties draw:stroke="solid" draw:stroke-dash="Dashed_20__28_var_29__20_4" svg:stroke-width="0.508cm" svg:stroke-color="#73ba25" draw:stroke-linejoin="miter" svg:stroke-linecap="butt" draw:textarea-horizontal-align="center" draw:textarea-vertical-align="middle" fo:padding-top="0.379cm" fo:padding-bottom="0.379cm" fo:padding-left="0.504cm" fo:padding-right="0.504cm"/>
    </style:style>
    <style:style style:name="gr182" style:family="graphic" style:parent-style-name="standard">
      <style:graphic-properties draw:stroke="solid" draw:stroke-dash="Dashed_20__28_var_29__20_4" svg:stroke-width="0.102cm" svg:stroke-color="#3465a4" draw:stroke-linejoin="miter" svg:stroke-linecap="butt" draw:fill="none" draw:textarea-horizontal-align="center" draw:textarea-vertical-align="middle" fo:padding-top="0.176cm" fo:padding-bottom="0.176cm" fo:padding-left="0.301cm" fo:padding-right="0.301cm"/>
    </style:style>
    <style:style style:name="gr183" style:family="graphic" style:parent-style-name="standard">
      <style:graphic-properties draw:stroke="solid" draw:stroke-dash="Dashed_20__28_var_29__20_4" svg:stroke-width="0.102cm" svg:stroke-color="#3465a4" draw:stroke-linejoin="miter" svg:stroke-linecap="butt" draw:textarea-horizontal-align="center" draw:textarea-vertical-align="middle" fo:padding-top="0.176cm" fo:padding-bottom="0.176cm" fo:padding-left="0.301cm" fo:padding-right="0.301cm"/>
    </style:style>
    <style:style style:name="gr184" style:family="graphic" style:parent-style-name="standard">
      <style:graphic-properties draw:stroke="none" draw:stroke-dash="Dashed_20__28_var_29__20_4" svg:stroke-width="0cm" svg:stroke-color="#173f4f" draw:stroke-linejoin="none" svg:stroke-linecap="butt" draw:fill="solid" draw:fill-color="#729fcf" draw:textarea-horizontal-align="center" draw:textarea-vertical-align="middle"/>
    </style:style>
    <style:style style:name="gr185" style:family="graphic" style:parent-style-name="standard">
      <style:graphic-properties draw:stroke="solid" draw:stroke-dash="Dashed_20__28_var_29__20_4" svg:stroke-width="0.102cm" svg:stroke-color="#3465a4" draw:stroke-linejoin="miter" svg:stroke-linecap="butt" draw:fill="none" draw:fill-color="#73ba25" draw:textarea-horizontal-align="center" draw:textarea-vertical-align="middle" fo:padding-top="0.176cm" fo:padding-bottom="0.176cm" fo:padding-left="0.301cm" fo:padding-right="0.301cm"/>
    </style:style>
    <style:style style:name="gr186" style:family="graphic" style:parent-style-name="standard">
      <style:graphic-properties draw:stroke="none" draw:stroke-dash="Dashed_20__28_var_29__20_4" svg:stroke-width="0cm" draw:stroke-linejoin="none" svg:stroke-linecap="butt" draw:fill="solid" draw:fill-color="#729fcf" draw:textarea-horizontal-align="center" draw:textarea-vertical-align="middle"/>
    </style:style>
    <style:style style:name="gr187" style:family="graphic" style:parent-style-name="standard">
      <style:graphic-properties draw:stroke="solid" draw:stroke-dash="Dashed_20__28_var_29__20_4" svg:stroke-width="0.102cm" svg:stroke-color="#306db3" draw:stroke-linejoin="miter" svg:stroke-linecap="butt" draw:fill="none" draw:fill-color="#73ba25" draw:textarea-horizontal-align="center" draw:textarea-vertical-align="middle" fo:padding-top="0.176cm" fo:padding-bottom="0.176cm" fo:padding-left="0.301cm" fo:padding-right="0.301cm"/>
    </style:style>
    <style:style style:name="gr188" style:family="graphic" style:parent-style-name="standard">
      <style:graphic-properties draw:stroke="solid" draw:stroke-dash="Dashed_20__28_var_29__20_4" svg:stroke-width="0.102cm" svg:stroke-color="#306db3" draw:stroke-linejoin="miter" svg:stroke-linecap="butt" draw:textarea-horizontal-align="center" draw:textarea-vertical-align="middle" fo:padding-top="0.176cm" fo:padding-bottom="0.176cm" fo:padding-left="0.301cm" fo:padding-right="0.301cm"/>
    </style:style>
    <style:style style:name="gr189" style:family="graphic" style:parent-style-name="Default_5f_1">
      <style:graphic-properties draw:stroke="none" draw:stroke-dash="Dashed_20__28_var_29__20_4" svg:stroke-width="0cm" svg:stroke-color="#73ba25" draw:stroke-linejoin="none" svg:stroke-linecap="butt" draw:fill="solid" draw:fill-color="#729fcf" draw:textarea-horizontal-align="center" draw:textarea-vertical-align="middle"/>
    </style:style>
    <style:style style:name="gr190" style:family="graphic" style:parent-style-name="Default_5f_1">
      <style:graphic-properties draw:stroke="none" draw:stroke-dash="Dashed_20__28_var_29__20_4" svg:stroke-width="0cm" svg:stroke-color="#73ba25" draw:stroke-linejoin="none" svg:stroke-linecap="butt" draw:fill="solid" draw:fill-color="#306db3" draw:textarea-horizontal-align="center" draw:textarea-vertical-align="middle"/>
    </style:style>
    <style:style style:name="gr191" style:family="graphic" style:parent-style-name="standard">
      <style:graphic-properties draw:stroke="none" draw:stroke-dash="Dashed_20__28_var_29__20_4" svg:stroke-width="0cm" svg:stroke-color="#173f4f" draw:stroke-linejoin="none" svg:stroke-linecap="butt" draw:fill="solid" draw:fill-color="#63b3ba" draw:textarea-horizontal-align="center" draw:textarea-vertical-align="middle"/>
    </style:style>
    <style:style style:name="gr192" style:family="graphic" style:parent-style-name="standard">
      <style:graphic-properties draw:stroke="none" draw:stroke-dash="Dashed_20__28_var_29__20_4" svg:stroke-width="0cm" svg:stroke-color="#173f4f" draw:stroke-linejoin="none" svg:stroke-linecap="butt" draw:fill="solid" draw:fill-color="#306db3" draw:textarea-horizontal-align="center" draw:textarea-vertical-align="middle"/>
    </style:style>
    <style:style style:name="gr193" style:family="graphic" style:parent-style-name="standard">
      <style:graphic-properties draw:stroke="none" draw:stroke-dash="Dashed_20__28_var_29__20_4" svg:stroke-width="0cm" svg:stroke-color="#173f4f" draw:stroke-linejoin="none" svg:stroke-linecap="butt" draw:fill="solid" draw:fill-color="#f9a95f" draw:textarea-horizontal-align="center" draw:textarea-vertical-align="middle"/>
    </style:style>
    <style:style style:name="gr194" style:family="graphic" style:parent-style-name="standard">
      <style:graphic-properties draw:stroke="none" draw:stroke-dash="Dashed_20__28_var_29__20_4" svg:stroke-width="0cm" svg:stroke-color="#173f4f" draw:stroke-linejoin="none" svg:stroke-linecap="butt" draw:fill="solid" draw:fill-color="#a47994" draw:textarea-horizontal-align="center" draw:textarea-vertical-align="middle"/>
    </style:style>
    <style:style style:name="gr195" style:family="graphic" style:parent-style-name="Default_5f_1">
      <style:graphic-properties draw:stroke="none" draw:stroke-dash="Dashed_20__28_var_29__20_4" svg:stroke-width="0cm" svg:stroke-color="#173f4f" draw:stroke-linejoin="none" svg:stroke-linecap="butt" draw:fill="solid" draw:fill-color="#306db3" draw:textarea-horizontal-align="center" draw:textarea-vertical-align="middle"/>
    </style:style>
    <style:style style:name="gr196" style:family="graphic" style:parent-style-name="Default_5f_1">
      <style:graphic-properties draw:stroke="none" draw:stroke-dash="Dashed_20__28_var_29__20_4" svg:stroke-width="0cm" svg:stroke-color="#73ba25" draw:stroke-linejoin="none" svg:stroke-linecap="butt" draw:fill="solid" draw:fill-color="#e6e6e6" draw:opacity="99%" draw:textarea-horizontal-align="center" draw:textarea-vertical-align="middle"/>
    </style:style>
    <style:style style:name="gr197" style:family="graphic" style:parent-style-name="Default_5f_1">
      <style:graphic-properties draw:stroke="none" draw:stroke-dash="Dashed_20__28_var_29__20_4" svg:stroke-width="0cm" svg:stroke-color="#73ba25" draw:stroke-linejoin="none" svg:stroke-linecap="butt" draw:fill="solid" draw:fill-color="#f57600" draw:opacity="99%" draw:textarea-horizontal-align="center" draw:textarea-vertical-align="middle"/>
    </style:style>
    <style:style style:name="gr198" style:family="graphic" style:parent-style-name="Default_5f_1">
      <style:graphic-properties draw:stroke="none" draw:stroke-dash="Dashed_20__28_var_29__20_4" svg:stroke-width="0cm" svg:stroke-color="#73ba25" draw:stroke-linejoin="none" svg:stroke-linecap="butt" draw:fill="solid" draw:fill-color="#3465a4" draw:opacity="99%" draw:textarea-horizontal-align="center" draw:textarea-vertical-align="middle"/>
    </style:style>
    <style:style style:name="gr199" style:family="graphic" style:parent-style-name="Default_5f_2">
      <style:graphic-properties draw:stroke="none" draw:stroke-dash="Dashed_20__28_var_29__20_4" svg:stroke-width="0cm" svg:stroke-color="#73ba25" draw:stroke-linejoin="none" svg:stroke-linecap="butt" draw:fill="solid" draw:fill-color="#4a88cf" draw:opacity="99%" draw:textarea-horizontal-align="center" draw:textarea-vertical-align="middle"/>
    </style:style>
    <style:style style:name="gr200" style:family="graphic" style:parent-style-name="Default_5f_2">
      <style:graphic-properties draw:stroke="none" draw:stroke-dash="Dashed_20__28_var_29__20_4" svg:stroke-width="0cm" svg:stroke-color="#73ba25" draw:stroke-linejoin="none" svg:stroke-linecap="butt" draw:fill="solid" draw:fill-color="#e6e6e6" draw:opacity="99%" draw:textarea-horizontal-align="center" draw:textarea-vertical-align="middle"/>
    </style:style>
    <style:style style:name="gr201" style:family="graphic" style:parent-style-name="Default_5f_2">
      <style:graphic-properties draw:stroke="none" draw:stroke-dash="Dashed_20__28_var_29__20_4" svg:stroke-width="0cm" svg:stroke-color="#73ba25" draw:stroke-linejoin="none" svg:stroke-linecap="butt" draw:fill="solid" draw:fill-color="#f57600" draw:opacity="99%" draw:textarea-horizontal-align="center" draw:textarea-vertical-align="middle"/>
    </style:style>
    <style:style style:name="gr202" style:family="graphic" style:parent-style-name="Object_20_with_20_no_20_fill_20_and_20_no_20_line">
      <style:graphic-properties draw:textarea-horizontal-align="center" draw:textarea-vertical-align="middle" draw:ole-draw-aspect="1"/>
    </style:style>
    <style:style style:name="gr203" style:family="graphic" style:parent-style-name="Default_5f_2">
      <style:graphic-properties draw:stroke="none" draw:stroke-dash="Dashed_20__28_var_29__20_4" svg:stroke-width="0cm" svg:stroke-color="#73ba25" draw:stroke-linejoin="none" svg:stroke-linecap="butt" draw:fill="solid" draw:fill-color="#f2f2f2" draw:textarea-horizontal-align="center" draw:textarea-vertical-align="middle"/>
    </style:style>
    <style:style style:name="gr204" style:family="graphic" style:parent-style-name="Default_5f_2">
      <style:graphic-properties draw:stroke="none" draw:stroke-dash="Dashed_20__28_var_29__20_4" svg:stroke-width="0cm" svg:stroke-color="#73ba25" draw:stroke-linejoin="none" svg:stroke-linecap="butt" draw:fill="solid" draw:fill-color="#173f4f" draw:textarea-horizontal-align="center" draw:textarea-vertical-align="middle"/>
    </style:style>
    <style:style style:name="gr205" style:family="graphic" style:parent-style-name="Default_5f_2">
      <style:graphic-properties draw:stroke="none" draw:stroke-dash="Dashed_20__28_var_29__20_4" svg:stroke-width="0cm" svg:stroke-color="#73ba25" draw:stroke-linejoin="none" svg:stroke-linecap="butt" draw:fill="solid" draw:fill-color="#1c4d61" draw:textarea-horizontal-align="center" draw:textarea-vertical-align="middle"/>
    </style:style>
    <style:style style:name="gr206" style:family="graphic" style:parent-style-name="Default_5f_2">
      <style:graphic-properties draw:stroke="none" draw:stroke-dash="Dashed_20__28_var_29__20_4" svg:stroke-width="0cm" svg:stroke-color="#73ba25" draw:stroke-linejoin="none" svg:stroke-linecap="butt" draw:fill="solid" draw:fill-color="#112e3a" draw:textarea-horizontal-align="center" draw:textarea-vertical-align="middle"/>
    </style:style>
    <style:style style:name="gr207" style:family="graphic" style:parent-style-name="Default_5f_2">
      <style:graphic-properties draw:stroke="none" draw:fill="bitmap" draw:fill-image-name="Bitmap_20_15" style:repeat="stretch" draw:textarea-horizontal-align="center" draw:textarea-vertical-align="middle"/>
    </style:style>
    <style:style style:name="gr208" style:family="graphic" style:parent-style-name="Default_5f_2">
      <style:graphic-properties draw:stroke="none" draw:stroke-dash="Dashed_20__28_var_29__20_4" svg:stroke-width="0cm" svg:stroke-color="#73ba25" draw:stroke-linejoin="none" svg:stroke-linecap="butt" draw:fill="solid" draw:fill-color="#d1d3d4" draw:textarea-horizontal-align="center" draw:textarea-vertical-align="middle"/>
    </style:style>
    <style:style style:name="gr209" style:family="graphic" style:parent-style-name="Default_5f_2">
      <style:graphic-properties draw:stroke="none" draw:stroke-dash="Dashed_20__28_var_29__20_4" svg:stroke-width="0cm" svg:stroke-color="#73ba25" draw:stroke-linejoin="none" svg:stroke-linecap="butt" draw:fill="solid" draw:fill-color="#4a88cf" draw:textarea-horizontal-align="center" draw:textarea-vertical-align="middle"/>
    </style:style>
    <style:style style:name="gr210" style:family="graphic" style:parent-style-name="Default_5f_2">
      <style:graphic-properties draw:stroke="none" draw:stroke-dash="Dashed_20__28_var_29__20_4" svg:stroke-width="0cm" svg:stroke-color="#73ba25" draw:stroke-linejoin="none" svg:stroke-linecap="butt" draw:fill="solid" draw:fill-color="#ffffff" draw:opacity="30%" draw:textarea-horizontal-align="center" draw:textarea-vertical-align="middle"/>
    </style:style>
    <style:style style:name="gr211" style:family="graphic" style:parent-style-name="Default_5f_2">
      <style:graphic-properties draw:stroke="none" draw:stroke-dash="Dashed_20__28_var_29__20_4" svg:stroke-width="0cm" svg:stroke-color="#73ba25" draw:stroke-linejoin="none" svg:stroke-linecap="butt" draw:fill="solid" draw:fill-color="#505050" draw:textarea-horizontal-align="center" draw:textarea-vertical-align="middle"/>
    </style:style>
    <style:style style:name="gr212" style:family="graphic" style:parent-style-name="Default_5f_2">
      <style:graphic-properties draw:stroke="none" draw:fill="bitmap" draw:fill-image-name="Bitmap_20_16" style:repeat="stretch" draw:textarea-horizontal-align="center" draw:textarea-vertical-align="middle"/>
    </style:style>
    <style:style style:name="gr213" style:family="graphic" style:parent-style-name="standard">
      <style:graphic-properties draw:stroke="none" draw:stroke-dash="Dashed_20__28_var_29__20_4" svg:stroke-width="0cm" svg:stroke-color="#73ba25" draw:stroke-linejoin="none" svg:stroke-linecap="butt" draw:fill="solid" draw:fill-color="#f2f2f2" draw:textarea-horizontal-align="center" draw:textarea-vertical-align="middle"/>
    </style:style>
    <style:style style:name="gr214" style:family="graphic" style:parent-style-name="standard">
      <style:graphic-properties draw:stroke="none" draw:stroke-dash="Dashed_20__28_var_29__20_4" svg:stroke-width="0cm" svg:stroke-color="#73ba25" draw:stroke-linejoin="none" svg:stroke-linecap="butt" draw:fill="solid" draw:fill-color="#173f4f" draw:textarea-horizontal-align="center" draw:textarea-vertical-align="middle"/>
    </style:style>
    <style:style style:name="gr215" style:family="graphic" style:parent-style-name="standard">
      <style:graphic-properties draw:stroke="none" draw:stroke-dash="Dashed_20__28_var_29__20_4" svg:stroke-width="0cm" svg:stroke-color="#73ba25" draw:stroke-linejoin="none" svg:stroke-linecap="butt" draw:fill="solid" draw:fill-color="#1c4d61" draw:textarea-horizontal-align="center" draw:textarea-vertical-align="middle"/>
    </style:style>
    <style:style style:name="gr216" style:family="graphic" style:parent-style-name="standard">
      <style:graphic-properties draw:stroke="none" draw:stroke-dash="Dashed_20__28_var_29__20_4" svg:stroke-width="0cm" svg:stroke-color="#73ba25" draw:stroke-linejoin="none" svg:stroke-linecap="butt" draw:fill="solid" draw:fill-color="#112e3a" draw:textarea-horizontal-align="center" draw:textarea-vertical-align="middle"/>
    </style:style>
    <style:style style:name="gr217" style:family="graphic" style:parent-style-name="standard">
      <style:graphic-properties draw:stroke="none" draw:stroke-dash="Dashed_20__28_var_29__20_4" svg:stroke-width="0cm" svg:stroke-color="#73ba25" draw:stroke-linejoin="none" svg:stroke-linecap="butt" draw:fill="solid" draw:fill-color="#e6e6e6" draw:textarea-horizontal-align="center" draw:textarea-vertical-align="middle"/>
    </style:style>
    <style:style style:name="gr218" style:family="graphic" style:parent-style-name="standard">
      <style:graphic-properties draw:stroke="none" draw:stroke-dash="Dashed_20__28_var_29__20_4" svg:stroke-width="0cm" svg:stroke-color="#73ba25" draw:stroke-linejoin="none" svg:stroke-linecap="butt" draw:fill="solid" draw:fill-color="#4a88cf" draw:textarea-horizontal-align="center" draw:textarea-vertical-align="middle"/>
    </style:style>
    <style:style style:name="gr219" style:family="graphic" style:parent-style-name="standard">
      <style:graphic-properties draw:stroke="none" draw:stroke-dash="Dashed_20__28_var_29__20_4" svg:stroke-width="0cm" svg:stroke-color="#73ba25" draw:stroke-linejoin="none" svg:stroke-linecap="butt" draw:fill="solid" draw:fill-color="#ffffff" draw:opacity="30%" draw:textarea-horizontal-align="center" draw:textarea-vertical-align="middle"/>
    </style:style>
    <style:style style:name="gr220" style:family="graphic" style:parent-style-name="standard">
      <style:graphic-properties draw:stroke="none" draw:stroke-dash="Dashed_20__28_var_29__20_4" svg:stroke-width="0cm" svg:stroke-color="#73ba25" draw:stroke-linejoin="none" svg:stroke-linecap="butt" draw:fill="solid" draw:fill-color="#505050" draw:textarea-horizontal-align="center" draw:textarea-vertical-align="middle"/>
    </style:style>
    <style:style style:name="gr221" style:family="graphic" style:parent-style-name="standard">
      <style:graphic-properties draw:stroke="none" draw:stroke-dash="Dashed_20__28_var_29__20_4" svg:stroke-width="0cm" svg:stroke-color="#73ba25" draw:stroke-linejoin="none" svg:stroke-linecap="butt" draw:fill="solid" draw:fill-color="#d1d3d4" draw:textarea-horizontal-align="center" draw:textarea-vertical-align="middle"/>
    </style:style>
    <style:style style:name="gr222" style:family="graphic" style:parent-style-name="Default_5f_1">
      <style:graphic-properties draw:stroke="none" draw:stroke-dash="Dashed_20__28_var_29__20_4" svg:stroke-width="0cm" draw:stroke-linejoin="none" svg:stroke-linecap="butt" draw:fill="solid" draw:fill-color="#e6e6e6" draw:textarea-horizontal-align="center" draw:textarea-vertical-align="middle"/>
    </style:style>
    <style:style style:name="gr223" style:family="graphic" style:parent-style-name="Default_5f_1">
      <style:graphic-properties draw:stroke="none" draw:stroke-dash="Dashed_20__28_var_29__20_4" svg:stroke-width="0cm" draw:stroke-linejoin="none" svg:stroke-linecap="butt" draw:fill="solid" draw:fill-color="#cccccc" draw:textarea-horizontal-align="center" draw:textarea-vertical-align="middle"/>
    </style:style>
    <style:style style:name="gr224" style:family="graphic" style:parent-style-name="Default_5f_1">
      <style:graphic-properties draw:stroke="none" draw:stroke-dash="Dashed_20__28_var_29__20_4" svg:stroke-width="0cm" draw:stroke-linejoin="none" svg:stroke-linecap="butt" draw:fill="solid" draw:fill-color="#729fcf" draw:textarea-horizontal-align="center" draw:textarea-vertical-align="middle"/>
    </style:style>
    <style:style style:name="gr225" style:family="graphic" style:parent-style-name="Default_5f_1">
      <style:graphic-properties draw:stroke="none" draw:stroke-dash="Dashed_20__28_var_29__20_4" svg:stroke-width="0cm" draw:stroke-linejoin="none" svg:stroke-linecap="butt" draw:fill="solid" draw:fill-color="#3465a4" draw:textarea-horizontal-align="center" draw:textarea-vertical-align="middle"/>
    </style:style>
    <style:style style:name="gr226" style:family="graphic" style:parent-style-name="Default_5f_1">
      <style:graphic-properties draw:stroke="none" draw:stroke-dash="Dashed_20__28_var_29__20_4" svg:stroke-width="0cm" svg:stroke-color="#73ba25" draw:stroke-linejoin="none" svg:stroke-linecap="butt" draw:fill="solid" draw:fill-color="#e6e6e6" draw:textarea-horizontal-align="center" draw:textarea-vertical-align="middle"/>
    </style:style>
    <style:style style:name="gr227" style:family="graphic" style:parent-style-name="Default_5f_1">
      <style:graphic-properties draw:stroke="none" draw:stroke-dash="Dashed_20__28_var_29__20_4" svg:stroke-width="0cm" svg:stroke-color="#73ba25" draw:stroke-linejoin="none" svg:stroke-linecap="butt" draw:fill="solid" draw:fill-color="#cccccc" draw:textarea-horizontal-align="center" draw:textarea-vertical-align="middle"/>
    </style:style>
    <style:style style:name="gr228" style:family="graphic" style:parent-style-name="Default_5f_1">
      <style:graphic-properties draw:stroke="none" draw:stroke-dash="Dashed_20__28_var_29__20_4" svg:stroke-width="0cm" svg:stroke-color="#73ba25" draw:stroke-linejoin="none" svg:stroke-linecap="butt" draw:fill="solid" draw:fill-color="#729fcf" draw:textarea-horizontal-align="center" draw:textarea-vertical-align="middle"/>
    </style:style>
    <style:style style:name="gr229" style:family="graphic" style:parent-style-name="Default_5f_1">
      <style:graphic-properties draw:stroke="none" draw:stroke-dash="Dashed_20__28_var_29__20_4" svg:stroke-width="0cm" svg:stroke-color="#73ba25" draw:stroke-linejoin="none" svg:stroke-linecap="butt" draw:fill="solid" draw:fill-color="#3465a4" draw:textarea-horizontal-align="center" draw:textarea-vertical-align="middle"/>
    </style:style>
    <style:style style:name="gr230" style:family="graphic" style:parent-style-name="Default_5f_1">
      <style:graphic-properties draw:stroke="none" draw:stroke-dash="Dashed_20__28_var_29__20_4" svg:stroke-width="0cm" svg:stroke-color="#73ba25" draw:stroke-linejoin="none" svg:stroke-linecap="butt" draw:fill="solid" draw:fill-color="#e6e6e6" draw:textarea-horizontal-align="center" draw:textarea-vertical-align="middle"/>
    </style:style>
    <style:style style:name="gr231" style:family="graphic" style:parent-style-name="Default_5f_1">
      <style:graphic-properties draw:stroke="none" draw:stroke-dash="Dashed_20__28_var_29__20_4" svg:stroke-width="0cm" svg:stroke-color="#73ba25" draw:stroke-linejoin="none" svg:stroke-linecap="butt" draw:fill="solid" draw:fill-color="#b3b3b3" draw:textarea-horizontal-align="center" draw:textarea-vertical-align="middle"/>
    </style:style>
    <style:style style:name="gr232" style:family="graphic" style:parent-style-name="Default_5f_1">
      <style:graphic-properties draw:stroke="none" draw:stroke-dash="Dashed_20__28_var_29__20_4" svg:stroke-width="0cm" svg:stroke-color="#73ba25" draw:stroke-linejoin="none" svg:stroke-linecap="butt" draw:fill="solid" draw:fill-color="#f2f2f2" draw:textarea-horizontal-align="center" draw:textarea-vertical-align="middle"/>
    </style:style>
    <style:style style:name="gr233" style:family="graphic" style:parent-style-name="Default_5f_1">
      <style:graphic-properties draw:stroke="none" draw:stroke-dash="Dashed_20__28_var_29__20_4" svg:stroke-width="0cm" svg:stroke-color="#173f4f" draw:stroke-linejoin="none" svg:stroke-linecap="butt" draw:fill="solid" draw:fill-color="#999999" draw:textarea-horizontal-align="center" draw:textarea-vertical-align="middle"/>
    </style:style>
    <style:style style:name="gr234" style:family="graphic" style:parent-style-name="Default_5f_1">
      <style:graphic-properties draw:stroke="none" draw:stroke-dash="Dashed_20__28_var_29__20_4" svg:stroke-width="0cm" svg:stroke-color="#173f4f" draw:stroke-linejoin="none" svg:stroke-linecap="butt" draw:fill="solid" draw:fill-color="#cccccc" draw:textarea-horizontal-align="center" draw:textarea-vertical-align="middle"/>
    </style:style>
    <style:style style:name="gr235" style:family="graphic" style:parent-style-name="Default_5f_1">
      <style:graphic-properties draw:stroke="none" draw:stroke-dash="Dashed_20__28_var_29__20_4" svg:stroke-width="0cm" svg:stroke-color="#173f4f" draw:stroke-linejoin="none" svg:stroke-linecap="butt" draw:fill="solid" draw:fill-color="#f2f2f2" draw:textarea-horizontal-align="center" draw:textarea-vertical-align="middle"/>
    </style:style>
    <style:style style:name="gr236" style:family="graphic" style:parent-style-name="Default_5f_1">
      <style:graphic-properties draw:stroke="none" draw:stroke-dash="Dashed_20__28_var_29__20_4" svg:stroke-width="0cm" svg:stroke-color="#173f4f" draw:stroke-linejoin="none" svg:stroke-linecap="butt" draw:fill="solid" draw:fill-color="#e6e6e6" draw:textarea-horizontal-align="center" draw:textarea-vertical-align="middle"/>
    </style:style>
    <style:style style:name="gr237" style:family="graphic" style:parent-style-name="Default_5f_1">
      <style:graphic-properties draw:stroke="none" draw:stroke-dash="Dashed_20__28_var_29__20_4" svg:stroke-width="0cm" svg:stroke-color="#173f4f" draw:stroke-linejoin="none" svg:stroke-linecap="butt" draw:fill="solid" draw:fill-color="#b3b3b3" draw:textarea-horizontal-align="center" draw:textarea-vertical-align="middle"/>
    </style:style>
    <style:style style:name="gr238" style:family="graphic" style:parent-style-name="Default_5f_1">
      <style:graphic-properties draw:stroke="none" draw:stroke-dash="Dashed_20__28_var_29__20_4" svg:stroke-width="0cm" svg:stroke-color="#173f4f" draw:stroke-linejoin="none" svg:stroke-linecap="butt" draw:fill="solid" draw:fill-color="#e57003" draw:textarea-horizontal-align="center" draw:textarea-vertical-align="middle"/>
    </style:style>
    <style:style style:name="gr239" style:family="graphic" style:parent-style-name="Default_5f_1">
      <style:graphic-properties draw:stroke="none" draw:stroke-dash="Dashed_20__28_var_29__20_4" svg:stroke-width="0cm" svg:stroke-color="#173f4f" draw:stroke-linejoin="none" svg:stroke-linecap="butt" draw:fill="solid" draw:fill-color="#f9a95f" draw:textarea-horizontal-align="center" draw:textarea-vertical-align="middle"/>
    </style:style>
    <style:style style:name="gr240" style:family="graphic" style:parent-style-name="Default_5f_1">
      <style:graphic-properties draw:stroke="none" draw:stroke-dash="Dashed_20__28_var_29__20_4" svg:stroke-width="0cm" svg:stroke-color="#173f4f" draw:stroke-linejoin="none" svg:stroke-linecap="butt" draw:fill="solid" draw:fill-color="#f57600" draw:textarea-horizontal-align="center" draw:textarea-vertical-align="middle"/>
    </style:style>
    <style:style style:name="gr241" style:family="graphic" style:parent-style-name="Default_5f_1">
      <style:graphic-properties draw:stroke="none" draw:stroke-dash="Dashed_20__28_var_29__20_4" svg:stroke-width="0cm" svg:stroke-color="#173f4f" draw:stroke-linejoin="none" svg:stroke-linecap="butt" draw:fill="solid" draw:fill-color="#4a88cf" draw:textarea-horizontal-align="center" draw:textarea-vertical-align="middle"/>
    </style:style>
    <style:style style:name="gr242" style:family="graphic" style:parent-style-name="standard">
      <style:graphic-properties draw:stroke="none" draw:stroke-dash="Dashed_20__28_var_29__20_4" svg:stroke-width="0cm" svg:stroke-color="#173f4f" draw:stroke-linejoin="none" svg:stroke-linecap="butt" draw:fill="solid" draw:fill-color="#b3b3b3" draw:textarea-horizontal-align="center" draw:textarea-vertical-align="middle"/>
    </style:style>
    <style:style style:name="gr243" style:family="graphic" style:parent-style-name="standard">
      <style:graphic-properties draw:stroke="none" draw:stroke-dash="Dashed_20__28_var_29__20_4" svg:stroke-width="0cm" svg:stroke-color="#173f4f" draw:stroke-linejoin="none" svg:stroke-linecap="butt" draw:fill="solid" draw:fill-color="#e6e6e6" draw:textarea-horizontal-align="center" draw:textarea-vertical-align="middle"/>
    </style:style>
    <style:style style:name="gr244" style:family="graphic" style:parent-style-name="standard">
      <style:graphic-properties draw:stroke="none" draw:stroke-dash="Dashed_20__28_var_29__20_4" svg:stroke-width="0cm" svg:stroke-color="#173f4f" draw:stroke-linejoin="none" svg:stroke-linecap="butt" draw:fill="solid" draw:fill-color="#cccccc" draw:textarea-horizontal-align="center" draw:textarea-vertical-align="middle"/>
    </style:style>
    <style:style style:name="gr245" style:family="graphic" style:parent-style-name="standard">
      <style:graphic-properties draw:stroke="none" draw:stroke-dash="Dashed_20__28_var_29__20_4" svg:stroke-width="0cm" svg:stroke-color="#173f4f" draw:stroke-linejoin="none" svg:stroke-linecap="butt" draw:fill="solid" draw:fill-color="#f2f2f2" draw:textarea-horizontal-align="center" draw:textarea-vertical-align="middle"/>
    </style:style>
    <style:style style:name="gr246" style:family="graphic" style:parent-style-name="standard">
      <style:graphic-properties draw:stroke="none" draw:stroke-dash="Dashed_20__28_var_29__20_4" svg:stroke-width="0cm" svg:stroke-color="#173f4f" draw:stroke-linejoin="none" svg:stroke-linecap="butt" draw:fill="solid" draw:fill-color="#f9f9f9" draw:textarea-horizontal-align="center" draw:textarea-vertical-align="middle"/>
    </style:style>
    <style:style style:name="gr247" style:family="graphic" style:parent-style-name="standard">
      <style:graphic-properties draw:stroke="none" draw:stroke-dash="Dashed_20__28_var_29__20_4" svg:stroke-width="0cm" svg:stroke-color="#173f4f" draw:stroke-linejoin="none" svg:stroke-linecap="butt" draw:fill="solid" draw:fill-color="#f57600" draw:textarea-horizontal-align="center" draw:textarea-vertical-align="middle"/>
    </style:style>
    <style:style style:name="gr248" style:family="graphic" style:parent-style-name="Default_5f_2">
      <style:graphic-properties draw:stroke="none" draw:stroke-dash="Dashed_20__28_var_29__20_4" svg:stroke-width="0cm" svg:stroke-color="#173f4f" draw:stroke-linejoin="none" svg:stroke-linecap="butt" draw:fill="solid" draw:fill-color="#ececec" draw:textarea-horizontal-align="center" draw:textarea-vertical-align="middle"/>
    </style:style>
    <style:style style:name="gr249" style:family="graphic" style:parent-style-name="Default_5f_2">
      <style:graphic-properties draw:stroke="none" draw:stroke-dash="Dashed_20__28_var_29__20_4" svg:stroke-width="0cm" svg:stroke-color="#173f4f" draw:stroke-linejoin="none" svg:stroke-linecap="butt" draw:fill="solid" draw:fill-color="#cccccc" draw:textarea-horizontal-align="center" draw:textarea-vertical-align="middle"/>
    </style:style>
    <style:style style:name="gr250" style:family="graphic" style:parent-style-name="Default_5f_2">
      <style:graphic-properties draw:stroke="none" draw:stroke-dash="Dashed_20__28_var_29__20_4" svg:stroke-width="0cm" svg:stroke-color="#173f4f" draw:stroke-linejoin="none" svg:stroke-linecap="butt" draw:fill="solid" draw:fill-color="#f9a95f" draw:textarea-horizontal-align="center" draw:textarea-vertical-align="middle"/>
    </style:style>
    <style:style style:name="gr251" style:family="graphic" style:parent-style-name="Default_5f_2">
      <style:graphic-properties draw:stroke="none" draw:stroke-dash="Dashed_20__28_var_29__20_4" svg:stroke-width="0cm" svg:stroke-color="#173f4f" draw:stroke-linejoin="none" svg:stroke-linecap="butt" draw:fill="solid" draw:fill-color="#f57600" draw:textarea-horizontal-align="center" draw:textarea-vertical-align="middle"/>
    </style:style>
    <style:style style:name="gr252" style:family="graphic" style:parent-style-name="Default_5f_1">
      <style:graphic-properties draw:stroke="none" draw:stroke-dash="Dashed_20__28_var_29__20_4" svg:stroke-width="0cm" svg:stroke-color="#173f4f" draw:stroke-linejoin="none" svg:stroke-linecap="butt" draw:fill="solid" draw:fill-color="#f9a95f" draw:opacity="99%" draw:textarea-horizontal-align="center" draw:textarea-vertical-align="middle"/>
    </style:style>
    <style:style style:name="gr253" style:family="graphic" style:parent-style-name="Default_5f_1">
      <style:graphic-properties draw:stroke="none" draw:stroke-dash="Dashed_20__28_var_29__20_4" svg:stroke-width="0cm" svg:stroke-color="#173f4f" draw:stroke-linejoin="none" svg:stroke-linecap="butt" draw:fill="solid" draw:fill-color="#f57600" draw:opacity="99%" draw:textarea-horizontal-align="center" draw:textarea-vertical-align="middle"/>
    </style:style>
    <style:style style:name="gr254" style:family="graphic" style:parent-style-name="Default_5f_1">
      <style:graphic-properties draw:stroke="none" draw:stroke-dash="Dashed_20__28_var_29__20_4" svg:stroke-width="0cm" svg:stroke-color="#173f4f" draw:stroke-linejoin="none" svg:stroke-linecap="butt" draw:fill="solid" draw:fill-color="#e9e9e9" draw:textarea-horizontal-align="center" draw:textarea-vertical-align="middle"/>
    </style:style>
    <style:style style:name="gr255" style:family="graphic" style:parent-style-name="standard">
      <style:graphic-properties draw:stroke="none" draw:stroke-dash="Dashed_20__28_var_29__20_4" svg:stroke-width="0cm" svg:stroke-color="#173f4f" draw:stroke-linejoin="none" svg:stroke-linecap="butt" draw:fill="solid" draw:fill-color="#4a90d9" draw:textarea-horizontal-align="center" draw:textarea-vertical-align="middle"/>
    </style:style>
    <style:style style:name="gr256" style:family="graphic" style:parent-style-name="standard">
      <style:graphic-properties draw:stroke="none" draw:stroke-dash="Dashed_20__28_var_29__20_4" svg:stroke-width="0cm" svg:stroke-color="#173f4f" draw:stroke-linejoin="none" svg:stroke-linecap="butt" draw:fill="solid" draw:fill-color="#276eb9" draw:textarea-horizontal-align="center" draw:textarea-vertical-align="middle"/>
    </style:style>
    <style:style style:name="gr257" style:family="graphic" style:parent-style-name="standard">
      <style:graphic-properties draw:stroke="none" draw:stroke-dash="Dashed_20__28_var_29__20_4" svg:stroke-width="0cm" svg:stroke-color="#173f4f" draw:stroke-linejoin="none" svg:stroke-linecap="butt" draw:fill="solid" draw:fill-color="#2464a8" draw:textarea-horizontal-align="center" draw:textarea-vertical-align="middle"/>
    </style:style>
    <style:style style:name="gr258" style:family="graphic" style:parent-style-name="standard">
      <style:graphic-properties draw:stroke="none" draw:stroke-dash="Dashed_20__28_var_29__20_4" svg:stroke-width="0cm" svg:stroke-color="#173f4f" draw:stroke-linejoin="none" svg:stroke-linecap="butt" draw:fill="solid" draw:fill-color="#3281d4" draw:textarea-horizontal-align="center" draw:textarea-vertical-align="middle"/>
    </style:style>
    <style:style style:name="pr1" style:family="presentation" style:parent-style-name="Default-title">
      <style:graphic-properties fo:min-height="3.102cm"/>
    </style:style>
    <style:style style:name="pr2" style:family="presentation" style:parent-style-name="Default-outline1">
      <style:graphic-properties fo:min-height="8.884cm"/>
    </style:style>
    <style:style style:name="pr3" style:family="presentation" style:parent-style-name="Default-notes">
      <style:graphic-properties draw:fill-color="#ffffff" fo:min-height="12.572cm"/>
    </style:style>
    <style:style style:name="pr4" style:family="presentation" style:parent-style-name="Default-outline1">
      <style:graphic-properties draw:textarea-vertical-align="top" fo:min-height="8.884cm"/>
    </style:style>
    <style:style style:name="pr5" style:family="presentation" style:parent-style-name="Default-title">
      <style:graphic-properties draw:textarea-vertical-align="top" fo:min-height="2.845cm"/>
    </style:style>
    <style:style style:name="pr6" style:family="presentation" style:parent-style-name="Default-with-bg-outline1">
      <style:graphic-properties draw:textarea-vertical-align="top" fo:min-height="8.884cm"/>
    </style:style>
    <style:style style:name="pr7" style:family="presentation" style:parent-style-name="Default-with-bg-title">
      <style:graphic-properties draw:textarea-vertical-align="top" fo:min-height="2.845cm"/>
    </style:style>
    <style:style style:name="pr8" style:family="presentation" style:parent-style-name="Default-with-bg-notes">
      <style:graphic-properties draw:fill-color="#ffffff" draw:auto-grow-height="true" fo:min-height="12.572cm"/>
    </style:style>
    <style:style style:name="pr9" style:family="presentation" style:parent-style-name="Default-outline1">
      <style:graphic-properties fo:min-height="4.106cm"/>
    </style:style>
    <style:style style:name="pr10" style:family="presentation" style:parent-style-name="Default-title">
      <style:graphic-properties fo:min-height="9.127cm"/>
    </style:style>
    <style:style style:name="pr11" style:family="presentation" style:parent-style-name="Default-outline1" style:list-style-name="L5">
      <style:graphic-properties draw:opacity="100%" fo:min-height="4.106cm"/>
    </style:style>
    <style:style style:name="pr12" style:family="presentation" style:parent-style-name="Default-outline1" style:list-style-name="L5">
      <style:graphic-properties draw:opacity="100%" fo:min-height="4.106cm"/>
    </style:style>
    <style:style style:name="pr13" style:family="presentation" style:parent-style-name="Default-outline1" style:list-style-name="L5">
      <style:graphic-properties draw:opacity="100%" fo:min-height="4.106cm"/>
    </style:style>
    <style:style style:name="pr14" style:family="presentation" style:parent-style-name="Default-outline1" style:list-style-name="L5">
      <style:graphic-properties draw:opacity="100%" fo:min-height="4.106cm"/>
    </style:style>
    <style:style style:name="pr15" style:family="presentation" style:parent-style-name="Default-outline1" style:list-style-name="L5">
      <style:graphic-properties draw:opacity="100%" fo:min-height="4.106cm"/>
    </style:style>
    <style:style style:name="pr16" style:family="presentation" style:parent-style-name="Default-outline1" style:list-style-name="L5">
      <style:graphic-properties draw:opacity="100%" fo:min-height="4.106cm"/>
    </style:style>
    <style:style style:name="pr17" style:family="presentation" style:parent-style-name="Default-title">
      <style:graphic-properties fo:min-height="3.048cm"/>
    </style:style>
    <style:style style:name="pr18" style:family="presentation" style:parent-style-name="Default-outline1" style:list-style-name="L5">
      <style:graphic-properties draw:opacity="100%" fo:min-height="4.106cm"/>
    </style:style>
    <style:style style:name="pr19" style:family="presentation" style:parent-style-name="Default-title">
      <style:graphic-properties fo:min-height="2.629cm"/>
    </style:style>
    <style:style style:name="pr20" style:family="presentation" style:parent-style-name="Default-title">
      <style:graphic-properties draw:auto-grow-height="true" fo:min-height="2.629cm"/>
    </style:style>
    <style:style style:name="pr21" style:family="presentation" style:parent-style-name="Default-title">
      <style:graphic-properties fo:min-height="3.193cm"/>
    </style:style>
    <style:style style:name="pr22" style:family="presentation" style:parent-style-name="Default-title">
      <style:graphic-properties fo:min-height="4.789cm"/>
    </style:style>
    <style:style style:name="pr23" style:family="presentation" style:parent-style-name="Default-title">
      <style:graphic-properties draw:textarea-vertical-align="top" fo:min-height="3.302cm"/>
    </style:style>
    <style:style style:name="pr24" style:family="presentation" style:parent-style-name="Default-subtitle">
      <style:graphic-properties draw:fill-color="#ffffff" fo:min-height="2.665cm"/>
    </style:style>
    <style:style style:name="pr25" style:family="presentation" style:parent-style-name="Default-title">
      <style:graphic-properties draw:auto-grow-height="true" fo:min-height="6.43cm"/>
    </style:style>
    <style:style style:name="pr26" style:family="presentation" style:parent-style-name="Default-title">
      <style:graphic-properties draw:auto-grow-height="true" fo:min-height="4.572cm"/>
    </style:style>
    <style:style style:name="pr27" style:family="presentation" style:parent-style-name="Default-subtitle" style:list-style-name="L5">
      <style:graphic-properties draw:fill-color="#ffffff" draw:auto-grow-height="true" fo:min-height="8.318cm"/>
    </style:style>
    <style:style style:name="pr28" style:family="presentation" style:parent-style-name="Default-subtitle" style:list-style-name="L5">
      <style:graphic-properties draw:fill-color="#ffffff" draw:auto-grow-height="true" fo:min-height="10.604cm"/>
    </style:style>
    <style:style style:name="pr29" style:family="presentation" style:parent-style-name="Default-subtitle" style:list-style-name="L5">
      <style:graphic-properties draw:fill-color="#ffffff" draw:auto-grow-height="true" fo:min-height="10.604cm"/>
    </style:style>
    <style:style style:name="pr30" style:family="presentation" style:parent-style-name="Default-subtitle" style:list-style-name="L5">
      <style:graphic-properties draw:fill-color="#ffffff" draw:auto-grow-height="true" fo:min-height="10.604cm"/>
    </style:style>
    <style:style style:name="pr31" style:family="presentation" style:parent-style-name="Default-subtitle" style:list-style-name="L5">
      <style:graphic-properties draw:fill-color="#ffffff" draw:auto-grow-height="true" fo:min-height="10.604cm"/>
    </style:style>
    <style:style style:name="pr32" style:family="presentation" style:parent-style-name="Default-subtitle" style:list-style-name="L5">
      <style:graphic-properties draw:fill-color="#ffffff" draw:auto-grow-height="true" fo:min-height="10.604cm"/>
    </style:style>
    <style:style style:name="pr33" style:family="presentation" style:parent-style-name="Default-subtitle" style:list-style-name="L5">
      <style:graphic-properties draw:fill-color="#ffffff" draw:auto-grow-height="true" fo:min-height="10.604cm"/>
    </style:style>
    <style:style style:name="pr34" style:family="presentation" style:parent-style-name="Default-subtitle" style:list-style-name="L5">
      <style:graphic-properties draw:fill-color="#ffffff" draw:auto-grow-height="true" fo:min-height="10.604cm"/>
    </style:style>
    <style:style style:name="pr35" style:family="presentation" style:parent-style-name="Default-subtitle" style:list-style-name="L1">
      <style:graphic-properties draw:fill-color="#ffffff" fo:min-height="4.318cm"/>
    </style:style>
    <style:style style:name="pr36" style:family="presentation" style:parent-style-name="Default-subtitle" style:list-style-name="L1">
      <style:graphic-properties draw:fill-color="#ffffff" fo:min-height="4.318cm"/>
    </style:style>
    <style:style style:name="pr37" style:family="presentation" style:parent-style-name="Default-subtitle" style:list-style-name="L1">
      <style:graphic-properties draw:fill-color="#ffffff" fo:min-height="4.318cm"/>
    </style:style>
    <style:style style:name="pr38" style:family="presentation" style:parent-style-name="Default-subtitle" style:list-style-name="L1">
      <style:graphic-properties draw:fill-color="#ffffff" fo:min-height="4.318cm"/>
    </style:style>
    <style:style style:name="pr39" style:family="presentation" style:parent-style-name="Default-subtitle" style:list-style-name="L1">
      <style:graphic-properties draw:fill-color="#ffffff" fo:min-height="4.318cm"/>
    </style:style>
    <style:style style:name="pr40" style:family="presentation" style:parent-style-name="Default-subtitle" style:list-style-name="L1">
      <style:graphic-properties draw:fill-color="#ffffff" fo:min-height="4.318cm"/>
    </style:style>
    <style:style style:name="pr41" style:family="presentation" style:parent-style-name="Default-subtitle" style:list-style-name="L1">
      <style:graphic-properties draw:fill-color="#ffffff" fo:min-height="4.318cm"/>
    </style:style>
    <style:style style:name="pr42" style:family="presentation" style:parent-style-name="Default-subtitle" style:list-style-name="L1">
      <style:graphic-properties draw:fill-color="#ffffff" fo:min-height="4.318cm"/>
    </style:style>
    <style:style style:name="pr43" style:family="presentation" style:parent-style-name="Default-subtitle" style:list-style-name="L1">
      <style:graphic-properties draw:fill-color="#ffffff" fo:min-height="4.318cm"/>
    </style:style>
    <style:style style:name="pr44" style:family="presentation" style:parent-style-name="Default-subtitle" style:list-style-name="L1">
      <style:graphic-properties draw:fill-color="#ffffff" fo:min-height="4.318cm"/>
    </style:style>
    <style:style style:name="pr45" style:family="presentation" style:parent-style-name="Default-subtitle" style:list-style-name="L1">
      <style:graphic-properties draw:fill-color="#ffffff" fo:min-height="4.318cm"/>
    </style:style>
    <style:style style:name="pr46" style:family="presentation" style:parent-style-name="Default-subtitle" style:list-style-name="L1">
      <style:graphic-properties draw:fill-color="#ffffff" fo:min-height="4.318cm"/>
    </style:style>
    <style:style style:name="pr47" style:family="presentation" style:parent-style-name="Default-subtitle" style:list-style-name="L1">
      <style:graphic-properties draw:fill-color="#ffffff" fo:min-height="4.318cm"/>
    </style:style>
    <style:style style:name="pr48" style:family="presentation" style:parent-style-name="Default-subtitle" style:list-style-name="L1">
      <style:graphic-properties draw:fill-color="#ffffff" fo:min-height="4.318cm"/>
    </style:style>
    <style:style style:name="pr49" style:family="presentation" style:parent-style-name="Default-subtitle" style:list-style-name="L1">
      <style:graphic-properties draw:fill-color="#ffffff" fo:min-height="4.318cm"/>
    </style:style>
    <style:style style:name="pr50" style:family="presentation" style:parent-style-name="Default-subtitle" style:list-style-name="L1">
      <style:graphic-properties draw:fill-color="#ffffff" fo:min-height="4.318cm"/>
    </style:style>
    <style:style style:name="pr51" style:family="presentation" style:parent-style-name="Default-subtitle" style:list-style-name="L1">
      <style:graphic-properties draw:fill-color="#ffffff" fo:min-height="4.318cm"/>
    </style:style>
    <style:style style:name="pr52" style:family="presentation" style:parent-style-name="Default-subtitle" style:list-style-name="L1">
      <style:graphic-properties draw:fill-color="#ffffff" fo:min-height="4.318cm"/>
    </style:style>
    <style:style style:name="pr53" style:family="presentation" style:parent-style-name="Default-subtitle" style:list-style-name="L1">
      <style:graphic-properties draw:fill-color="#ffffff" fo:min-height="4.318cm"/>
    </style:style>
    <style:style style:name="pr54" style:family="presentation" style:parent-style-name="Default-subtitle" style:list-style-name="L1">
      <style:graphic-properties draw:fill-color="#ffffff" fo:min-height="4.318cm"/>
    </style:style>
    <style:style style:name="pr55" style:family="presentation" style:parent-style-name="Default-subtitle" style:list-style-name="L1">
      <style:graphic-properties draw:fill-color="#ffffff" fo:min-height="4.318cm"/>
    </style:style>
    <style:style style:name="pr56" style:family="presentation" style:parent-style-name="Default-subtitle" style:list-style-name="L1">
      <style:graphic-properties draw:fill-color="#ffffff" fo:min-height="4.318cm"/>
    </style:style>
    <style:style style:name="pr57" style:family="presentation" style:parent-style-name="Default-with-bg-title">
      <style:graphic-properties draw:auto-grow-height="true" fo:min-height="2.629cm"/>
    </style:style>
    <style:style style:name="pr58" style:family="presentation" style:parent-style-name="Default-with-bg-subtitle">
      <style:graphic-properties draw:fill-color="#ffffff" draw:auto-grow-height="true" fo:min-height="9.134cm"/>
    </style:style>
    <style:style style:name="co1" style:family="table-column">
      <style:table-column-properties style:column-width="5.082cm" style:use-optimal-column-width="false"/>
    </style:style>
    <style:style style:name="co2" style:family="table-column">
      <style:table-column-properties style:column-width="5.086cm" style:use-optimal-column-width="false"/>
    </style:style>
    <style:style style:name="co3" style:family="table-column">
      <style:table-column-properties style:column-width="4.557cm" style:use-optimal-column-width="false"/>
    </style:style>
    <style:style style:name="co4" style:family="table-column">
      <style:table-column-properties style:column-width="3.218cm" style:use-optimal-column-width="false"/>
    </style:style>
    <style:style style:name="co5" style:family="table-column">
      <style:table-column-properties style:column-width="4.558cm" style:use-optimal-column-width="false"/>
    </style:style>
    <style:style style:name="ro1" style:family="table-row">
      <style:table-row-properties style:row-height="1.301cm"/>
    </style:style>
    <style:style style:name="ro2" style:family="table-row">
      <style:table-row-properties style:row-height="1.304cm"/>
    </style:style>
    <style:style style:name="ro3" style:family="table-row">
      <style:table-row-properties style:row-height="1.2cm"/>
    </style:style>
    <style:style style:name="ro4" style:family="table-row">
      <style:table-row-properties style:row-height="1.708cm"/>
    </style:style>
    <style:style style:name="ro5" style:family="table-row">
      <style:table-row-properties style:row-height="1.558cm"/>
    </style:style>
    <style:style style:name="ro6" style:family="table-row">
      <style:table-row-properties style:row-height="1.562cm"/>
    </style:style>
    <style:style style:name="ce1" style:family="table-cell">
      <loext:graphic-properties draw:fill-color="#dddddd" draw:textarea-vertical-align="middle"/>
      <style:paragraph-properties fo:text-align="center"/>
      <style:text-properties fo:color="#333333" style:font-name="Source Sans Pro Semibold1" fo:font-size="16pt" style:font-size-asian="16pt" style:font-size-complex="16pt"/>
    </style:style>
    <style:style style:name="ce2" style:family="table-cell">
      <loext:graphic-properties draw:fill-color="#306db3" draw:textarea-vertical-align="middle"/>
      <style:paragraph-properties fo:text-align="center"/>
      <style:text-properties fo:color="#ffffff" style:font-name="Source Sans Pro Semibold" fo:font-size="16pt" style:font-size-asian="16pt" style:font-size-complex="16pt"/>
    </style:style>
    <style:style style:name="ce3" style:family="table-cell">
      <loext:graphic-properties draw:fill-color="#4a88cf" draw:textarea-vertical-align="middle"/>
      <style:paragraph-properties fo:text-align="center" fo:border-left="0.03pt solid #ffffff" fo:border-right="none" fo:border-top="0.03pt solid #ffffff" fo:border-bottom="0.03pt solid #ffffff"/>
      <style:text-properties fo:color="#ffffff" style:font-name="Source Sans Pro Semibold" fo:font-size="16pt" style:font-size-asian="16pt" style:font-size-complex="16pt"/>
    </style:style>
    <style:style style:name="ce4" style:family="table-cell">
      <loext:graphic-properties draw:fill="solid" draw:fill-color="#729fcf" draw:textarea-vertical-align="middle"/>
      <style:paragraph-properties fo:text-align="center" fo:border="0.03pt solid #ffffff"/>
      <style:text-properties fo:color="#ffffff" style:font-name="Source Sans Pro Semibold" fo:font-size="16pt" style:font-size-asian="16pt" style:font-size-complex="16pt"/>
    </style:style>
    <style:style style:name="ce5" style:family="table-cell">
      <loext:graphic-properties draw:fill-color="#9bbde4" draw:textarea-vertical-align="middle"/>
      <style:paragraph-properties fo:text-align="center" fo:border-left="none" fo:border-right="0.03pt solid #ffffff" fo:border-top="0.03pt solid #ffffff" fo:border-bottom="0.03pt solid #ffffff"/>
      <style:text-properties fo:color="#ffffff" style:font-name="Source Sans Pro Semibold" fo:font-size="16pt" style:font-size-asian="16pt" style:font-size-complex="16pt"/>
    </style:style>
    <style:style style:name="ce6" style:family="table-cell">
      <loext:graphic-properties draw:fill-color="#dddddd" draw:textarea-vertical-align="middle"/>
      <style:paragraph-properties fo:text-align="center"/>
      <style:text-properties fo:color="#333333" style:font-name="Source Sans Pro Light" fo:font-size="16pt" style:font-size-asian="16pt" style:font-size-complex="16pt"/>
    </style:style>
    <style:style style:name="ce7" style:family="table-cell">
      <loext:graphic-properties draw:fill-color="#306db3" draw:textarea-vertical-align="middle"/>
      <style:paragraph-properties fo:text-align="center"/>
      <style:text-properties fo:color="#ffffff" style:font-name="Source Sans Pro Light" fo:font-size="16pt" style:font-size-asian="16pt" style:font-size-complex="16pt"/>
    </style:style>
    <style:style style:name="ce8" style:family="table-cell">
      <loext:graphic-properties draw:fill-color="#4a88cf" draw:textarea-vertical-align="middle"/>
      <style:paragraph-properties fo:text-align="center"/>
      <style:text-properties fo:color="#ffffff" style:font-name="Source Sans Pro Light" fo:font-size="16pt" style:font-size-asian="16pt" style:font-size-complex="16pt"/>
    </style:style>
    <style:style style:name="ce9" style:family="table-cell">
      <loext:graphic-properties draw:fill-color="#729fcf" draw:textarea-vertical-align="middle"/>
      <style:paragraph-properties fo:text-align="center" fo:border-left="0.03pt solid #ffffff" fo:border-right="0.03pt solid #ffffff" fo:border-top="none" fo:border-bottom="0.03pt solid #ffffff"/>
      <style:text-properties fo:color="#ffffff" style:font-name="Source Sans Pro Light" fo:font-size="16pt" style:font-size-asian="16pt" style:font-size-complex="16pt"/>
    </style:style>
    <style:style style:name="ce10" style:family="table-cell">
      <loext:graphic-properties draw:fill-color="#9bbde4" draw:textarea-vertical-align="middle"/>
      <style:paragraph-properties fo:text-align="center"/>
      <style:text-properties fo:color="#ffffff" style:font-name="Source Sans Pro" fo:font-size="16pt" style:font-size-asian="16pt" style:font-size-complex="16pt"/>
    </style:style>
    <style:style style:name="ce11" style:family="table-cell">
      <loext:graphic-properties draw:fill-color="#729fcf" draw:textarea-vertical-align="middle"/>
      <style:paragraph-properties fo:text-align="center"/>
      <style:text-properties fo:color="#ffffff" style:font-name="Source Sans Pro Light" fo:font-size="16pt" style:font-size-asian="16pt" style:font-size-complex="16pt"/>
    </style:style>
    <style:style style:name="ce12" style:family="table-cell">
      <loext:graphic-properties draw:fill-color="#306db3" draw:textarea-vertical-align="middle"/>
      <style:paragraph-properties fo:text-align="center"/>
      <style:text-properties fo:color="#ffffff" style:font-name="Source Sans Pro Semibold" fo:font-size="22pt" style:font-size-asian="22pt" style:font-size-complex="22pt"/>
    </style:style>
    <style:style style:name="ce13" style:family="table-cell">
      <loext:graphic-properties draw:fill-color="#4a88cf" draw:textarea-vertical-align="middle"/>
      <style:paragraph-properties fo:text-align="center"/>
      <style:text-properties fo:color="#ffffff" style:font-name="Source Sans Pro Semibold" fo:font-size="22pt" style:font-size-asian="22pt" style:font-size-complex="22pt"/>
    </style:style>
    <style:style style:name="ce14" style:family="table-cell">
      <loext:graphic-properties draw:fill-color="#729fcf" draw:textarea-vertical-align="middle"/>
      <style:paragraph-properties fo:text-align="center"/>
      <style:text-properties fo:color="#ffffff" style:font-name="Source Sans Pro Semibold" fo:font-size="22pt" style:font-size-asian="22pt" style:font-size-complex="22pt"/>
    </style:style>
    <style:style style:name="ce15" style:family="table-cell">
      <loext:graphic-properties draw:fill-color="#9bbde4" draw:textarea-vertical-align="middle"/>
      <style:paragraph-properties fo:text-align="center"/>
      <style:text-properties fo:color="#ffffff" style:font-name="Source Sans Pro Semibold" fo:font-size="22pt" style:font-size-asian="22pt" style:font-size-complex="22pt"/>
    </style:style>
    <style:style style:name="ce16" style:family="table-cell">
      <loext:graphic-properties draw:fill="solid" draw:fill-color="#306db3" draw:textarea-vertical-align="middle"/>
      <style:paragraph-properties fo:text-align="center" fo:border="0.03pt solid #ffffff"/>
      <style:text-properties fo:color="#ffffff" style:font-name="Source Sans Pro Semibold" fo:font-size="16pt" style:font-size-asian="16pt" style:font-size-complex="16pt"/>
    </style:style>
    <style:style style:name="ce17" style:family="table-cell">
      <loext:graphic-properties draw:fill-color="#eeeeee" draw:textarea-vertical-align="middle"/>
      <style:paragraph-properties fo:text-align="center" fo:border-left="0.03pt solid #ffffff" fo:border-right="0.03pt solid #ffffff" fo:border-top="none" fo:border-bottom="0.03pt solid #ffffff"/>
      <style:text-properties fo:color="#173f4f" style:font-name="Source Sans Pro" fo:font-size="14pt" style:font-size-asian="14pt" style:font-size-complex="14pt"/>
    </style:style>
    <style:style style:name="ce18" style:family="table-cell">
      <loext:graphic-properties draw:fill-color="#ffffff" draw:textarea-vertical-align="middle"/>
      <style:paragraph-properties fo:text-align="center"/>
      <style:text-properties fo:color="#173f4f" style:font-name="Source Sans Pro" fo:font-size="14pt" style:font-size-asian="14pt" style:font-size-complex="14pt"/>
    </style:style>
    <style:style style:name="ce19" style:family="table-cell">
      <loext:graphic-properties draw:fill-color="#eeeeee" draw:textarea-vertical-align="middle"/>
      <style:paragraph-properties fo:text-align="center"/>
      <style:text-properties fo:color="#173f4f" style:font-name="Source Sans Pro" fo:font-size="14pt" style:font-size-asian="14pt" style:font-size-complex="14pt"/>
    </style:style>
    <style:style style:name="ce20" style:family="table-cell">
      <loext:graphic-properties draw:fill="solid" draw:fill-color="#4a88cf" draw:textarea-vertical-align="middle"/>
      <style:paragraph-properties fo:text-align="center" fo:border-left="0.03pt solid #ffffff" fo:border-right="0.03pt solid #ffffff" fo:border-top="0.03pt solid #ffffff" fo:border-bottom="none"/>
      <style:text-properties fo:color="#ffffff" style:font-name="Source Sans Pro Semibold" fo:font-size="16pt" style:font-size-asian="16pt" style:font-size-complex="16pt"/>
    </style:style>
    <style:style style:name="ce21" style:family="table-cell">
      <loext:graphic-properties draw:fill="solid" draw:fill-color="#729fcf" draw:textarea-vertical-align="middle"/>
      <style:paragraph-properties fo:text-align="center" fo:border="0.03pt solid #ffffff"/>
      <style:text-properties fo:color="#ffffff" style:font-name="Source Sans Pro" fo:font-size="14pt" style:font-size-asian="14pt" style:font-size-complex="14pt"/>
    </style:style>
    <style:style style:name="P1" style:family="paragraph">
      <loext:graphic-properties draw:fill="solid" draw:fill-color="#f0f0f0"/>
      <style:paragraph-properties fo:text-align="center"/>
    </style:style>
    <style:style style:name="P2" style:family="paragraph">
      <loext:graphic-properties draw:fill="solid" draw:fill-color="#a7a7a7"/>
      <style:paragraph-properties fo:text-align="center"/>
    </style:style>
    <style:style style:name="P3" style:family="paragraph">
      <loext:graphic-properties draw:fill="solid" draw:fill-color="#d3d3d3"/>
      <style:paragraph-properties fo:text-align="center"/>
    </style:style>
    <style:style style:name="P4" style:family="paragraph">
      <loext:graphic-properties draw:fill="solid" draw:fill-color="#8cb3e0"/>
      <style:paragraph-properties fo:text-align="center"/>
    </style:style>
    <style:style style:name="P5" style:family="paragraph">
      <loext:graphic-properties draw:fill="solid" draw:fill-color="#6b9dd7"/>
      <style:paragraph-properties fo:text-align="center"/>
    </style:style>
    <style:style style:name="P6" style:family="paragraph">
      <loext:graphic-properties draw:fill="solid" draw:fill-color="#90607e"/>
      <style:paragraph-properties fo:text-align="center"/>
    </style:style>
    <style:style style:name="P7" style:family="paragraph">
      <loext:graphic-properties draw:fill="solid" draw:fill-color="#4a88cf"/>
      <style:paragraph-properties fo:text-align="center"/>
    </style:style>
    <style:style style:name="P8" style:family="paragraph">
      <loext:graphic-properties draw:fill="solid" draw:fill-color="#ffe8af"/>
      <style:paragraph-properties fo:text-align="center"/>
    </style:style>
    <style:style style:name="P9" style:family="paragraph">
      <loext:graphic-properties draw:fill="solid" draw:fill-color="#95cbd0"/>
      <style:paragraph-properties fo:text-align="center"/>
    </style:style>
    <style:style style:name="P10" style:family="paragraph">
      <loext:graphic-properties draw:fill="solid" draw:fill-color="#52abb3"/>
      <style:paragraph-properties fo:text-align="center"/>
    </style:style>
    <style:style style:name="P11" style:family="paragraph">
      <loext:graphic-properties draw:fill="solid" draw:fill-color="#a5d4d8"/>
      <style:paragraph-properties fo:text-align="center"/>
    </style:style>
    <style:style style:name="P12" style:family="paragraph">
      <loext:graphic-properties draw:fill="solid" draw:fill-color="#c1a0b5"/>
      <style:paragraph-properties fo:text-align="center"/>
    </style:style>
    <style:style style:name="P13" style:family="paragraph">
      <loext:graphic-properties draw:fill="solid" draw:fill-color="#00828e"/>
      <style:paragraph-properties fo:text-align="center"/>
    </style:style>
    <style:style style:name="P14" style:family="paragraph">
      <loext:graphic-properties draw:fill="solid" draw:fill-color="#c2d7ef"/>
      <style:paragraph-properties fo:text-align="center"/>
    </style:style>
    <style:style style:name="P15" style:family="paragraph">
      <loext:graphic-properties draw:fill="solid" draw:fill-color="#f78f2f"/>
      <style:paragraph-properties fo:text-align="center"/>
    </style:style>
    <style:style style:name="P16" style:family="paragraph">
      <loext:graphic-properties draw:fill="solid" draw:fill-color="#63b3ba"/>
      <style:paragraph-properties fo:text-align="center"/>
    </style:style>
    <style:style style:name="P17" style:family="paragraph">
      <loext:graphic-properties draw:fill="solid" draw:fill-color="#d7ecee"/>
      <style:paragraph-properties fo:text-align="center"/>
    </style:style>
    <style:style style:name="P18" style:family="paragraph">
      <loext:graphic-properties draw:fill="solid" draw:fill-color="#333333"/>
      <style:paragraph-properties fo:text-align="center"/>
    </style:style>
    <style:style style:name="P19" style:family="paragraph">
      <loext:graphic-properties draw:fill="solid" draw:fill-color="#f8a04f"/>
      <style:paragraph-properties fo:text-align="center"/>
    </style:style>
    <style:style style:name="P20" style:family="paragraph">
      <loext:graphic-properties draw:fill="solid" draw:fill-color="#7c4668"/>
      <style:paragraph-properties fo:text-align="center"/>
    </style:style>
    <style:style style:name="P21" style:family="paragraph">
      <loext:graphic-properties draw:fill="solid" draw:fill-color="#692c52"/>
      <style:paragraph-properties fo:text-align="center"/>
    </style:style>
    <style:style style:name="P22" style:family="paragraph">
      <loext:graphic-properties draw:fill="solid" draw:fill-color="#42a2ab"/>
      <style:paragraph-properties fo:text-align="center"/>
    </style:style>
    <style:style style:name="P23" style:family="paragraph">
      <loext:graphic-properties draw:fill="solid" draw:fill-color="#319aa4"/>
      <style:paragraph-properties fo:text-align="center"/>
    </style:style>
    <style:style style:name="P24" style:family="paragraph">
      <loext:graphic-properties draw:fill="solid" draw:fill-color="#5ba114"/>
      <style:paragraph-properties fo:text-align="center"/>
    </style:style>
    <style:style style:name="P25" style:family="paragraph">
      <loext:graphic-properties draw:fill="solid" draw:fill-color="#865373"/>
      <style:paragraph-properties fo:text-align="center"/>
    </style:style>
    <style:style style:name="P26" style:family="paragraph">
      <loext:graphic-properties draw:fill="solid" draw:fill-color="#ffffff"/>
      <style:paragraph-properties fo:text-align="center"/>
    </style:style>
    <style:style style:name="P27" style:family="paragraph">
      <loext:graphic-properties draw:fill="solid" draw:fill-color="#c6e4e7"/>
      <style:paragraph-properties fo:text-align="center"/>
    </style:style>
    <style:style style:name="P28" style:family="paragraph">
      <loext:graphic-properties draw:fill="solid" draw:fill-color="#84c3c9"/>
      <style:paragraph-properties fo:text-align="center"/>
    </style:style>
    <style:style style:name="P29" style:family="paragraph">
      <loext:graphic-properties draw:fill="solid" draw:fill-color="#fde466"/>
      <style:paragraph-properties fo:text-align="center"/>
    </style:style>
    <style:style style:name="P30" style:family="paragraph">
      <loext:graphic-properties draw:fill="solid" draw:fill-color="#fecc00"/>
      <style:paragraph-properties fo:text-align="center"/>
    </style:style>
    <style:style style:name="P31" style:family="paragraph">
      <loext:graphic-properties draw:fill="solid" draw:fill-color="#e6c42d"/>
      <style:paragraph-properties fo:text-align="center"/>
    </style:style>
    <style:style style:name="P32" style:family="paragraph">
      <loext:graphic-properties draw:fill="solid" draw:fill-color="#dcdeeb"/>
      <style:paragraph-properties fo:text-align="center"/>
    </style:style>
    <style:style style:name="P33" style:family="paragraph">
      <loext:graphic-properties draw:fill="solid" draw:fill-color="#989898"/>
      <style:paragraph-properties fo:text-align="center"/>
    </style:style>
    <style:style style:name="P34" style:family="paragraph">
      <loext:graphic-properties draw:fill="solid" draw:fill-color="#ab8503"/>
      <style:paragraph-properties fo:text-align="center"/>
    </style:style>
    <style:style style:name="P35" style:family="paragraph">
      <loext:graphic-properties draw:fill="solid" draw:fill-color="#cddef2"/>
      <style:paragraph-properties fo:text-align="center"/>
    </style:style>
    <style:style style:name="P36" style:family="paragraph">
      <loext:graphic-properties draw:fill="solid" draw:fill-color="#97bae3"/>
      <style:paragraph-properties fo:text-align="center"/>
    </style:style>
    <style:style style:name="P37" style:family="paragraph">
      <loext:graphic-properties draw:fill="solid" draw:fill-color="#dff6c8"/>
      <style:paragraph-properties fo:text-align="center"/>
    </style:style>
    <style:style style:name="P38" style:family="paragraph">
      <loext:graphic-properties draw:fill="solid" draw:fill-color="#a8d37d"/>
      <style:paragraph-properties fo:text-align="center"/>
    </style:style>
    <style:style style:name="P39" style:family="paragraph">
      <loext:graphic-properties draw:fill="solid" draw:fill-color="#71af32"/>
      <style:paragraph-properties fo:text-align="center"/>
    </style:style>
    <style:style style:name="P40" style:family="paragraph">
      <loext:graphic-properties draw:fill="solid" draw:fill-color="#73bbc2"/>
      <style:paragraph-properties fo:text-align="center"/>
    </style:style>
    <style:style style:name="P41" style:family="paragraph">
      <loext:graphic-properties draw:fill="solid" draw:fill-color="#21929c"/>
      <style:paragraph-properties fo:text-align="center"/>
    </style:style>
    <style:style style:name="P42" style:family="paragraph">
      <loext:graphic-properties draw:fill="solid" draw:fill-color="#fddcbe"/>
      <style:paragraph-properties fo:text-align="center"/>
    </style:style>
    <style:style style:name="P43" style:family="paragraph">
      <loext:graphic-properties draw:fill="solid" draw:fill-color="#f9a95f"/>
      <style:paragraph-properties fo:text-align="center"/>
    </style:style>
    <style:style style:name="P44" style:family="paragraph">
      <loext:graphic-properties draw:fill="solid" draw:fill-color="#f57600"/>
      <style:paragraph-properties fo:text-align="center"/>
    </style:style>
    <style:style style:name="P45" style:family="paragraph">
      <loext:graphic-properties draw:fill="solid" draw:fill-color="#d8e5f5"/>
      <style:paragraph-properties fo:text-align="center"/>
    </style:style>
    <style:style style:name="P46" style:family="paragraph">
      <loext:graphic-properties draw:fill="solid" draw:fill-color="#acc8e9"/>
      <style:paragraph-properties fo:text-align="center"/>
    </style:style>
    <style:style style:name="P47" style:family="paragraph">
      <loext:graphic-properties draw:fill="solid" draw:fill-color="#b7d0ec"/>
      <style:paragraph-properties fo:text-align="center"/>
    </style:style>
    <style:style style:name="P48" style:family="paragraph">
      <loext:graphic-properties draw:fill="solid" draw:fill-color="#76a4da"/>
      <style:paragraph-properties fo:text-align="center"/>
    </style:style>
    <style:style style:name="P49" style:family="paragraph">
      <loext:graphic-properties draw:fill="solid" draw:fill-color="#6096d4"/>
      <style:paragraph-properties fo:text-align="center"/>
    </style:style>
    <style:style style:name="P50" style:family="paragraph">
      <loext:graphic-properties draw:fill="solid" draw:fill-color="#c9e8aa"/>
      <style:paragraph-properties fo:text-align="center"/>
    </style:style>
    <style:style style:name="P51" style:family="paragraph">
      <loext:graphic-properties draw:fill="solid" draw:fill-color="#dfc7d6"/>
      <style:paragraph-properties fo:text-align="center"/>
    </style:style>
    <style:style style:name="P52" style:family="paragraph">
      <loext:graphic-properties draw:fill="solid" draw:fill-color="#b6dcdf"/>
      <style:paragraph-properties fo:text-align="center"/>
    </style:style>
    <style:style style:name="P53" style:family="paragraph">
      <loext:graphic-properties draw:fill="solid" draw:fill-color="#87bd50"/>
      <style:paragraph-properties fo:text-align="center"/>
    </style:style>
    <style:style style:name="P54" style:family="paragraph">
      <loext:graphic-properties draw:fill="solid" draw:fill-color="#72395d"/>
      <style:paragraph-properties fo:text-align="center"/>
    </style:style>
    <style:style style:name="P55" style:family="paragraph">
      <loext:graphic-properties draw:fill="solid" draw:fill-color="#fcd4ae"/>
      <style:paragraph-properties fo:text-align="center"/>
    </style:style>
    <style:style style:name="P56" style:family="paragraph">
      <loext:graphic-properties draw:fill="none" draw:fill-color="#b6dcdf"/>
      <style:paragraph-properties fo:text-align="center"/>
    </style:style>
    <style:style style:name="P57" style:family="paragraph">
      <loext:graphic-properties draw:fill="solid" draw:fill-color="#ae879f"/>
      <style:paragraph-properties fo:text-align="center"/>
    </style:style>
    <style:style style:name="P58" style:family="paragraph">
      <loext:graphic-properties draw:fill="none" draw:fill-color="#ae879f"/>
      <style:paragraph-properties fo:text-align="center"/>
    </style:style>
    <style:style style:name="P59" style:family="paragraph">
      <style:paragraph-properties fo:text-align="start"/>
    </style:style>
    <style:style style:name="P60" style:family="paragraph">
      <style:paragraph-properties fo:text-align="start"/>
      <style:text-properties fo:color="#3465a4" style:font-name="Source Sans Pro Semibold" fo:font-size="32pt" style:font-size-asian="32pt" style:font-size-complex="32pt"/>
    </style:style>
    <style:style style:name="P61" style:family="paragraph">
      <style:paragraph-properties fo:margin-top="0cm" fo:margin-bottom="0cm" fo:line-height="100%" fo:text-align="start"/>
    </style:style>
    <style:style style:name="P62" style:family="paragraph">
      <style:paragraph-properties fo:line-height="100%" fo:text-align="start"/>
      <style:text-properties style:font-name="Source Sans Pro ExtraLight" fo:letter-spacing="normal"/>
    </style:style>
    <style:style style:name="P63" style:family="paragraph">
      <loext:graphic-properties draw:fill-color="#ffffff"/>
    </style:style>
    <style:style style:name="P64" style:family="paragraph">
      <loext:graphic-properties draw:fill="solid" draw:fill-color="#b793aa"/>
      <style:paragraph-properties fo:text-align="center"/>
    </style:style>
    <style:style style:name="P65" style:family="paragraph">
      <loext:graphic-properties draw:fill="solid" draw:fill-color="#509a05"/>
      <style:paragraph-properties fo:text-align="center"/>
    </style:style>
    <style:style style:name="P66" style:family="paragraph">
      <loext:graphic-properties draw:fill="solid" draw:fill-color="#bee19b"/>
      <style:paragraph-properties fo:text-align="center"/>
    </style:style>
    <style:style style:name="P67" style:family="paragraph">
      <loext:graphic-properties draw:fill="solid" draw:fill-color="#808080"/>
      <style:paragraph-properties fo:text-align="center"/>
    </style:style>
    <style:style style:name="P68" style:family="paragraph">
      <loext:graphic-properties draw:fill="solid" draw:fill-color="#c8c8c8"/>
      <style:paragraph-properties fo:text-align="center"/>
    </style:style>
    <style:style style:name="P69" style:family="paragraph">
      <loext:graphic-properties draw:fill="solid" draw:fill-color="#e1e1e1"/>
      <style:paragraph-properties fo:text-align="center"/>
    </style:style>
    <style:style style:name="P70" style:family="paragraph">
      <loext:graphic-properties draw:fill="solid" draw:fill-color="#c4c4c4"/>
      <style:paragraph-properties fo:text-align="center"/>
    </style:style>
    <style:style style:name="P71" style:family="paragraph">
      <loext:graphic-properties draw:fill="solid" draw:fill-color="#66a823"/>
      <style:paragraph-properties fo:text-align="center"/>
    </style:style>
    <style:style style:name="P72" style:family="paragraph">
      <loext:graphic-properties draw:fill="solid" draw:fill-color="#f7983f"/>
      <style:paragraph-properties fo:text-align="center"/>
    </style:style>
    <style:style style:name="P73" style:family="paragraph">
      <loext:graphic-properties draw:fill="solid" draw:fill-color="#33262f"/>
      <style:paragraph-properties fo:text-align="center"/>
    </style:style>
    <style:style style:name="P74" style:family="paragraph">
      <loext:graphic-properties draw:fill="solid" draw:fill-color="#42434a"/>
      <style:paragraph-properties fo:text-align="center"/>
    </style:style>
    <style:style style:name="P75" style:family="paragraph">
      <loext:graphic-properties draw:fill="solid" draw:fill-color="#fab26e"/>
      <style:paragraph-properties fo:text-align="center"/>
    </style:style>
    <style:style style:name="P76" style:family="paragraph">
      <loext:graphic-properties draw:fill="solid" draw:fill-color="#b73b74"/>
      <style:paragraph-properties fo:text-align="center"/>
    </style:style>
    <style:style style:name="P77" style:family="paragraph">
      <loext:graphic-properties draw:fill="solid" draw:fill-color="#7e254d"/>
      <style:paragraph-properties fo:text-align="center"/>
    </style:style>
    <style:style style:name="P78" style:family="paragraph">
      <loext:graphic-properties draw:fill="solid" draw:fill-color="#313536"/>
      <style:paragraph-properties fo:text-align="center"/>
    </style:style>
    <style:style style:name="P79" style:family="paragraph">
      <loext:graphic-properties draw:fill="solid" draw:fill-color="#faba7e"/>
      <style:paragraph-properties fo:text-align="center"/>
    </style:style>
    <style:style style:name="P80" style:family="paragraph">
      <loext:graphic-properties draw:fill="solid" draw:fill-color="#a1c4e8"/>
      <style:paragraph-properties fo:text-align="center"/>
    </style:style>
    <style:style style:name="P81" style:family="paragraph">
      <loext:graphic-properties draw:fill="solid" draw:fill-color="#432215"/>
      <style:paragraph-properties fo:text-align="center"/>
    </style:style>
    <style:style style:name="P82" style:family="paragraph">
      <loext:graphic-properties draw:fill="solid" draw:fill-color="#73492b"/>
      <style:paragraph-properties fo:text-align="center"/>
    </style:style>
    <style:style style:name="P83" style:family="paragraph">
      <loext:graphic-properties draw:fill="solid" draw:fill-color="#d3e6f2"/>
      <style:paragraph-properties fo:text-align="center"/>
    </style:style>
    <style:style style:name="P84" style:family="paragraph">
      <loext:graphic-properties draw:fill="solid" draw:fill-color="#fd62a3"/>
      <style:paragraph-properties fo:text-align="center"/>
    </style:style>
    <style:style style:name="P85" style:family="paragraph">
      <loext:graphic-properties draw:fill="solid" draw:fill-color="#7b7b7b"/>
      <style:paragraph-properties fo:text-align="center"/>
    </style:style>
    <style:style style:name="P86" style:family="paragraph">
      <loext:graphic-properties draw:fill="solid" draw:fill-color="#a47994"/>
      <style:paragraph-properties fo:text-align="center"/>
    </style:style>
    <style:style style:name="P87" style:family="paragraph">
      <loext:graphic-properties draw:fill="solid" draw:fill-color="#5b2b13"/>
      <style:paragraph-properties fo:text-align="center"/>
    </style:style>
    <style:style style:name="P88" style:family="paragraph">
      <loext:graphic-properties draw:fill="solid" draw:fill-color="#6e3a21"/>
      <style:paragraph-properties fo:text-align="center"/>
    </style:style>
    <style:style style:name="P89" style:family="paragraph">
      <loext:graphic-properties draw:fill="none" draw:fill-color="#97bae3"/>
      <style:paragraph-properties fo:text-align="center"/>
    </style:style>
    <style:style style:name="P90" style:family="paragraph">
      <loext:graphic-properties draw:fill="solid" draw:fill-color="#e1eaec"/>
      <style:paragraph-properties fo:text-align="center"/>
    </style:style>
    <style:style style:name="P91" style:family="paragraph">
      <loext:graphic-properties draw:fill="solid" draw:fill-color="#48475d"/>
      <style:paragraph-properties fo:text-align="center"/>
    </style:style>
    <style:style style:name="P92" style:family="paragraph">
      <loext:graphic-properties draw:fill="solid" draw:fill-color="#b3da8c"/>
      <style:paragraph-properties fo:text-align="center"/>
    </style:style>
    <style:style style:name="P93" style:family="paragraph">
      <loext:graphic-properties draw:fill="solid" draw:fill-color="#452011"/>
      <style:paragraph-properties fo:text-align="center"/>
    </style:style>
    <style:style style:name="P94" style:family="paragraph">
      <loext:graphic-properties draw:fill="solid" draw:fill-color="#78604e"/>
      <style:paragraph-properties fo:text-align="center"/>
    </style:style>
    <style:style style:name="P95" style:family="paragraph">
      <loext:graphic-properties draw:fill="solid" draw:fill-color="#d4e5fe"/>
      <style:paragraph-properties fo:text-align="center"/>
    </style:style>
    <style:style style:name="P96" style:family="paragraph">
      <loext:graphic-properties draw:fill="solid" draw:fill-color="#b0cae2"/>
      <style:paragraph-properties fo:text-align="center"/>
    </style:style>
    <style:style style:name="P97" style:family="paragraph">
      <loext:graphic-properties draw:fill="solid" draw:fill-color="#4a88cf"/>
      <style:paragraph-properties fo:text-align="center"/>
      <style:text-properties fo:color="#4a88cf" style:text-outline="false" style:text-line-through-style="none" style:text-line-through-type="none" style:font-name="'Bitstream Vera Sans'" fo:font-size="2.90000009536743pt" fo:font-style="normal" fo:text-shadow="none" style:text-underline-style="none" fo:font-weight="normal" style:text-underline-mode="continuous" style:text-overline-mode="continuous" style:text-line-through-mode="continuous" style:font-name-asian="'Bitstream Vera Sans'" style:font-size-asian="2.90000009536743pt" style:font-name-complex="'Bitstream Vera Sans'" style:font-size-complex="2.90000009536743pt" style:text-scale="100%" style:text-overline-style="none" style:text-overline-color="font-color"/>
    </style:style>
    <style:style style:name="P98" style:family="paragraph">
      <loext:graphic-properties draw:fill="solid" draw:fill-color="#e4edf8"/>
      <style:paragraph-properties fo:text-align="center"/>
    </style:style>
    <style:style style:name="P99" style:family="paragraph">
      <loext:graphic-properties draw:fill="solid" draw:fill-color="#ffeede"/>
      <style:paragraph-properties fo:text-align="center"/>
    </style:style>
    <style:style style:name="P100" style:family="paragraph">
      <loext:graphic-properties draw:fill="solid" draw:fill-color="#fbc38e"/>
      <style:paragraph-properties fo:text-align="center"/>
    </style:style>
    <style:style style:name="P101" style:family="paragraph">
      <loext:graphic-properties draw:fill="solid" draw:fill-color="#e8f5f6"/>
      <style:paragraph-properties fo:text-align="center"/>
    </style:style>
    <style:style style:name="P102" style:family="paragraph">
      <loext:graphic-properties draw:fill="solid" draw:fill-color="#74aadc"/>
      <style:paragraph-properties fo:text-align="center"/>
    </style:style>
    <style:style style:name="P103" style:family="paragraph">
      <loext:graphic-properties draw:fill="solid" draw:fill-color="#fcfdfd"/>
      <style:paragraph-properties fo:text-align="center"/>
    </style:style>
    <style:style style:name="P104" style:family="paragraph">
      <loext:graphic-properties draw:fill="solid" draw:fill-color="#9dcc6e"/>
      <style:paragraph-properties fo:text-align="center"/>
    </style:style>
    <style:style style:name="P105" style:family="paragraph">
      <loext:graphic-properties draw:fill="solid" draw:fill-color="#24dfc4"/>
      <style:paragraph-properties fo:text-align="center"/>
    </style:style>
    <style:style style:name="P106" style:family="paragraph">
      <loext:graphic-properties draw:fill="solid" draw:fill-color="#fdd544"/>
      <style:paragraph-properties fo:text-align="center"/>
    </style:style>
    <style:style style:name="P107" style:family="paragraph">
      <loext:graphic-properties draw:fill="solid" draw:fill-color="#6d6d6d"/>
      <style:paragraph-properties fo:text-align="center"/>
    </style:style>
    <style:style style:name="P108" style:family="paragraph">
      <loext:graphic-properties draw:fill="solid" draw:fill-color="#d5bacb"/>
      <style:paragraph-properties fo:text-align="center"/>
    </style:style>
    <style:style style:name="P109" style:family="paragraph">
      <loext:graphic-properties draw:fill="solid" draw:fill-color="#81acdd"/>
      <style:paragraph-properties fo:text-align="center"/>
    </style:style>
    <style:style style:name="P110" style:family="paragraph">
      <loext:graphic-properties draw:fill="solid" draw:fill-color="#ebfed8"/>
      <style:paragraph-properties fo:text-align="center"/>
    </style:style>
    <style:style style:name="P111" style:family="paragraph">
      <loext:graphic-properties draw:fill="solid" draw:fill-color="#a1c1e6"/>
      <style:paragraph-properties fo:text-align="center"/>
    </style:style>
    <style:style style:name="P112" style:family="paragraph">
      <loext:graphic-properties draw:fill="solid" draw:fill-color="#558fd1"/>
      <style:paragraph-properties fo:text-align="center"/>
    </style:style>
    <style:style style:name="P113" style:family="paragraph">
      <loext:graphic-properties draw:fill="solid" draw:fill-color="#dadcf0"/>
      <style:paragraph-properties fo:text-align="center"/>
    </style:style>
    <style:style style:name="P114" style:family="paragraph">
      <loext:graphic-properties draw:fill="solid" draw:fill-color="#ecf1fd"/>
      <style:paragraph-properties fo:text-align="center"/>
    </style:style>
    <style:style style:name="P115" style:family="paragraph">
      <loext:graphic-properties draw:fill="solid" draw:fill-color="#fab70f"/>
      <style:paragraph-properties fo:text-align="center"/>
    </style:style>
    <style:style style:name="P116" style:family="paragraph">
      <loext:graphic-properties draw:fill="none" draw:fill-color="#87bd50"/>
      <style:paragraph-properties fo:text-align="center"/>
    </style:style>
    <style:style style:name="P117" style:family="paragraph">
      <style:paragraph-properties fo:margin-top="0.5cm" fo:margin-bottom="0cm" fo:line-height="100%" fo:text-align="start"/>
    </style:style>
    <style:style style:name="P118" style:family="paragraph">
      <style:paragraph-properties fo:margin-top="0.5cm" fo:margin-bottom="0cm" fo:line-height="100%" fo:text-align="start"/>
      <style:text-properties fo:color="#333333" style:font-name="Source Sans Pro Light" fo:font-size="14pt" fo:letter-spacing="normal" style:font-size-asian="14pt" style:font-size-complex="14pt"/>
    </style:style>
    <style:style style:name="P119" style:family="paragraph">
      <style:paragraph-properties fo:text-align="start"/>
      <style:text-properties style:font-name="Source Sans Pro ExtraLight"/>
    </style:style>
    <style:style style:name="P120" style:family="paragraph">
      <style:paragraph-properties fo:margin-top="0.5cm" fo:margin-bottom="0cm" fo:line-height="100%" fo:text-align="start"/>
      <style:text-properties fo:color="#ffffff" style:font-name="Source Sans Pro Light" fo:font-size="14pt" fo:letter-spacing="normal" style:font-size-asian="14pt" style:font-size-complex="14pt"/>
    </style:style>
    <style:style style:name="P121" style:family="paragraph">
      <style:paragraph-properties fo:text-align="start"/>
      <style:text-properties fo:color="#ffffff" style:font-name="Source Sans Pro ExtraLight"/>
    </style:style>
    <style:style style:name="P122" style:family="paragraph">
      <loext:graphic-properties draw:fill-color="#ffffff"/>
      <style:text-properties fo:font-size="20pt"/>
    </style:style>
    <style:style style:name="P123" style:family="paragraph">
      <style:paragraph-properties fo:margin-top="0.5cm" fo:margin-bottom="0cm"/>
    </style:style>
    <style:style style:name="P124" style:family="paragraph">
      <loext:graphic-properties draw:opacity="100%"/>
      <style:paragraph-properties fo:margin-top="0.5cm" fo:margin-bottom="0cm"/>
      <style:text-properties fo:color="#dddddd" style:font-name="Source Sans Pro Black" fo:font-size="20pt" style:font-size-asian="20pt" style:font-size-complex="20pt"/>
    </style:style>
    <style:style style:name="P125" style:family="paragraph">
      <loext:graphic-properties draw:opacity="100%"/>
      <style:paragraph-properties fo:margin-top="0.5cm" fo:margin-bottom="0cm"/>
      <style:text-properties fo:color="#b2b2b2" style:font-name="Source Sans Pro Black" fo:font-size="20pt" style:font-size-asian="20pt" style:font-size-complex="20pt"/>
    </style:style>
    <style:style style:name="P126" style:family="paragraph">
      <loext:graphic-properties draw:opacity="100%"/>
      <style:paragraph-properties fo:margin-top="0.5cm" fo:margin-bottom="0cm"/>
      <style:text-properties fo:color="#729fcf" style:font-name="Source Sans Pro Black" fo:font-size="20pt" style:font-size-asian="20pt" style:font-size-complex="20pt"/>
    </style:style>
    <style:style style:name="P127" style:family="paragraph">
      <loext:graphic-properties draw:fill="none"/>
      <style:paragraph-properties fo:text-align="center"/>
    </style:style>
    <style:style style:name="P128" style:family="paragraph">
      <style:paragraph-properties fo:text-align="center"/>
    </style:style>
    <style:style style:name="P129" style:family="paragraph">
      <loext:graphic-properties draw:fill="solid" draw:fill-color="#35b9ab"/>
      <style:paragraph-properties fo:text-align="center"/>
    </style:style>
    <style:style style:name="P130" style:family="paragraph">
      <loext:graphic-properties draw:fill="none" draw:fill-color="#35b9ab"/>
      <style:paragraph-properties fo:text-align="center"/>
    </style:style>
    <style:style style:name="P131" style:family="paragraph">
      <loext:graphic-properties draw:fill="solid" draw:fill-color="#729fcf"/>
      <style:paragraph-properties fo:text-align="center"/>
    </style:style>
    <style:style style:name="P132" style:family="paragraph">
      <loext:graphic-properties draw:fill="none" draw:fill-color="#73ba25"/>
      <style:paragraph-properties fo:text-align="center"/>
    </style:style>
    <style:style style:name="P133" style:family="paragraph">
      <loext:graphic-properties draw:fill="solid" draw:fill-color="#306db3"/>
      <style:paragraph-properties fo:text-align="center"/>
    </style:style>
    <style:style style:name="P134" style:family="paragraph">
      <style:paragraph-properties fo:margin-top="0cm" fo:margin-bottom="0cm" fo:text-align="center"/>
    </style:style>
    <style:style style:name="P135" style:family="paragraph">
      <style:paragraph-properties fo:margin-top="0cm" fo:margin-bottom="0cm" fo:text-align="start"/>
    </style:style>
    <style:style style:name="P136" style:family="paragraph">
      <style:paragraph-properties fo:text-align="start"/>
      <style:text-properties fo:font-size="14pt" style:font-size-asian="14pt" style:font-size-complex="14pt"/>
    </style:style>
    <style:style style:name="P137" style:family="paragraph">
      <style:text-properties fo:font-size="14pt" style:font-size-asian="14pt" style:font-size-complex="14pt"/>
    </style:style>
    <style:style style:name="P138" style:family="paragraph">
      <style:text-properties fo:color="#173f4f"/>
    </style:style>
    <style:style style:name="P139" style:family="paragraph">
      <style:paragraph-properties fo:margin-left="0cm" fo:margin-right="0cm" fo:margin-top="0cm" fo:margin-bottom="0cm" fo:text-align="center" fo:text-indent="0cm"/>
    </style:style>
    <style:style style:name="P140" style:family="paragraph">
      <loext:graphic-properties draw:fill-color="#ffffff"/>
      <style:text-properties style:font-name="Source Sans Pro" fo:font-size="14pt" style:font-size-asian="14pt" style:font-size-complex="14pt"/>
    </style:style>
    <style:style style:name="P141" style:family="paragraph">
      <style:paragraph-properties fo:margin-left="0cm" fo:margin-right="0cm" fo:margin-top="0cm" fo:margin-bottom="0cm" fo:line-height="100%" fo:text-align="start" fo:text-indent="0cm"/>
    </style:style>
    <style:style style:name="P142" style:family="paragraph">
      <loext:graphic-properties draw:fill="solid" draw:fill-color="#e6e6e6" draw:opacity="99%"/>
      <style:paragraph-properties fo:margin-left="0cm" fo:margin-right="0cm" fo:margin-top="0cm" fo:margin-bottom="0cm" fo:line-height="100%" fo:text-align="start" fo:text-indent="0cm"/>
      <style:text-properties style:use-window-font-color="true"/>
    </style:style>
    <style:style style:name="P143" style:family="paragraph">
      <loext:graphic-properties draw:fill="solid" draw:fill-color="#e6e6e6" draw:opacity="99%"/>
      <style:paragraph-properties fo:text-align="start"/>
    </style:style>
    <style:style style:name="P144" style:family="paragraph">
      <loext:graphic-properties draw:fill="solid" draw:fill-color="#e6e6e6" draw:opacity="99%"/>
      <style:paragraph-properties fo:text-align="center"/>
    </style:style>
    <style:style style:name="P145" style:family="paragraph">
      <loext:graphic-properties draw:fill="solid" draw:fill-color="#f57600" draw:opacity="99%"/>
      <style:paragraph-properties fo:margin-left="0cm" fo:margin-right="0cm" fo:margin-top="0cm" fo:margin-bottom="0cm" fo:line-height="100%" fo:text-align="start" fo:text-indent="0cm"/>
      <style:text-properties fo:color="#ffffff"/>
    </style:style>
    <style:style style:name="P146" style:family="paragraph">
      <loext:graphic-properties draw:fill="solid" draw:fill-color="#3465a4" draw:opacity="99%"/>
      <style:paragraph-properties fo:margin-left="0cm" fo:margin-right="0cm" fo:margin-top="0cm" fo:margin-bottom="0cm" fo:line-height="100%" fo:text-align="start" fo:text-indent="0cm"/>
      <style:text-properties fo:color="#ffffff"/>
    </style:style>
    <style:style style:name="P147" style:family="paragraph">
      <style:paragraph-properties fo:margin-left="0cm" fo:margin-right="0cm" fo:margin-top="0cm" fo:margin-bottom="0cm" fo:line-height="100%" fo:text-align="center" fo:text-indent="0cm"/>
    </style:style>
    <style:style style:name="P148" style:family="paragraph">
      <loext:graphic-properties draw:fill="solid" draw:fill-color="#4a88cf" draw:opacity="99%"/>
      <style:paragraph-properties fo:margin-left="0cm" fo:margin-right="0cm" fo:margin-top="0cm" fo:margin-bottom="0cm" fo:line-height="100%" fo:text-align="center" fo:text-indent="0cm"/>
      <style:text-properties fo:color="#ffffff"/>
    </style:style>
    <style:style style:name="P149" style:family="paragraph">
      <loext:graphic-properties draw:fill="solid" draw:fill-color="#f57600" draw:opacity="99%"/>
      <style:paragraph-properties fo:margin-left="0cm" fo:margin-right="0cm" fo:margin-top="0cm" fo:margin-bottom="0cm" fo:line-height="100%" fo:text-align="center" fo:text-indent="0cm"/>
      <style:text-properties fo:color="#ffffff"/>
    </style:style>
    <style:style style:name="P150" style:family="paragraph">
      <style:paragraph-properties fo:margin-left="0cm" fo:margin-right="0cm" fo:margin-top="0cm" fo:margin-bottom="0cm" fo:text-align="start" fo:text-indent="0cm"/>
    </style:style>
    <style:style style:name="P151" style:family="paragraph">
      <loext:graphic-properties draw:fill-color="#ffffff"/>
      <style:paragraph-properties fo:margin-left="0cm" fo:margin-right="0cm" fo:margin-top="0cm" fo:margin-bottom="0cm" fo:text-align="start" fo:text-indent="0cm"/>
      <style:text-properties style:font-name="Source Sans Pro" fo:font-size="14pt" style:font-size-asian="14pt" style:font-size-complex="14pt"/>
    </style:style>
    <style:style style:name="P152" style:family="paragraph">
      <loext:graphic-properties draw:fill="solid" draw:fill-color="#f2f2f2"/>
      <style:paragraph-properties fo:text-align="center"/>
    </style:style>
    <style:style style:name="P153" style:family="paragraph">
      <loext:graphic-properties draw:fill="solid" draw:fill-color="#173f4f"/>
      <style:paragraph-properties fo:text-align="center"/>
    </style:style>
    <style:style style:name="P154" style:family="paragraph">
      <loext:graphic-properties draw:fill="solid" draw:fill-color="#1c4d61"/>
      <style:paragraph-properties fo:text-align="center"/>
    </style:style>
    <style:style style:name="P155" style:family="paragraph">
      <loext:graphic-properties draw:fill="solid" draw:fill-color="#112e3a"/>
      <style:paragraph-properties fo:text-align="center"/>
    </style:style>
    <style:style style:name="P156" style:family="paragraph">
      <loext:graphic-properties draw:fill="bitmap" draw:fill-image-name="Bitmap_20_15" style:repeat="stretch"/>
      <style:paragraph-properties fo:text-align="center"/>
    </style:style>
    <style:style style:name="P157" style:family="paragraph">
      <loext:graphic-properties draw:fill="solid" draw:fill-color="#d1d3d4"/>
      <style:paragraph-properties fo:text-align="center"/>
    </style:style>
    <style:style style:name="P158" style:family="paragraph">
      <loext:graphic-properties draw:fill="solid" draw:fill-color="#ffffff" draw:opacity="30%"/>
      <style:paragraph-properties fo:text-align="center"/>
    </style:style>
    <style:style style:name="P159" style:family="paragraph">
      <loext:graphic-properties draw:fill="solid" draw:fill-color="#505050"/>
      <style:paragraph-properties fo:text-align="center"/>
    </style:style>
    <style:style style:name="P160" style:family="paragraph">
      <style:paragraph-properties fo:margin-left="0cm" fo:margin-right="0cm" fo:margin-top="0.5cm" fo:margin-bottom="0cm" fo:text-align="center" fo:text-indent="0cm"/>
    </style:style>
    <style:style style:name="P161" style:family="paragraph">
      <loext:graphic-properties draw:fill="bitmap" draw:fill-image-name="Bitmap_20_16" style:repeat="stretch"/>
      <style:paragraph-properties fo:text-align="center"/>
    </style:style>
    <style:style style:name="P162" style:family="paragraph">
      <loext:graphic-properties draw:fill="solid" draw:fill-color="#e6e6e6"/>
      <style:paragraph-properties fo:text-align="center"/>
    </style:style>
    <style:style style:name="P163" style:family="paragraph">
      <loext:graphic-properties draw:fill="solid" draw:fill-color="#4a88cf"/>
      <style:paragraph-properties fo:text-align="center"/>
      <style:text-properties fo:color="#4a88cf"/>
    </style:style>
    <style:style style:name="P164" style:family="paragraph">
      <loext:graphic-properties draw:fill="solid" draw:fill-color="#e6e6e6"/>
      <style:paragraph-properties fo:text-align="center"/>
      <style:text-properties fo:color="#173f4f" style:font-name="Source Sans Pro Semibold"/>
    </style:style>
    <style:style style:name="P165" style:family="paragraph">
      <loext:graphic-properties draw:fill="solid" draw:fill-color="#cccccc"/>
      <style:paragraph-properties fo:text-align="center"/>
    </style:style>
    <style:style style:name="P166" style:family="paragraph">
      <loext:graphic-properties draw:fill="solid" draw:fill-color="#729fcf"/>
      <style:paragraph-properties fo:margin-left="0cm" fo:margin-right="0cm" fo:margin-top="0cm" fo:margin-bottom="0cm" fo:line-height="100%" fo:text-align="center" fo:text-indent="0cm"/>
      <style:text-properties fo:color="#ffffff"/>
    </style:style>
    <style:style style:name="P167" style:family="paragraph">
      <loext:graphic-properties draw:fill="solid" draw:fill-color="#3465a4"/>
      <style:paragraph-properties fo:text-align="center"/>
    </style:style>
    <style:style style:name="P168" style:family="paragraph">
      <loext:graphic-properties draw:fill="solid" draw:fill-color="#b3b3b3"/>
      <style:paragraph-properties fo:text-align="center"/>
    </style:style>
    <style:style style:name="P169" style:family="paragraph">
      <style:paragraph-properties fo:text-align="center"/>
      <style:text-properties style:font-name="Source Sans Pro Light"/>
    </style:style>
    <style:style style:name="P170" style:family="paragraph">
      <loext:graphic-properties draw:fill-color="#ffffff"/>
      <style:paragraph-properties fo:margin-left="0cm" fo:margin-right="0cm" fo:margin-top="0cm" fo:margin-bottom="0cm" fo:text-align="center" fo:text-indent="0cm"/>
      <style:text-properties fo:font-size="32pt"/>
    </style:style>
    <style:style style:name="P171" style:family="paragraph">
      <loext:graphic-properties draw:fill="solid" draw:fill-color="#999999"/>
      <style:paragraph-properties fo:text-align="center"/>
    </style:style>
    <style:style style:name="P172" style:family="paragraph">
      <loext:graphic-properties draw:fill="solid" draw:fill-color="#e57003"/>
      <style:paragraph-properties fo:text-align="center"/>
    </style:style>
    <style:style style:name="P173" style:family="paragraph">
      <loext:graphic-properties draw:fill="solid" draw:fill-color="#f9f9f9"/>
      <style:paragraph-properties fo:text-align="center"/>
    </style:style>
    <style:style style:name="P174" style:family="paragraph">
      <loext:graphic-properties draw:fill="solid" draw:fill-color="#ececec"/>
      <style:paragraph-properties fo:text-align="center"/>
    </style:style>
    <style:style style:name="P175" style:family="paragraph">
      <loext:graphic-properties draw:fill="solid" draw:fill-color="#f9a95f" draw:opacity="99%"/>
      <style:paragraph-properties fo:text-align="center"/>
    </style:style>
    <style:style style:name="P176" style:family="paragraph">
      <loext:graphic-properties draw:fill="solid" draw:fill-color="#f57600" draw:opacity="99%"/>
      <style:paragraph-properties fo:text-align="center"/>
    </style:style>
    <style:style style:name="P177" style:family="paragraph">
      <loext:graphic-properties draw:fill="solid" draw:fill-color="#e9e9e9"/>
      <style:paragraph-properties fo:text-align="center"/>
    </style:style>
    <style:style style:name="P178" style:family="paragraph">
      <style:paragraph-properties fo:line-height="100%" fo:text-align="start"/>
      <style:text-properties fo:color="#333333" style:font-name="Source Sans Pro Light" fo:font-size="14pt" fo:letter-spacing="normal" style:font-size-asian="14pt" style:font-size-complex="14pt"/>
    </style:style>
    <style:style style:name="P179" style:family="paragraph">
      <style:paragraph-properties fo:margin-top="0.5cm" fo:margin-bottom="0cm" fo:line-height="100%" fo:text-align="start"/>
      <style:text-properties fo:color="#4a88cf" style:font-name="Source Sans Pro Light" fo:font-size="18pt" fo:letter-spacing="normal" style:font-size-asian="16pt" style:font-size-complex="16pt"/>
    </style:style>
    <style:style style:name="P180" style:family="paragraph">
      <loext:graphic-properties draw:fill="solid" draw:fill-color="#4a90d9"/>
      <style:paragraph-properties fo:text-align="center"/>
    </style:style>
    <style:style style:name="P181" style:family="paragraph">
      <loext:graphic-properties draw:fill="solid" draw:fill-color="#276eb9"/>
      <style:paragraph-properties fo:text-align="center"/>
    </style:style>
    <style:style style:name="P182" style:family="paragraph">
      <loext:graphic-properties draw:fill="solid" draw:fill-color="#2464a8"/>
      <style:paragraph-properties fo:text-align="center"/>
    </style:style>
    <style:style style:name="P183" style:family="paragraph">
      <loext:graphic-properties draw:fill="solid" draw:fill-color="#3281d4"/>
      <style:paragraph-properties fo:text-align="center"/>
    </style:style>
    <style:style style:name="P184" style:family="paragraph">
      <loext:graphic-properties draw:fill-color="#ffffff"/>
      <style:text-properties fo:color="#ffffff" style:font-name="Source Sans Pro Light1"/>
    </style:style>
    <style:style style:name="T1" style:family="text">
      <style:text-properties fo:font-variant="normal" fo:text-transform="none" fo:color="#3465a4" style:text-outline="false" style:text-line-through-style="none" style:text-line-through-type="none" style:font-name="Source Sans Pro Semibold" fo:font-size="32pt" fo:font-style="normal" fo:text-shadow="none" style:text-underline-style="none" fo:font-weight="normal" style:letter-kerning="true" fo:background-color="transparent" style:font-name-asian="Source Sans Pro Semibold2" style:font-size-asian="32pt" style:font-style-asian="normal" style:font-weight-asian="normal" style:font-name-complex="Source Sans Pro Semibold2" style:font-size-complex="32pt" style:font-style-complex="normal" style:font-weight-complex="normal" style:text-emphasize="none" style:font-relief="none" style:text-overline-style="none" style:text-overline-color="font-color"/>
    </style:style>
    <style:style style:name="T2" style:family="text">
      <style:text-properties fo:font-variant="normal" fo:text-transform="none" fo:color="#333333" style:text-outline="false" style:text-line-through-style="none" style:text-line-through-type="none" style:font-name="Source Sans Pro ExtraLight" fo:font-size="36pt" fo:letter-spacing="normal" fo:font-style="normal" fo:text-shadow="none" style:text-underline-style="none" fo:font-weight="normal" style:letter-kerning="true" fo:background-color="transparent" style:font-name-asian="Droid Sans Fallback" style:font-size-asian="36pt" style:font-style-asian="normal" style:font-weight-asian="normal" style:font-name-complex="Droid Sans Devanagari" style:font-size-complex="36pt" style:font-style-complex="normal" style:font-weight-complex="normal" style:text-emphasize="none" style:font-relief="none" style:text-overline-style="none" style:text-overline-color="font-color"/>
    </style:style>
    <style:style style:name="T3" style:family="text">
      <style:text-properties fo:font-variant="normal" fo:text-transform="none" fo:color="#3465a4" style:text-outline="false" style:text-line-through-style="none" style:text-line-through-type="none" style:font-name="Source Sans Pro" fo:font-size="28pt" fo:letter-spacing="normal" fo:font-style="normal" fo:text-shadow="none" style:text-underline-style="none" fo:font-weight="normal" style:letter-kerning="true" fo:background-color="transparent" style:font-name-asian="Droid Sans Fallback" style:font-size-asian="28pt" style:font-style-asian="normal" style:font-weight-asian="normal" style:font-name-complex="Droid Sans Devanagari" style:font-size-complex="28pt" style:font-style-complex="normal" style:font-weight-complex="normal" style:text-emphasize="none" style:font-relief="none" style:text-overline-style="none" style:text-overline-color="font-color"/>
    </style:style>
    <style:style style:name="T4" style:family="text">
      <style:text-properties fo:font-variant="normal" fo:text-transform="none" fo:color="#3465a4" style:text-outline="false" style:text-line-through-style="none" style:text-line-through-type="none" style:font-name="Source Sans Pro Semibold" fo:font-size="22pt" fo:letter-spacing="normal" fo:font-style="normal" fo:text-shadow="none" style:text-underline-style="none" fo:font-weight="normal" style:letter-kerning="true" fo:background-color="transparent" style:font-name-asian="Droid Sans Fallback" style:font-size-asian="22pt" style:font-style-asian="normal" style:font-weight-asian="normal" style:font-name-complex="Droid Sans Devanagari" style:font-size-complex="22pt" style:font-style-complex="normal" style:font-weight-complex="normal" style:text-emphasize="none" style:font-relief="none" style:text-overline-style="none" style:text-overline-color="font-color"/>
    </style:style>
    <style:style style:name="T5" style:family="text">
      <style:text-properties fo:font-variant="normal" fo:text-transform="none" fo:color="#3465a4" style:text-outline="false" style:text-line-through-style="none" style:text-line-through-type="none" style:font-name="Source Sans Pro" fo:font-size="18pt" fo:letter-spacing="normal" fo:font-style="normal" fo:text-shadow="none" style:text-underline-style="none" fo:font-weight="normal" style:letter-kerning="true" fo:background-color="transparent"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fo:color="#333333" style:text-outline="false" style:text-line-through-style="none" style:text-line-through-type="none" style:font-name="Source Sans Pro" fo:font-size="16pt" fo:letter-spacing="normal" fo:font-style="normal" fo:text-shadow="none" style:text-underline-style="none" fo:font-weight="normal" style:letter-kerning="true" fo:background-color="transparent" style:font-name-asian="Droid Sans Fallback" style:font-size-asian="16pt" style:font-style-asian="normal" style:font-weight-asian="normal" style:font-name-complex="Droid Sans Devanagari" style:font-size-complex="16pt" style:font-style-complex="normal" style:font-weight-complex="normal" style:text-emphasize="none" style:font-relief="none" style:text-overline-style="none" style:text-overline-color="font-color"/>
    </style:style>
    <style:style style:name="T7" style:family="text">
      <style:text-properties fo:font-variant="normal" fo:text-transform="none" fo:color="#333333" style:text-outline="false" style:text-line-through-style="none" style:text-line-through-type="none" style:font-name="Source Sans Pro" fo:font-size="14pt" fo:letter-spacing="normal"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8" style:family="text">
      <style:text-properties fo:font-variant="normal" fo:text-transform="none" fo:color="#333333" style:text-outline="false" style:text-line-through-style="none" style:text-line-through-type="none" style:font-name="Source Sans Pro ExtraLight" fo:font-size="32pt" fo:font-style="normal" fo:text-shadow="none" style:text-underline-style="none" fo:font-weight="normal" style:letter-kerning="true" fo:background-color="transparent" style:font-name-asian="Source Sans Pro Semibold2" style:font-size-asian="32pt" style:font-style-asian="normal" style:font-weight-asian="normal" style:font-name-complex="Source Sans Pro Semibold2" style:font-size-complex="32pt" style:font-style-complex="normal" style:font-weight-complex="normal" style:text-emphasize="none" style:font-relief="none" style:text-overline-style="none" style:text-overline-color="font-color"/>
    </style:style>
    <style:style style:name="T9" style:family="text">
      <style:text-properties fo:color="#333333" style:font-name="Source Sans Pro ExtraLight" fo:font-size="32pt" style:font-name-asian="Source Sans Pro Semibold2" style:font-size-asian="32pt" style:font-name-complex="Source Sans Pro Semibold2" style:font-size-complex="32pt"/>
    </style:style>
    <style:style style:name="T10" style:family="text">
      <style:text-properties fo:font-variant="normal" fo:text-transform="none" fo:color="#ffffff" style:text-outline="false" style:text-line-through-style="none" style:text-line-through-type="none" style:font-name="Source Sans Pro" fo:font-size="14pt" fo:letter-spacing="normal"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11" style:family="text">
      <style:text-properties fo:color="#ffffff" style:font-name="Source Sans Pro ExtraLight" fo:font-size="32pt" style:font-name-asian="Source Sans Pro Semibold2" style:font-size-asian="32pt" style:font-name-complex="Source Sans Pro Semibold2" style:font-size-complex="32pt"/>
    </style:style>
    <style:style style:name="T12" style:family="text">
      <style:text-properties style:font-name="Source Sans Pro Semibold" fo:font-size="18pt" style:font-size-asian="18pt" style:font-size-complex="18pt"/>
    </style:style>
    <style:style style:name="T13" style:family="text">
      <style:text-properties fo:font-size="14pt" style:font-size-asian="14pt" style:font-size-complex="14pt"/>
    </style:style>
    <style:style style:name="T14" style:family="text">
      <style:text-properties fo:color="#306db3"/>
    </style:style>
    <style:style style:name="T15" style:family="text">
      <style:text-properties fo:color="#173f4f" style:font-name="Source Sans Pro Semibold" fo:font-size="54pt" style:font-size-asian="54pt" style:font-size-complex="54pt"/>
    </style:style>
    <style:style style:name="T16" style:family="text">
      <style:text-properties fo:color="#306db3" style:font-name="Source Sans Pro Semibold" fo:font-size="54pt" style:font-size-asian="54pt" style:font-size-complex="54pt"/>
    </style:style>
    <style:style style:name="T17" style:family="text">
      <style:text-properties fo:color="#dddddd" style:font-name="Source Sans Pro Black" fo:font-size="72pt" style:font-size-asian="72pt" style:font-size-complex="72pt"/>
    </style:style>
    <style:style style:name="T18" style:family="text">
      <style:text-properties fo:color="#b2b2b2" style:font-name="Source Sans Pro Black" fo:font-size="72pt" style:font-size-asian="72pt" style:font-size-complex="72pt"/>
    </style:style>
    <style:style style:name="T19" style:family="text">
      <style:text-properties fo:color="#729fcf" style:font-name="Source Sans Pro Black" fo:font-size="72pt" style:font-size-asian="72pt" style:font-size-complex="72pt"/>
    </style:style>
    <style:style style:name="T20" style:family="text">
      <style:text-properties fo:color="#000000"/>
    </style:style>
    <style:style style:name="T21" style:family="text">
      <style:text-properties fo:color="#6da741"/>
    </style:style>
    <style:style style:name="T22" style:family="text">
      <style:text-properties fo:font-variant="normal" fo:text-transform="none" fo:color="#173f4f" style:text-outline="false" style:text-line-through-style="none" style:text-line-through-type="none" style:font-name="Source Sans Pro Semibold" fo:font-size="18pt" fo:font-style="normal" fo:text-shadow="none" style:text-underline-style="none" fo:font-weight="normal" style:letter-kerning="true" fo:background-color="transparent"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173f4f" style:text-outline="false" style:text-line-through-style="none" style:text-line-through-type="none" style:font-name="Source Sans Pro" fo:font-size="18pt" fo:font-style="normal" fo:text-shadow="none" style:text-underline-style="none" fo:font-weight="normal" style:letter-kerning="true" fo:background-color="transparent"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173f4f" style:text-outline="false" style:text-line-through-style="none" style:text-line-through-type="none" style:font-name="Source Sans Pro"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173f4f" style:text-outline="false" style:text-line-through-style="none" style:text-line-through-type="none" style:font-name="Source Sans Pro Semibold"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26" style:family="text">
      <style:text-properties fo:color="#333333" style:font-name="Source Sans Pro Semibold1" fo:font-size="16pt" style:font-size-asian="16pt" style:font-size-complex="16pt"/>
    </style:style>
    <style:style style:name="T27" style:family="text">
      <style:text-properties fo:font-variant="normal" fo:text-transform="none" fo:color="#ffffff" style:text-outline="false" style:text-line-through-style="none" style:text-line-through-type="none" style:font-name="Source Sans Pro Semibold" fo:font-size="16pt" fo:font-style="normal" fo:text-shadow="none" style:text-underline-style="none" fo:font-weight="normal" style:letter-kerning="true" style:font-name-asian="Liberation Sans1" style:font-size-asian="16pt" style:font-style-asian="normal" style:font-weight-asian="normal" style:font-name-complex="Liberation Sans1" style:font-size-complex="16pt" style:font-style-complex="normal" style:font-weight-complex="normal" style:text-emphasize="none" style:font-relief="none" style:text-overline-style="none" style:text-overline-color="font-color"/>
    </style:style>
    <style:style style:name="T28" style:family="text">
      <style:text-properties fo:color="#ffffff" style:font-name="Source Sans Pro Semibold" fo:font-size="16pt" style:font-size-asian="16pt" style:font-size-complex="16pt"/>
    </style:style>
    <style:style style:name="T29" style:family="text">
      <style:text-properties fo:color="#333333" style:font-name="Source Sans Pro Light" fo:font-size="16pt" style:font-size-asian="16pt" style:font-size-complex="16pt"/>
    </style:style>
    <style:style style:name="T30" style:family="text">
      <style:text-properties fo:color="#ffffff" style:font-name="Source Sans Pro Semibold" fo:font-size="22pt" style:font-size-asian="22pt" style:font-size-complex="22pt"/>
    </style:style>
    <style:style style:name="T31" style:family="text">
      <style:text-properties fo:color="#173f4f"/>
    </style:style>
    <style:style style:name="T32" style:family="text">
      <style:text-properties fo:color="#173f4f" style:font-name="Source Sans Pro" fo:font-size="14pt" style:font-size-asian="14pt" style:font-size-complex="14pt"/>
    </style:style>
    <style:style style:name="T33" style:family="text">
      <style:text-properties fo:font-variant="normal" fo:text-transform="none" fo:color="#ffffff" style:text-outline="false" style:text-line-through-style="none" style:text-line-through-type="none" style:font-name="Source Sans Pro"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34" style:family="text">
      <style:text-properties fo:color="#ffffff" style:font-name="Source Sans Pro" fo:font-size="14pt" style:font-size-asian="14pt" style:font-size-complex="14pt"/>
    </style:style>
    <style:style style:name="T35" style:family="text">
      <style:text-properties fo:font-variant="normal" fo:text-transform="none" style:use-window-font-color="true" style:text-outline="false" style:text-line-through-style="none" style:text-line-through-type="none" style:font-name="Source Sans Pro Semibold"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Droid Sans Devanagari" style:font-size-complex="32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Source Sans Pro"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173f4f" style:text-outline="false" style:text-line-through-style="none" style:text-line-through-type="none" style:font-name="Source Sans Pro Semibold"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Droid Sans Devanagari" style:font-size-complex="3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173f4f" style:text-outline="false" style:text-line-through-style="none" style:text-line-through-type="none" style:font-name="Source Sans Pro Light"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ffffff" style:text-outline="false" style:text-line-through-style="none" style:text-line-through-type="none" style:font-name="Source Sans Pro Semibold"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Droid Sans Devanagari" style:font-size-complex="32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ffffff" style:text-outline="false" style:text-line-through-style="none" style:text-line-through-type="none" style:font-name="Source Sans Pro Light"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ffffff" style:text-outline="false" style:text-line-through-style="none" style:text-line-through-type="none" style:font-name="Source Sans Pro Semibold" fo:font-size="18pt" fo:font-style="normal" fo:text-shadow="none" style:text-underline-style="none" fo:font-weight="normal" style:letter-kerning="true" fo:background-color="transparent"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4a88cf" style:text-outline="false" style:text-line-through-style="none" style:text-line-through-type="none" style:font-name="Source Sans Pro"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e57003" style:text-outline="false" style:text-line-through-style="none" style:text-line-through-type="none" style:font-name="Source Sans Pro"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4a88cf" style:text-outline="false" style:text-line-through-style="none" style:text-line-through-type="none" style:font-name="Source Sans Pro" fo:font-size="18pt" fo:font-style="normal" fo:text-shadow="none" style:text-underline-style="none" fo:font-weight="normal" style:letter-kerning="true" fo:background-color="transparent"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45" style:family="text">
      <style:text-properties fo:color="#173f4f" style:font-name="Source Sans Pro Semibold" fo:font-size="16pt" style:font-size-asian="16pt" style:font-size-complex="16pt"/>
    </style:style>
    <style:style style:name="T46" style:family="text">
      <style:text-properties fo:font-variant="normal" fo:text-transform="none" fo:color="#ffffff" style:text-outline="false" style:text-line-through-style="none" style:text-line-through-type="none" style:font-name="Source Sans Pro Semibold" fo:font-size="16pt" fo:font-style="normal" fo:text-shadow="none" style:text-underline-style="none" fo:font-weight="normal" style:letter-kerning="true" fo:background-color="transparent" style:font-name-asian="Droid Sans Fallback" style:font-size-asian="16pt" style:font-style-asian="normal" style:font-weight-asian="normal" style:font-name-complex="Droid Sans Devanagari" style:font-size-complex="16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306db3" style:text-outline="false" style:text-line-through-style="none" style:text-line-through-type="none" style:font-name="Source Sans Pro"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ffffff" style:text-outline="false" style:text-line-through-style="none" style:text-line-through-type="none" style:font-name="Source Sans Pro Semibold" fo:font-size="24pt" fo:font-style="normal" fo:text-shadow="none" style:text-underline-style="none" fo:font-weight="normal" style:letter-kerning="true" fo:background-color="transparent" style:font-name-asian="Droid Sans Fallback" style:font-size-asian="24pt" style:font-style-asian="normal" style:font-weight-asian="normal" style:font-name-complex="Droid Sans Devanagari" style:font-size-complex="2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ffffff" style:text-outline="false" style:text-line-through-style="none" style:text-line-through-type="none" style:font-name="Source Sans Pro" fo:font-size="24pt" fo:font-style="normal" fo:text-shadow="none" style:text-underline-style="none" fo:font-weight="normal" style:letter-kerning="true" fo:background-color="transparent" style:font-name-asian="Droid Sans Fallback" style:font-size-asian="24pt" style:font-style-asian="normal" style:font-weight-asian="normal" style:font-name-complex="Droid Sans Devanagari" style:font-size-complex="2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306db3" style:text-outline="false" style:text-line-through-style="none" style:text-line-through-type="none" style:font-name="Source Sans Pro" fo:font-size="18pt" fo:font-style="normal" fo:text-shadow="none" style:text-underline-style="none" fo:font-weight="normal" style:letter-kerning="true" fo:background-color="transparent"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173f4f" style:text-outline="false" style:text-line-through-style="none" style:text-line-through-type="none" style:font-name="Source Sans Pro Light1"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88cf" style:text-outline="false" style:text-line-through-style="none" style:text-line-through-type="none" style:font-name="Source Sans Pro Light" fo:font-size="18pt" fo:letter-spacing="normal" fo:font-style="normal" fo:text-shadow="none" style:text-underline-style="none" fo:font-weight="normal" style:letter-kerning="true" fo:background-color="transparent" style:font-name-asian="Droid Sans Fallback" style:font-size-asian="20pt" style:font-style-asian="normal" style:font-weight-asian="normal" style:font-name-complex="Droid Sans Devanagari" style:font-size-complex="20pt" style:font-style-complex="normal" style:font-weight-complex="normal" style:text-emphasize="none" style:font-relief="none" style:text-overline-style="none" style:text-overline-color="font-color"/>
    </style:style>
    <style:style style:name="T53" style:family="text">
      <style:text-properties fo:color="#ffffff" style:font-name="Source Sans Pro Light1"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173f4f" fo:font-size="75%"/>
      </text:list-level-style-bullet>
      <text:list-level-style-bullet text:level="3" text:bullet-char="●">
        <style:list-level-properties text:space-before="2.8cm" text:min-label-width="0.8cm"/>
        <style:text-properties fo:font-family="StarSymbol" fo:color="#173f4f" fo:font-size="45%"/>
      </text:list-level-style-bullet>
      <text:list-level-style-bullet text:level="4" text:bullet-char="–">
        <style:list-level-properties text:space-before="4.2cm" text:min-label-width="0.6cm"/>
        <style:text-properties fo:font-family="StarSymbol" fo:color="#173f4f" fo:font-size="75%"/>
      </text:list-level-style-bullet>
      <text:list-level-style-bullet text:level="5" text:bullet-char="●">
        <style:list-level-properties text:space-before="5.4cm" text:min-label-width="0.6cm"/>
        <style:text-properties fo:font-family="StarSymbol" fo:color="#173f4f" fo:font-size="45%"/>
      </text:list-level-style-bullet>
      <text:list-level-style-bullet text:level="6" text:bullet-char="●">
        <style:list-level-properties text:space-before="6.6cm" text:min-label-width="0.6cm"/>
        <style:text-properties fo:font-family="StarSymbol" fo:color="#173f4f" fo:font-size="45%"/>
      </text:list-level-style-bullet>
      <text:list-level-style-bullet text:level="7" text:bullet-char="●">
        <style:list-level-properties text:space-before="7.8cm" text:min-label-width="0.6cm"/>
        <style:text-properties fo:font-family="StarSymbol" fo:color="#173f4f" fo:font-size="45%"/>
      </text:list-level-style-bullet>
      <text:list-level-style-bullet text:level="8" text:bullet-char="●">
        <style:list-level-properties text:space-before="9cm" text:min-label-width="0.6cm"/>
        <style:text-properties fo:font-family="StarSymbol" fo:color="#173f4f" fo:font-size="45%"/>
      </text:list-level-style-bullet>
      <text:list-level-style-bullet text:level="9" text:bullet-char="●">
        <style:list-level-properties text:space-before="10.2cm" text:min-label-width="0.6cm"/>
        <style:text-properties fo:font-family="StarSymbol" fo:color="#173f4f" fo:font-size="45%"/>
      </text:list-level-style-bullet>
      <text:list-level-style-bullet text:level="10" text:bullet-char="●">
        <style:list-level-properties text:space-before="11.4cm" text:min-label-width="0.6cm"/>
        <style:text-properties fo:font-family="StarSymbol" fo:color="#173f4f"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173f4f" fo:font-size="45%"/>
      </text:list-level-style-bullet>
      <text:list-level-style-bullet text:level="2" text:bullet-char="–">
        <style:list-level-properties text:space-before="1.5cm" text:min-label-width="0.9cm"/>
        <style:text-properties fo:font-family="StarSymbol" fo:color="#173f4f" fo:font-size="75%"/>
      </text:list-level-style-bullet>
      <text:list-level-style-bullet text:level="3" text:bullet-char="●">
        <style:list-level-properties text:space-before="2.8cm" text:min-label-width="0.8cm"/>
        <style:text-properties fo:font-family="StarSymbol" fo:color="#173f4f" fo:font-size="45%"/>
      </text:list-level-style-bullet>
      <text:list-level-style-bullet text:level="4" text:bullet-char="–">
        <style:list-level-properties text:space-before="4.2cm" text:min-label-width="0.6cm"/>
        <style:text-properties fo:font-family="StarSymbol" fo:color="#173f4f" fo:font-size="75%"/>
      </text:list-level-style-bullet>
      <text:list-level-style-bullet text:level="5" text:bullet-char="●">
        <style:list-level-properties text:space-before="5.4cm" text:min-label-width="0.6cm"/>
        <style:text-properties fo:font-family="StarSymbol" fo:color="#173f4f" fo:font-size="45%"/>
      </text:list-level-style-bullet>
      <text:list-level-style-bullet text:level="6" text:bullet-char="●">
        <style:list-level-properties text:space-before="6.6cm" text:min-label-width="0.6cm"/>
        <style:text-properties fo:font-family="StarSymbol" fo:color="#173f4f" fo:font-size="45%"/>
      </text:list-level-style-bullet>
      <text:list-level-style-bullet text:level="7" text:bullet-char="●">
        <style:list-level-properties text:space-before="7.8cm" text:min-label-width="0.6cm"/>
        <style:text-properties fo:font-family="StarSymbol" fo:color="#173f4f" fo:font-size="45%"/>
      </text:list-level-style-bullet>
      <text:list-level-style-bullet text:level="8" text:bullet-char="●">
        <style:list-level-properties text:space-before="9cm" text:min-label-width="0.6cm"/>
        <style:text-properties fo:font-family="StarSymbol" fo:color="#173f4f" fo:font-size="45%"/>
      </text:list-level-style-bullet>
      <text:list-level-style-bullet text:level="9" text:bullet-char="●">
        <style:list-level-properties text:space-before="10.2cm" text:min-label-width="0.6cm"/>
        <style:text-properties fo:font-family="StarSymbol" fo:color="#173f4f" fo:font-size="45%"/>
      </text:list-level-style-bullet>
      <text:list-level-style-bullet text:level="10" text:bullet-char="●">
        <style:list-level-properties text:space-before="11.4cm" text:min-label-width="0.6cm"/>
        <style:text-properties fo:font-family="StarSymbol" fo:color="#173f4f" fo:font-size="45%"/>
      </text:list-level-style-bullet>
    </text:list-style>
  </office:automatic-styles>
  <office:body>
    <office:presentation>
      <draw:page draw:name="page1" draw:style-name="dp1" draw:master-page-name="Default" presentation:presentation-page-layout-name="AL1T15">
        <office:forms form:automatic-focus="false" form:apply-design-mode="false"/>
        <draw:g xml:id="id9" draw:id="id9">
          <draw:polygon draw:style-name="gr1" draw:text-style-name="P1" draw:layer="layout" svg:width="2.645cm" svg:height="6.569cm" svg:x="21.895cm" svg:y="6.138cm" svg:viewBox="0 0 2646 6570" draw:points="409,0 396,0 383,1 370,3 358,5 345,9 332,13 319,18 307,24 0,186 1,193 4,214 10,244 19,282 34,325 43,347 54,369 67,391 81,412 98,433 116,452 123,458 131,464 139,469 147,473 156,476 165,479 174,481 183,483 192,484 201,484 211,484 220,483 240,480 259,475 259,5120 1386,5771 2159,6217 2073,6240 2230,6570 2485,6428 2517,6406 2547,6383 2574,6359 2598,6334 2617,6307 2632,6279 2638,6264 2642,6249 2645,6234 2646,6218 2646,1553 2645,1490 2640,1432 2635,1403 2629,1376 2621,1349 2610,1323 2597,1297 2582,1272 2563,1247 2540,1223 2515,1199 2485,1175 2451,1151 2413,1128 507,28 496,22 484,16 472,11 460,8 447,5 435,2 422,1">
            <text:p/>
          </draw:polygon>
          <draw:polygon draw:style-name="gr2" draw:text-style-name="P2" draw:layer="layout" svg:width="2.386cm" svg:height="5.277cm" svg:x="22.154cm" svg:y="7.43cm" svg:viewBox="0 0 2387 5278" draw:points="2335,0 1862,274 0,1145 0,3828 1127,4479 1900,4925 1814,4948 1971,5278 2226,5136 2258,5114 2288,5091 2315,5067 2339,5042 2358,5015 2373,4987 2379,4972 2383,4957 2386,4942 2387,4926 2387,261 2385,189 2383,155 2378,123 2372,91 2362,60 2350,30 2343,15">
            <text:p/>
          </draw:polygon>
          <draw:polygon draw:style-name="gr3" draw:text-style-name="P3" draw:layer="layout" svg:width="2.386cm" svg:height="6.405cm" svg:x="21.82cm" svg:y="6.314cm" svg:viewBox="0 0 2387 6406" draw:points="2387,1550 2386,1503 2382,1454 2378,1428 2372,1402 2364,1376 2354,1350 2341,1324 2325,1297 2306,1271 2284,1245 2257,1219 2227,1194 2192,1169 2153,1145 244,42 208,23 175,10 146,2 133,1 120,0 108,0 97,2 87,5 78,8 69,13 60,18 53,24 46,30 39,38 34,46 24,63 16,82 10,103 5,124 2,145 1,166 0,187 0,4860 1,4895 3,4928 8,4961 14,4991 22,5021 32,5049 43,5076 57,5102 72,5127 89,5151 108,5173 129,5194 151,5215 176,5234 202,5252 230,5269 2143,6374 2169,6389 2194,6398 2218,6404 2241,6406 2252,6406 2262,6405 2273,6402 2283,6400 2301,6392 2318,6381 2334,6369 2347,6354 2359,6338 2369,6320 2377,6301 2382,6281 2386,6261 2387,6240">
            <text:p/>
          </draw:polygon>
          <draw:polygon draw:style-name="gr4" draw:text-style-name="P4" draw:layer="layout" svg:width="2.386cm" svg:height="5.897cm" svg:x="21.82cm" svg:y="6.656cm" svg:viewBox="0 0 2387 5898" draw:points="0,4520 2387,5898 2387,1378 0,0">
            <text:p/>
          </draw:polygon>
          <draw:polygon draw:style-name="gr5" draw:text-style-name="P5" draw:layer="layout" svg:width="1.6cm" svg:height="1.705cm" svg:x="21.82cm" svg:y="7.094cm" svg:viewBox="0 0 1601 1706" draw:points="0,0 0,827 1505,1696 1515,1701 1525,1704 1535,1706 1544,1706 1553,1705 1561,1702 1568,1699 1575,1694 1581,1689 1586,1683 1591,1677 1594,1671 1597,1664 1599,1657 1601,1651 1601,1645 1601,983 1601,977 1600,971 1600,966 1598,960 1597,954 1595,948 1593,942 1591,937 1588,931 1585,926 1581,921 1577,916 1573,911 1568,907 1563,903 1558,900">
            <text:p/>
          </draw:polygon>
          <draw:polygon draw:style-name="gr6" draw:text-style-name="P6" draw:layer="layout" svg:width="0.388cm" svg:height="0.565cm" svg:x="23.722cm" svg:y="7.969cm" svg:viewBox="0 0 389 566" draw:points="195,477 335,558 341,561 346,564 351,565 356,566 361,566 365,566 367,565 369,565 371,564 373,563 375,562 377,560 378,559 380,557 383,554 385,549 387,545 388,539 389,534 389,527 389,263 389,257 388,250 387,243 385,236 383,229 380,223 377,216 373,210 369,203 365,197 361,192 356,186 351,181 346,177 341,173 335,169 54,7 48,5 43,2 38,1 33,0 28,0 24,1 20,2 18,2 16,3 14,4 12,6 11,7 9,9 6,12 4,16 2,21 1,26 0,32 0,38 0,302 0,309 1,316 2,323 4,329 6,336 9,343 12,350 16,356 20,362 24,368 28,374 33,379 38,384 43,389 48,393 54,396">
            <text:p/>
          </draw:polygon>
          <draw:polygon draw:style-name="gr7" draw:text-style-name="P7" draw:layer="layout" svg:width="0.142cm" svg:height="4.601cm" svg:x="24.207cm" svg:y="7.951cm" svg:viewBox="0 0 143 4602" draw:points="0,4602 143,4519 143,0 0,82">
            <text:p/>
          </draw:polygon>
          <draw:polygon draw:style-name="gr8" draw:text-style-name="P8" draw:layer="layout" svg:width="0.146cm" svg:height="0.214cm" svg:x="23.018cm" svg:y="11.319cm" svg:viewBox="0 0 147 215" draw:points="74,181 127,211 129,213 131,214 133,214 135,215 137,215 138,215 139,214 140,214 140,214 141,213 142,213 142,213 143,212 144,212 145,210 145,209 146,207 147,205 147,203 147,200 147,99 147,97 147,94 146,92 145,89 145,87 144,84 142,82 141,79 140,77 138,75 137,73 135,71 133,69 131,67 129,66 127,64 20,2 18,1 16,1 14,0 12,0 10,0 9,0 7,1 7,1 6,1 5,2 5,2 3,3 2,5 2,6 1,8 0,10 0,12 0,14 0,114 0,117 0,119 1,122 2,125 2,127 3,130 5,132 6,135 7,137 9,139 10,142 12,144 14,146 16,147 18,149 20,150">
            <text:p/>
          </draw:polygon>
          <draw:polygon draw:style-name="gr8" draw:text-style-name="P8" draw:layer="layout" svg:width="0.147cm" svg:height="0.214cm" svg:x="22.708cm" svg:y="11.116cm" svg:viewBox="0 0 148 215" draw:points="74,181 127,212 129,213 131,214 133,214 135,215 137,215 139,214 141,214 142,213 143,213 143,212 145,211 146,210 146,208 147,207 148,205 148,202 148,200 148,100 148,98 148,95 147,93 146,90 146,87 145,85 143,82 142,80 141,78 139,75 137,73 135,71 133,69 131,67 129,66 127,64 21,3 19,2 17,1 15,0 13,0 11,0 9,0 8,0 7,1 7,1 6,1 5,2 5,2 4,3 3,3 2,4 2,6 1,8 0,10 0,12 0,14 0,115 0,118 0,120 1,123 2,125 2,128 3,130 5,133 6,135 7,138 9,140 11,142 13,144 15,146 17,147 19,149 21,150">
            <text:p/>
          </draw:polygon>
          <draw:polygon draw:style-name="gr8" draw:text-style-name="P8" draw:layer="layout" svg:width="0.147cm" svg:height="0.214cm" svg:x="22.574cm" svg:y="10.57cm" svg:viewBox="0 0 148 215" draw:points="74,181 128,212 130,213 132,214 134,215 136,215 138,215 139,215 141,214 141,214 142,214 143,213 143,213 145,212 146,210 146,209 147,207 148,205 148,203 148,200 148,99 148,97 148,94 147,92 146,89 146,87 145,84 143,82 142,79 141,77 139,75 138,73 136,71 134,69 132,67 130,66 128,64 21,2 19,1 17,1 15,0 13,0 11,0 10,0 8,1 6,1 5,2 4,3 3,5 2,6 1,8 0,10 0,12 0,14 0,114 0,117 0,119 1,122 2,125 3,127 4,130 5,132 6,135 8,137 10,139 11,142 13,144 15,146 17,147 19,149 21,150">
            <text:p/>
          </draw:polygon>
          <draw:polygon draw:style-name="gr9" draw:text-style-name="P9" draw:layer="layout" svg:width="0.146cm" svg:height="0.214cm" svg:x="23.19cm" svg:y="10.489cm" svg:viewBox="0 0 147 215" draw:points="73,181 127,212 129,213 131,214 133,215 135,215 137,215 138,215 139,214 140,214 140,214 141,213 142,213 142,212 144,211 145,210 145,208 146,206 147,204 147,202 147,200 147,100 147,97 147,95 146,92 145,90 145,87 144,85 142,82 141,80 140,77 138,75 137,73 135,71 133,69 131,68 129,66 127,65 20,3 18,2 16,1 14,0 12,0 10,0 9,0 8,0 7,1 7,1 6,1 5,2 5,2 3,4 2,5 2,7 1,8 0,10 0,13 0,15 0,115 0,117 0,120 1,122 2,125 2,128 3,130 5,133 6,135 7,138 9,140 10,142 12,144 14,146 16,148 18,150 20,151">
            <text:p/>
          </draw:polygon>
          <draw:polygon draw:style-name="gr9" draw:text-style-name="P9" draw:layer="layout" svg:width="0.147cm" svg:height="0.214cm" svg:x="22.452cm" svg:y="10.829cm" svg:viewBox="0 0 148 215" draw:points="74,182 127,212 129,213 131,214 133,215 135,215 137,215 139,215 140,215 141,215 141,214 142,214 143,214 143,213 144,213 145,212 146,211 146,209 147,207 148,205 148,203 148,201 148,100 148,97 148,95 147,92 146,90 146,87 145,85 143,82 142,80 141,77 139,75 137,73 135,71 133,69 131,68 129,66 127,65 21,3 19,2 17,1 15,0 13,0 11,0 9,0 8,0 7,1 7,1 6,1 5,2 5,2 3,4 2,5 2,7 1,8 0,10 0,13 0,15 0,115 0,117 0,120 1,122 2,125 2,128 3,130 5,133 6,135 7,138 9,140 11,142 13,144 15,146 17,148 19,150 21,151">
            <text:p/>
          </draw:polygon>
          <draw:polygon draw:style-name="gr9" draw:text-style-name="P9" draw:layer="layout" svg:width="0.146cm" svg:height="0.294cm" svg:x="22.804cm" svg:y="11.361cm" svg:viewBox="0 0 147 295" draw:points="74,261 127,292 129,293 131,294 133,295 135,295 137,295 138,295 140,294 140,294 141,294 142,293 142,293 144,292 145,290 145,289 146,287 147,285 147,283 147,280 147,99 147,97 147,94 146,92 145,89 145,87 144,84 142,82 141,79 140,77 138,75 137,73 135,71 133,69 131,67 129,66 127,64 20,2 18,1 16,1 14,0 12,0 10,0 9,0 7,1 7,1 6,1 5,2 5,2 3,3 2,5 2,6 1,8 0,10 0,12 0,14 0,195 0,198 0,200 1,203 2,206 2,208 3,211 5,213 6,216 7,218 9,220 10,222 12,224 14,226 16,228 18,229 20,230">
            <text:p/>
          </draw:polygon>
          <draw:polygon draw:style-name="gr10" draw:text-style-name="P10" draw:layer="layout" svg:width="0.181cm" svg:height="0.264cm" svg:x="23.638cm" svg:y="10.271cm" svg:viewBox="0 0 182 265" draw:points="91,223 157,261 160,263 162,264 164,264 167,265 169,265 171,265 173,264 174,264 175,263 176,263 176,262 177,262 178,261 179,259 180,257 181,255 181,253 182,250 182,247 182,123 182,120 181,117 181,114 180,111 179,108 178,104 176,101 175,98 173,95 171,93 169,90 167,87 164,85 162,83 160,81 157,79 26,3 23,2 21,1 18,0 16,0 14,0 12,0 10,1 8,2 6,3 5,4 3,6 2,8 1,10 1,13 0,15 0,18 0,142 0,145 1,148 1,152 2,155 3,158 5,161 6,164 8,167 10,170 12,172 14,175 16,177 18,180 21,182 23,184 26,185">
            <text:p/>
          </draw:polygon>
          <draw:polygon draw:style-name="gr11" draw:text-style-name="P11" draw:layer="layout" svg:width="0.181cm" svg:height="0.264cm" svg:x="23.877cm" svg:y="10.409cm" svg:viewBox="0 0 182 265" draw:points="91,223 157,261 160,263 162,264 164,265 167,265 169,265 171,265 172,264 173,264 174,264 175,263 176,263 176,262 177,262 178,261 179,259 180,257 181,255 181,252 182,250 182,246 182,123 182,120 181,117 181,114 180,111 179,108 178,105 176,102 175,98 173,96 171,93 169,90 167,87 164,85 162,83 160,81 157,79 25,3 22,2 20,1 17,0 15,0 13,0 11,0 10,0 9,1 8,1 7,2 6,2 6,3 5,3 4,4 3,6 2,8 1,10 0,13 0,15 0,18 0,141 0,145 0,148 1,151 2,154 3,157 4,160 6,163 7,166 9,169 11,172 13,175 15,177 17,180 20,182 22,184 25,185">
            <text:p/>
          </draw:polygon>
          <draw:polygon draw:style-name="gr10" draw:text-style-name="P10" draw:layer="layout" svg:width="0.181cm" svg:height="0.264cm" svg:x="23.638cm" svg:y="10.511cm" svg:viewBox="0 0 182 265" draw:points="91,224 157,262 160,263 162,264 164,264 167,265 169,265 171,264 172,264 173,264 174,263 175,263 176,262 176,262 178,260 179,259 180,257 181,255 181,252 182,249 182,247 182,124 182,120 181,117 181,114 180,111 179,107 178,104 176,101 175,98 173,95 171,92 169,90 167,87 164,85 162,83 160,81 157,80 26,4 23,2 21,1 18,0 16,0 14,0 12,0 10,1 8,2 7,2 6,3 5,4 3,6 2,7 1,10 1,12 0,15 0,18 0,142 0,145 1,148 1,151 2,154 3,157 5,160 6,163 8,167 10,169 12,172 14,175 16,178 18,180 21,182 23,184 26,186">
            <text:p/>
          </draw:polygon>
          <draw:polygon draw:style-name="gr10" draw:text-style-name="P10" draw:layer="layout" svg:width="0.181cm" svg:height="0.264cm" svg:x="23.877cm" svg:y="10.649cm" svg:viewBox="0 0 182 265" draw:points="91,224 157,262 160,263 162,264 164,264 167,265 169,265 171,264 172,264 173,264 174,263 175,263 176,262 176,262 178,260 179,259 180,257 181,255 181,252 182,249 182,247 182,123 182,119 181,116 181,113 180,110 179,107 178,104 176,101 175,98 173,95 171,92 169,90 167,87 164,85 162,83 160,81 157,80 25,4 22,2 20,1 17,0 15,0 13,0 11,0 9,1 8,1 7,2 6,2 6,3 5,3 4,4 3,6 2,7 1,10 0,12 0,15 0,18 0,142 0,145 0,148 1,151 2,154 3,157 4,160 6,163 7,167 9,169 11,172 13,175 15,178 17,180 20,182 22,184 25,186">
            <text:p/>
          </draw:polygon>
          <draw:polygon draw:style-name="gr8" draw:text-style-name="P8" draw:layer="layout" svg:width="0.21cm" svg:height="0.305cm" svg:x="22.872cm" svg:y="8.725cm" svg:viewBox="0 0 211 306" draw:points="106,259 182,302 185,304 188,305 191,306 193,306 196,306 198,306 199,306 200,305 201,305 202,304 203,304 204,303 206,301 207,300 209,297 210,295 210,292 211,289 211,286 211,142 211,138 210,135 210,131 209,128 207,124 206,121 204,117 202,113 200,110 198,107 196,104 193,101 191,98 188,96 185,94 182,92 29,4 26,2 23,1 20,0 18,0 15,0 13,0 11,1 10,1 8,2 8,2 7,3 6,4 5,5 4,7 2,9 1,11 1,14 0,17 0,21 0,164 0,167 1,171 1,175 2,178 4,182 5,186 7,189 8,193 11,196 13,199 15,202 18,205 20,208 23,211 26,213 29,215">
            <text:p/>
          </draw:polygon>
          <draw:polygon draw:style-name="gr8" draw:text-style-name="P8" draw:layer="layout" svg:width="0.136cm" svg:height="0.199cm" svg:x="22.658cm" svg:y="8.808cm" svg:viewBox="0 0 137 200" draw:points="69,168 118,197 120,198 122,199 124,199 126,200 127,200 129,199 130,199 130,199 131,199 132,198 132,198 133,198 133,197 134,196 135,195 136,194 136,192 137,190 137,188 137,186 137,93 137,91 137,89 136,86 136,84 135,81 134,79 133,77 132,74 130,72 129,70 127,68 126,66 124,64 122,63 120,61 118,60 19,3 17,2 15,1 14,0 12,0 10,0 9,0 9,0 8,0 7,1 6,1 6,1 5,2 4,2 4,3 3,3 2,4 2,6 1,8 0,10 0,12 0,14 0,107 0,109 0,112 1,114 2,117 2,119 3,121 4,124 6,126 7,128 9,130 10,132 12,134 14,136 15,138 17,139 19,140">
            <text:p/>
          </draw:polygon>
          <draw:polygon draw:style-name="gr8" draw:text-style-name="P8" draw:layer="layout" svg:width="0.136cm" svg:height="0.198cm" svg:x="23.113cm" svg:y="8.591cm" svg:viewBox="0 0 137 199" draw:points="69,169 118,197 120,198 122,198 124,199 126,199 127,199 129,199 130,199 130,198 131,198 132,198 132,197 133,197 133,196 134,196 135,195 136,193 136,191 137,190 137,188 137,186 137,93 137,90 137,88 136,86 136,83 135,81 134,78 133,76 132,74 130,72 129,69 127,67 126,66 124,64 122,62 120,61 118,60 19,3 17,2 15,1 13,0 11,0 10,0 8,0 7,0 7,1 6,1 5,1 5,2 4,2 4,3 3,3 2,4 1,6 1,8 0,9 0,11 0,14 0,107 0,109 0,111 1,114 1,116 2,118 3,121 4,123 5,125 7,127 8,130 10,132 11,134 13,135 15,137 17,138 19,140">
            <text:p/>
          </draw:polygon>
          <draw:polygon draw:style-name="gr9" draw:text-style-name="P9" draw:layer="layout" svg:width="0.21cm" svg:height="0.306cm" svg:x="23.128cm" svg:y="8.996cm" svg:viewBox="0 0 211 307" draw:points="106,259 182,303 185,304 188,305 191,306 193,307 196,307 198,306 200,306 201,305 202,305 203,304 204,304 205,303 206,302 207,300 209,298 210,295 210,292 211,289 211,286 211,143 211,139 210,136 210,132 209,128 207,124 206,121 204,117 202,114 200,110 198,107 196,104 193,101 191,98 188,96 185,94 182,92 29,4 26,2 23,1 20,0 18,0 15,0 13,0 11,1 10,1 8,2 8,2 7,3 6,4 5,5 4,7 2,9 1,11 1,14 0,17 0,21 0,164 0,167 1,171 1,175 2,179 4,182 5,186 7,190 8,193 11,197 13,200 15,203 18,206 20,208 23,211 26,213 29,215">
            <text:p/>
          </draw:polygon>
          <draw:polygon draw:style-name="gr9" draw:text-style-name="P9" draw:layer="layout" svg:width="0.21cm" svg:height="0.305cm" svg:x="22.597cm" svg:y="8.988cm" svg:viewBox="0 0 211 306" draw:points="105,258 182,302 185,304 188,305 191,306 193,306 196,306 198,306 200,305 201,305 202,304 203,304 204,303 205,302 206,301 207,300 209,297 210,295 210,292 211,289 211,285 211,142 211,139 210,135 210,131 209,128 207,124 206,120 204,117 202,113 200,110 198,107 196,104 193,101 191,98 188,96 185,93 182,91 29,4 26,3 23,1 20,1 18,0 15,0 13,0 12,1 11,1 10,1 8,2 8,2 7,3 5,5 4,7 2,9 1,11 1,14 0,17 0,20 0,164 0,168 1,171 1,175 2,178 4,182 5,186 7,189 8,193 11,196 13,199 15,202 18,205 20,208 23,210 26,212 29,214">
            <text:p/>
          </draw:polygon>
          <draw:polygon draw:style-name="gr12" draw:text-style-name="P12" draw:layer="layout" svg:width="0.388cm" svg:height="0.565cm" svg:x="23.674cm" svg:y="7.991cm" svg:viewBox="0 0 389 566" draw:points="195,477 335,558 341,561 346,563 351,565 356,566 361,566 365,565 367,565 369,564 371,564 373,563 375,561 377,560 378,559 380,557 383,553 385,549 387,545 388,539 389,533 389,527 389,263 389,257 388,250 387,243 385,236 383,229 380,223 377,216 373,209 369,203 365,197 361,191 356,186 351,181 346,177 341,173 335,169 54,7 48,4 43,2 38,1 33,0 28,0 24,1 20,2 18,3 16,4 14,5 12,6 9,9 6,13 4,17 2,21 1,26 0,32 0,38 0,302 0,309 1,316 2,322 4,329 6,336 9,343 12,349 16,356 20,362 24,368 28,374 33,379 38,384 43,389 48,393 54,396">
            <text:p/>
          </draw:polygon>
          <draw:polygon draw:style-name="gr6" draw:text-style-name="P6" draw:layer="layout" svg:width="0.388cm" svg:height="0.256cm" svg:x="23.674cm" svg:y="8.531cm" svg:viewBox="0 0 389 257" draw:points="195,151 371,253 373,254 375,255 376,256 378,256 380,257 381,257 382,257 384,257 385,256 385,256 386,256 386,256 387,255 387,255 388,254 388,254 388,253 388,253 389,252 389,251 389,249 389,232 389,231 389,229 388,228 388,226 387,224 386,222 385,221 384,219 381,215 378,212 376,210 375,209 373,208 371,206 19,3 17,2 15,2 13,1 11,0 10,0 8,0 7,0 5,0 4,1 4,1 3,1 3,1 2,2 2,2 1,3 1,3 1,4 1,4 0,5 0,6 0,7 0,24 0,26 0,28 1,29 1,31 2,33 3,35 4,36 5,38 7,40 8,41 10,43 11,45 13,46 15,47 17,48 19,49">
            <text:p/>
          </draw:polygon>
          <draw:polygon draw:style-name="gr6" draw:text-style-name="P6" draw:layer="layout" svg:width="0.388cm" svg:height="0.256cm" svg:x="23.674cm" svg:y="8.6cm" svg:viewBox="0 0 389 257" draw:points="195,151 371,253 373,254 375,255 376,256 378,256 380,257 381,257 382,257 384,257 385,256 385,256 386,256 386,256 387,255 387,255 388,254 388,254 388,253 388,253 389,252 389,251 389,249 389,231 389,230 389,228 388,227 388,225 387,223 386,222 385,220 384,218 381,215 378,212 375,209 373,208 371,206 19,3 17,2 15,2 13,1 11,0 10,0 8,0 7,0 5,0 4,1 4,1 3,1 3,1 2,2 2,2 1,3 1,3 1,4 1,4 0,5 0,6 0,7 0,24 0,26 0,28 1,29 1,31 2,33 3,34 4,36 5,38 7,39 8,41 10,43 11,44 13,46 15,47 17,48 19,49">
            <text:p/>
          </draw:polygon>
          <draw:polygon draw:style-name="gr6" draw:text-style-name="P6" draw:layer="layout" svg:width="0.388cm" svg:height="0.256cm" svg:x="23.674cm" svg:y="8.669cm" svg:viewBox="0 0 389 257" draw:points="195,152 371,253 373,254 375,255 376,255 378,256 380,256 381,257 382,257 384,256 384,256 385,256 385,256 386,256 386,255 387,255 387,255 388,254 388,254 388,253 388,252 389,252 389,250 389,249 389,232 389,230 389,229 388,227 388,225 387,224 386,222 385,220 384,219 381,215 378,212 375,209 373,208 371,207 19,4 17,3 15,2 13,1 11,1 10,0 8,0 7,0 5,0 4,0 4,1 3,1 3,1 2,1 2,2 1,2 1,3 1,3 1,4 0,4 0,5 0,5 0,7 0,25 0,26 0,28 1,30 1,31 2,33 3,35 4,36 5,38 7,40 8,41 10,43 11,45 13,46 15,47 17,49 19,50">
            <text:p/>
          </draw:polygon>
          <draw:polygon draw:style-name="gr9" draw:text-style-name="P9" draw:layer="layout" svg:width="0.039cm" svg:height="4.178cm" svg:x="23.528cm" svg:y="7.787cm" svg:viewBox="0 0 40 4179" draw:points="40,2101 40,4164 40,4166 40,4168 39,4170 39,4172 38,4173 38,4175 37,4176 36,4177 35,4178 35,4178 34,4178 34,4179 33,4179 33,4179 32,4179 31,4179 31,4179 30,4179 30,4179 28,4179 27,4178 12,4169 11,4168 9,4167 8,4166 7,4164 6,4163 5,4161 4,4159 3,4157 2,4153 1,4149 0,4144 0,4140 0,15 0,13 0,11 1,9 1,7 1,6 2,4 3,3 3,2 4,1 5,1 5,1 6,0 6,0 7,0 7,0 8,0 8,0 9,0 9,0 11,1 12,1 27,9 28,10 30,11 31,12 32,14 33,15 34,17 35,19 36,21 37,23 38,25 39,29 39,31 40,34 40,36 40,38">
            <text:p/>
          </draw:polygon>
        </draw:g>
        <draw:g xml:id="id6" draw:id="id6">
          <draw:polygon draw:style-name="gr13" draw:text-style-name="P13" draw:layer="layout" svg:width="0.299cm" svg:height="0.291cm" svg:x="15.739cm" svg:y="13.382cm" svg:viewBox="0 0 300 292" draw:points="108,292 136,264 200,202 234,165 265,130 278,115 289,100 296,88 298,83 300,79 300,74 300,70 299,66 297,62 295,58 291,53 283,45 273,37 261,29 247,22 233,16 218,10 203,6 187,2 173,0 159,0 146,1 140,3 135,4 130,7 126,10 108,24 88,43 46,84 0,135">
            <text:p/>
          </draw:polygon>
          <draw:polygon draw:style-name="gr11" draw:text-style-name="P11" draw:layer="layout" svg:width="0.078cm" svg:height="0.063cm" svg:x="15.858cm" svg:y="13.435cm" svg:viewBox="0 0 79 64" draw:points="2,7 11,5 22,3 34,1 41,0 47,0 53,0 59,1 65,2 67,3 70,4 72,5 74,7 75,8 77,10 78,12 78,14 79,16 79,19 79,21 79,23 78,28 76,33 73,39 70,43 66,48 61,52 56,56 51,59 46,62 40,63 37,63 34,64 31,63 28,63 25,62 23,61 17,58 15,57 13,55 9,51 6,47 4,43 2,38 1,34 0,29 0,25 0,21 0,14 1,9">
            <text:p/>
          </draw:polygon>
          <draw:polygon draw:style-name="gr13" draw:text-style-name="P13" draw:layer="layout" svg:width="0.572cm" svg:height="0.296cm" svg:x="16.187cm" svg:y="13.757cm" svg:viewBox="0 0 573 297" draw:points="0,297 179,294 315,286 369,280 389,276 397,273 404,271 429,260 457,247 485,232 512,214 525,204 537,194 547,183 556,171 563,159 569,146 571,139 572,132 573,125 573,118 572,111 571,104 568,97 565,91 561,85 557,79 545,67 532,57 516,47 499,38 481,30 442,17 402,8 365,2 348,0 333,0 301,2 266,6 230,13 194,20 137,35 113,41">
            <text:p/>
          </draw:polygon>
          <draw:path draw:style-name="gr11" draw:text-style-name="P11" draw:layer="layout" svg:width="0.176cm" svg:height="0.188cm" svg:x="16.402cm" svg:y="13.757cm" svg:viewBox="0 0 177 189" svg:d="M118 0h-5-4-5l-5 1v1h1v1l4 10 5 10 5 10 6 9 6 9 6 8 6 7 6 6 6 6 5 4 6 3 2 1 2 1 2 1h2 2 2l1-1 1-1 1-2 1-2v-2-3-6-8l-1-9-5-42-15-5-13-4-7-1-6-1-6-1zM49 7l-12 2-13 2-24 5 3 8 3 9 6 20 4 21 3 22 7 42 3 18 2 8 2 7 2 7 3 5 1 2 1 1 2 1 1 1 1 1h1 1 2l1-1 1-1 1-1 1-2 3-3 2-5 5-13 5-16 5-19 1-7 1-7v-7-7l-2-16-3-16-4-16-5-16z">
            <text:p/>
          </draw:path>
          <draw:polygon draw:style-name="gr7" draw:text-style-name="P7" draw:layer="layout" svg:width="0.342cm" svg:height="2.294cm" svg:x="15.514cm" svg:y="11.54cm" svg:viewBox="0 0 343 2295" draw:points="264,2 234,0 204,0 190,2 175,4 161,6 148,10 134,14 121,19 109,25 97,32 85,39 74,48 64,58 54,68 53,68 52,68 51,68 49,68 48,69 46,70 44,71 42,72 40,73 38,75 34,81 30,88 26,98 22,111 18,126 15,145 12,195 13,262 21,346 35,441 72,638 107,809 117,870 120,892 120,907 114,946 102,1011 67,1202 29,1432 14,1547 3,1654 0,1759 5,1868 16,1976 31,2076 60,2232 74,2294 93,2295 115,2294 141,2293 170,2289 201,2283 216,2279 231,2275 245,2269 258,2262 248,2227 243,2209 238,2190 230,2153 223,2116 217,2077 212,2038 209,1994 207,1941 206,1880 207,1813 221,1499 257,1162 283,1007 298,936 306,903 315,871 323,839 329,806 334,772 338,736 341,699 342,661 343,623 342,583 341,543 339,503 336,463 332,423 313,266 265,7 265,6 265,5 265,5 265,5 265,4 265,4">
            <text:p/>
          </draw:polygon>
          <draw:polygon draw:style-name="gr5" draw:text-style-name="P5" draw:layer="layout" svg:width="0.387cm" svg:height="2.259cm" svg:x="15.721cm" svg:y="11.542cm" svg:viewBox="0 0 388 2260" draw:points="58,0 58,2 59,2 59,2 59,3 59,3 59,3 59,5 107,264 126,421 130,461 133,501 135,541 136,581 137,620 136,659 134,697 132,734 128,770 123,804 116,837 109,869 100,901 92,934 77,1005 51,1160 15,1497 1,1811 0,1878 1,1939 3,1992 6,2036 11,2075 17,2113 24,2151 32,2188 36,2207 41,2225 52,2260 56,2258 61,2255 65,2252 69,2249 73,2246 76,2243 80,2239 83,2235 102,2207 121,2175 139,2140 156,2105 170,2073 181,2045 188,2023 190,2015 191,2012 191,2010 190,2003 189,1990 184,1950 172,1825 167,1749 165,1670 167,1594 170,1558 175,1524 207,1373 251,1205 319,956 329,905 342,822 370,597 382,475 388,362 388,266 385,229 380,199 374,183 365,166 354,150 340,134 324,118 306,102 286,88 265,73 242,60 217,47 192,36 166,26 139,17 112,10 85,4">
            <text:p/>
          </draw:polygon>
          <draw:polygon draw:style-name="gr4" draw:text-style-name="P4" draw:layer="layout" svg:width="0.413cm" svg:height="2.317cm" svg:x="15.83cm" svg:y="11.775cm" svg:viewBox="0 0 414 2318" draw:points="281,2318 280,2309 278,2302 277,2295 275,2284 275,2272 276,2255 279,2204 293,2050 342,1612 392,1155 409,978 413,912 414,887 413,866 413,857 412,847 411,836 409,824 404,799 396,771 388,741 378,709 367,675 354,639 327,564 297,485 230,324 84,0 72,7 60,15 50,22 40,29 32,37 24,44 21,48 19,51 16,55 14,58 8,75 3,94 1,115 0,136 1,159 3,183 10,233 21,283 34,333 60,426 78,479 106,548 178,708 244,854 266,905 273,923 274,929 275,933 276,943 276,958 276,1004 270,1133 259,1275 252,1336 244,1383 237,1430 230,1491 216,1647 178,2018 170,2099 167,2163 167,2188 169,2210 172,2229 176,2245 182,2258 189,2270 197,2279 207,2288 217,2295 229,2302 255,2315 257,2315 258,2316 261,2317 264,2317 268,2317 271,2318 275,2318">
            <text:p/>
          </draw:polygon>
          <draw:polygon draw:style-name="gr14" draw:text-style-name="P14" draw:layer="layout" svg:width="0.594cm" svg:height="2.423cm" svg:x="15.914cm" svg:y="11.669cm" svg:viewBox="0 0 595 2424" draw:points="342,0 301,4 257,12 212,22 165,36 120,51 76,69 36,87 0,106 146,430 212,591 243,670 270,745 283,781 294,815 304,847 312,877 319,905 325,931 327,942 328,953 329,963 329,972 329,993 329,1019 324,1084 308,1261 258,1718 209,2156 194,2311 191,2361 191,2379 191,2390 192,2401 194,2409 195,2416 197,2424 216,2422 237,2417 260,2410 284,2400 333,2374 384,2342 431,2308 472,2274 490,2258 504,2242 516,2228 524,2216 527,2210 529,2204 531,2198 532,2192 533,2186 533,2181 533,2175 532,2170 529,2158 524,2147 518,2136 512,2125 481,2075 474,2060 467,2045 462,2029 457,2011 455,1988 454,1954 461,1859 492,1582 585,849 593,757 595,670 593,587 587,509 565,369 535,250 502,155 472,84 450,41 442,26 439,23 435,19 431,16 427,13 422,11 416,8 410,6 404,5 390,2 375,1 359,0">
            <text:p/>
          </draw:polygon>
          <draw:polygon draw:style-name="gr15" draw:text-style-name="P15" draw:layer="layout" svg:width="0.351cm" svg:height="0.444cm" svg:x="15.369cm" svg:y="10.637cm" svg:viewBox="0 0 352 445" draw:points="15,0 13,10 9,39 4,81 0,134 0,193 2,223 6,254 12,284 20,313 31,340 44,366 52,378 61,388 71,398 81,406 91,413 103,420 126,430 151,438 177,442 203,445 228,445 253,444 276,442 316,436 343,430 352,427">
            <text:p/>
          </draw:polygon>
          <draw:polygon draw:style-name="gr16" draw:text-style-name="P16" draw:layer="layout" svg:width="0.345cm" svg:height="0.66cm" svg:x="17.035cm" svg:y="10.486cm" svg:viewBox="0 0 346 661" draw:points="346,0 298,27 0,142 60,661 107,634">
            <text:p/>
          </draw:polygon>
          <draw:polygon draw:style-name="gr13" draw:text-style-name="P13" draw:layer="layout" svg:width="0.381cm" svg:height="0.334cm" svg:x="16.999cm" svg:y="10.293cm" svg:viewBox="0 0 382 335" draw:points="48,0 0,28 36,335 334,220 382,193">
            <text:p/>
          </draw:polygon>
          <draw:polygon draw:style-name="gr17" draw:text-style-name="P17" draw:layer="layout" svg:width="0.563cm" svg:height="0.825cm" svg:x="16.769cm" svg:y="10.321cm" svg:viewBox="0 0 564 826" draw:points="0,632 230,0 564,192 326,826 326,826">
            <text:p/>
          </draw:polygon>
          <draw:polygon draw:style-name="gr18" draw:text-style-name="P18" draw:layer="layout" svg:width="0.342cm" svg:height="0.233cm" svg:x="16.769cm" svg:y="10.913cm" svg:viewBox="0 0 343 234" draw:points="343,189 15,0 0,40 326,234">
            <text:p/>
          </draw:polygon>
          <draw:polygon draw:style-name="gr18" draw:text-style-name="P18" draw:layer="layout" svg:width="0.366cm" svg:height="0.282cm" svg:x="16.966cm" svg:y="10.321cm" svg:viewBox="0 0 367 283" draw:points="33,0 0,91 333,283 367,192">
            <text:p/>
          </draw:polygon>
          <draw:polygon draw:style-name="gr19" draw:text-style-name="P19" draw:layer="layout" svg:width="0.707cm" svg:height="0.303cm" svg:x="16.296cm" svg:y="10.626cm" svg:viewBox="0 0 708 304" draw:points="12,120 159,96 267,77 307,70 330,65 337,63 345,60 365,53 412,31 457,11 474,4 481,1 486,0 488,0 491,0 493,1 496,2 503,4 510,8 526,17 543,28 575,50 587,58 591,61 593,62 595,62 597,63 599,63 604,66 620,75 639,87 660,101 680,116 696,130 702,136 704,139 706,141 707,144 708,146 708,147 708,148 707,148 707,149 706,150 706,150 704,151 702,152 700,153 694,153 687,153 679,153 670,152 651,148 613,139 587,131 585,130 583,130 581,130 579,130 577,131 575,132 571,134 567,136 563,140 555,148 545,157 535,166 530,171 524,175 517,178 511,181 504,184 495,185 486,186 476,187 455,187 433,186 393,184 378,184 372,184 369,185 367,185 350,192 317,206 227,245 134,284 99,297 86,302 77,304 75,304 73,304 70,303 66,302 62,299 58,295 54,291 46,281 38,268 30,254 23,238 16,221 10,205 5,188 2,172 0,157 0,144 1,139 2,133 3,129 6,125 9,122 10,121">
            <text:p/>
          </draw:polygon>
          <draw:polygon draw:style-name="gr15" draw:text-style-name="P15" draw:layer="layout" svg:width="0.599cm" svg:height="0.26cm" svg:x="16.323cm" svg:y="10.669cm" svg:viewBox="0 0 600 261" draw:points="359,0 353,3 346,6 340,9 334,11 334,18 334,26 332,43 329,60 327,68 324,76 321,83 318,91 314,97 309,103 305,108 302,110 300,112 297,113 294,114 291,115 288,116 269,121 240,129 160,154 0,206 6,218 12,229 18,239 25,247 28,251 31,254 34,256 38,258 41,260 42,260 43,261 45,261 46,261 48,261 49,261 58,259 71,254 106,240 199,201 289,163 322,149 339,142 341,141 344,141 350,140 365,141 405,143 427,144 448,144 458,143 467,142 476,140 483,138 490,135 496,131 502,127 507,123 517,114 527,105 535,97 539,93 543,90 547,88 549,88 551,87 553,87 555,87 557,87 559,88 576,93 588,96 600,99 594,94 588,89 573,81 556,72 540,65 513,55 501,51 476,106 468,107 458,108 446,109 433,109 419,109 413,108 406,106 399,104 393,102 391,101 390,100 388,99 387,97 384,93 381,89 378,83 376,78 371,64 368,49 364,33">
            <text:p/>
          </draw:polygon>
          <draw:polygon draw:style-name="gr6" draw:text-style-name="P6" draw:layer="layout" svg:width="1.05cm" svg:height="1.75cm" svg:x="15.354cm" svg:y="10.232cm" svg:viewBox="0 0 1051 1751" draw:points="288,1567 400,1648 456,1684 511,1713 539,1726 566,1736 594,1744 621,1749 648,1751 675,1751 703,1747 730,1740 784,1720 838,1696 890,1669 937,1640 978,1609 996,1594 1012,1579 1025,1563 1036,1549 1043,1534 1046,1527 1048,1520 1050,1505 1051,1487 1050,1444 1043,1342 1034,1246 1032,1208 1032,1194 1033,1183 1034,1168 1033,1140 1030,1052 1008,800 990,663 967,536 954,480 939,432 924,393 915,378 907,365 885,341 857,313 782,247 689,176 584,108 529,78 473,51 417,29 362,12 309,2 259,0 235,2 212,6 190,13 169,22 131,45 98,72 70,102 48,135 30,171 16,210 7,250 2,293 0,337 2,382 7,429 15,476 40,572 74,666 112,754 149,829 213,950 236,997 245,1018 252,1037 256,1055 257,1071 257,1079 256,1086 254,1094 252,1100 240,1130 228,1163 217,1199 207,1236 190,1313 184,1351 179,1386 178,1387 177,1390 176,1393 174,1399 173,1406 173,1414 174,1424 176,1435 180,1447 186,1461 195,1476 207,1492 221,1509 239,1527 261,1547">
            <text:p/>
          </draw:polygon>
          <draw:polygon draw:style-name="gr20" draw:text-style-name="P20" draw:layer="layout" svg:width="1.028cm" svg:height="1.734cm" svg:x="15.376cm" svg:y="10.231cm" svg:viewBox="0 0 1029 1735" draw:points="237,0 236,0 235,0 233,0 231,1 230,1 229,1 222,4 218,6 215,8 205,14 195,22 183,32 171,44 158,59 144,76 116,117 87,168 59,230 32,301 9,384 5,400 3,416 1,433 0,450 0,467 1,485 2,503 4,521 14,558 25,594 38,631 52,667 108,790 93,745 80,697 69,648 59,599 53,549 49,499 48,450 52,403 59,355 69,312 80,273 93,238 107,206 121,179 136,154 151,133 166,115 179,100 192,88 203,78 212,71 220,66 226,62 227,65 232,74 241,87 255,105 273,125 296,148 325,172 360,196 380,208 403,220 454,242 508,263 562,280 651,306 689,316 685,320 674,330 658,347 637,371 613,401 587,438 560,480 534,529 528,542 523,557 517,588 514,621 515,657 519,695 526,735 546,816 572,897 602,976 657,1108 677,1159 692,1205 702,1247 707,1285 709,1322 708,1357 703,1393 697,1430 694,1444 692,1460 691,1496 693,1535 697,1576 703,1619 710,1660 718,1699 727,1735 779,1714 830,1690 879,1663 923,1635 962,1606 978,1591 993,1576 1005,1562 1014,1548 1022,1534 1024,1527 1026,1521 1028,1506 1029,1487 1028,1444 1021,1343 1012,1246 1010,1209 1010,1195 1011,1184 1012,1168 1011,1140 1008,1053 986,801 968,663 945,536 932,481 917,432 902,394 893,378 885,366 873,352 858,337 841,320 822,302 803,300 795,299 787,298 707,278 566,236 490,208 418,177 386,160 358,143 335,125 325,115 317,106 310,97 304,88 299,79 295,71 292,64 290,57 288,50 287,43 287,37 288,32 289,27 290,22 292,17 295,13 298,9 301,5 284,3 268,1 252,0">
            <text:p/>
          </draw:polygon>
          <draw:polygon draw:style-name="gr21" draw:text-style-name="P21" draw:layer="layout" svg:width="0.462cm" svg:height="0.406cm" svg:x="15.948cm" svg:y="10.83cm" svg:viewBox="0 0 463 407" draw:points="463,348 460,335 458,321 456,308 454,301 452,294 447,279 441,263 437,254 433,245 428,236 423,226 411,205 398,184 383,163 366,142 357,132 347,121 337,111 326,101 315,91 304,82 292,73 280,64 267,55 254,47 241,39 227,32 212,26 197,20 181,15 166,10 150,6 135,3 121,1 107,0 94,0 81,1 70,2 64,3 59,4 48,7 38,10 33,12 28,14 24,16 20,18 15,21 10,24 5,27 1,31 0,52 0,72 2,92 6,112 11,131 18,149 22,158 27,167 32,176 38,184 54,205 70,223 85,237 99,249 112,259 125,267 148,278 168,287 178,291 186,296 194,302 201,310 208,319 214,330 225,353 231,364 238,373 244,382 251,389 259,396 267,401 272,403 277,404 287,406 299,407 311,406 326,403 341,398 359,392 378,383 401,373 422,364">
            <text:p/>
          </draw:polygon>
          <draw:polygon draw:style-name="gr19" draw:text-style-name="P19" draw:layer="layout" svg:width="0.63cm" svg:height="0.458cm" svg:x="15.801cm" svg:y="9.928cm" svg:viewBox="0 0 631 459" draw:points="46,267 37,282 29,295 21,306 14,314 8,321 4,325 1,327 0,328 92,353 165,375 195,384 217,392 225,396 233,400 240,405 246,410 252,416 258,421 268,432 276,443 281,451 285,457 286,459 286,456 286,449 287,439 288,433 290,427 292,420 294,414 297,408 300,403 302,401 305,398 307,396 310,395 312,393 315,392 319,391 322,390 325,390 329,390 332,391 335,392 338,393 340,395 346,399 356,408 361,412 366,416 369,418 372,419 375,421 379,421 382,422 386,422 390,422 394,421 399,419 404,417 414,411 426,402 440,390 545,292 567,270 586,247 594,235 602,223 608,211 614,198 619,185 623,172 626,158 628,144 630,118 631,93 630,71 629,54 628,43 627,39 607,34 552,21 474,8 429,3 382,0 335,0 287,4 242,13 199,27 179,37 161,48 144,61 128,75 114,92 102,110 92,131 84,154 81,166 74,195 68,213 62,231 54,250">
            <text:p/>
          </draw:polygon>
          <draw:polygon draw:style-name="gr13" draw:text-style-name="P13" draw:layer="layout" svg:width="0.77cm" svg:height="0.506cm" svg:x="15.821cm" svg:y="9.688cm" svg:viewBox="0 0 771 507" draw:points="426,481 424,478 419,470 415,464 411,458 405,453 399,447 393,442 386,437 378,434 374,433 369,432 365,432 360,432 356,432 351,433 346,435 341,437 336,440 331,443 308,459 283,475 270,483 256,490 242,496 227,501 212,505 196,507 179,507 163,506 146,502 128,496 111,488 93,476 75,462 59,446 44,427 32,406 21,384 12,360 5,336 1,310 0,284 1,257 6,230 13,204 24,178 38,152 56,127 78,103 101,82 124,63 148,47 171,34 195,23 218,15 242,8 265,4 288,1 311,0 334,0 358,2 403,8 449,16 491,24 529,29 562,32 590,33 611,33 627,32 637,32 641,31 608,69 609,70 612,70 618,72 626,73 637,74 651,74 668,74 689,72 709,70 726,68 740,65 752,63 760,61 766,59 769,58 771,57 707,108 708,113 710,118 713,125 716,132 721,140 726,149 729,152 733,156 739,164 744,172 748,179 751,185 753,190 754,194 755,196 756,197 726,212 704,224 689,231 686,232 684,233 678,235 666,238 655,240 651,241 668,257 682,269 695,279 697,281 699,283 703,286 708,288 712,290 715,291 717,292 719,292 720,292 683,305 652,316 623,325 616,327 609,328 601,329 593,330 576,330 559,328 532,325 521,323 522,333 523,344 523,358 523,373 521,389 520,396 518,404 516,411 513,417 509,424 504,430 498,436 491,442 477,452 462,462 448,470 437,476">
            <text:p/>
          </draw:polygon>
          <draw:polygon draw:style-name="gr22" draw:text-style-name="P22" draw:layer="layout" svg:width="0.547cm" svg:height="0.447cm" svg:x="15.891cm" svg:y="9.696cm" svg:viewBox="0 0 548 448" draw:points="175,0 157,4 148,7 139,10 130,13 121,17 112,21 104,25 116,35 130,45 147,55 165,64 184,72 206,80 230,86 256,90 425,104 441,107 454,110 466,114 471,117 476,120 480,123 484,127 486,131 489,135 490,139 491,145 492,150 491,156 490,162 488,168 485,173 480,178 475,182 469,186 462,190 455,194 438,199 419,203 398,206 376,208 353,208 329,207 306,205 282,201 260,197 239,191 219,185 202,177 67,110 63,114 53,126 40,144 26,169 19,183 13,198 8,215 4,232 1,251 0,270 1,290 5,310 10,330 16,349 23,367 31,383 39,398 49,411 59,422 71,432 83,439 90,442 96,444 103,446 111,447 118,448 126,448 142,446 159,442 177,435 197,425 190,425 174,423 151,418 139,415 125,410 112,404 99,396 87,387 77,376 72,370 68,363 64,356 61,348 59,340 57,331 56,322 56,312 57,293 58,275 61,260 64,247 68,236 72,227 76,219 80,212 84,207 88,203 92,200 96,198 98,196 101,196 102,195 103,195 108,198 123,206 148,216 181,228 222,239 271,246 298,249 326,250 355,249 386,246 416,241 443,235 467,228 487,219 505,210 519,200 531,189 535,183 539,177 542,172 545,166 547,160 548,154 548,148 548,142 546,137 545,131 542,125 539,120 535,114 531,109 520,99 506,90 491,82 476,76 460,71 443,66 409,61 374,57 303,50 269,43 252,39 236,33 226,29 217,26 209,22 201,18 194,13 187,9 180,4">
            <text:p/>
          </draw:polygon>
          <draw:polygon draw:style-name="gr23" draw:text-style-name="P23" draw:layer="layout" svg:width="0.349cm" svg:height="0.163cm" svg:x="15.993cm" svg:y="9.962cm" svg:viewBox="0 0 350 164" draw:points="20,0 16,11 7,36 3,50 1,62 0,66 0,68 0,70 0,72 1,73 1,73 1,74 2,74 2,74 101,109 187,136 231,147 273,156 322,164 328,159 330,156 333,154 335,151 337,149 339,146 340,143 342,140 343,137 345,131 347,124 348,116 349,109 350,102 350,87 299,83 239,76 210,71 181,65 155,59 144,55 133,51 83,30 48,14 27,4">
            <text:p/>
          </draw:polygon>
          <draw:path draw:style-name="gr24" draw:text-style-name="P24" draw:layer="layout" svg:width="0.302cm" svg:height="0.125cm" svg:x="16.169cm" svg:y="10.077cm" svg:viewBox="0 0 303 126" svg:d="M238 0l-38 49-172-10-28 18 141 10 61 5v54h3l9-1 13-1 16-2 17-4 8-3 8-3 7-4 7-5 5-5 3-3 2-3 2-3 1-3v-4-3-4l-1-4-3-7-5-8-5-8-6-7-7-7-13-14-13-10-9-7zM244 31l2 1 5 3 7 5 8 6 4 4 3 4 4 4 2 4 3 5v2l1 2v3l1 2-1 3v2l-1 2-1 2-1 2-2 2-1 2-2 1-4 3-5 3-5 2-5 1-6 1-10 2-9 1h-6-2v-1l-1-2v-3-5-5l1-6 2-7 1-4 1-4 3-7 3-7 5-12 4-8z">
            <text:p/>
          </draw:path>
          <draw:polygon draw:style-name="gr25" draw:text-style-name="P25" draw:layer="layout" svg:width="0.406cm" svg:height="0.247cm" svg:x="15.721cm" svg:y="10.241cm" svg:viewBox="0 0 407 248" draw:points="354,101 353,99 352,98 349,94 345,91 340,87 326,79 310,71 268,54 222,38 133,11 103,3 93,1 90,0 88,0 87,0 85,1 81,2 69,7 39,23 0,47 18,52 65,65 130,87 167,101 204,117 241,136 278,157 312,179 343,200 389,234 407,248 385,188 367,139">
            <text:p/>
          </draw:polygon>
          <draw:polygon draw:style-name="gr12" draw:text-style-name="P12" draw:layer="layout" svg:width="0.578cm" svg:height="0.631cm" svg:x="15.948cm" svg:y="10.546cm" svg:viewBox="0 0 579 632" draw:points="227,0 220,0 213,0 206,0 199,1 192,2 185,4 178,6 171,9 165,12 158,15 151,19 145,24 138,29 132,34 125,40 119,46 98,71 77,100 58,131 40,165 25,202 13,239 5,277 2,296 0,315 5,312 9,308 14,305 19,302 23,300 28,298 32,296 37,295 47,291 58,288 63,287 69,286 80,285 93,285 106,284 120,285 134,287 149,290 165,294 181,299 196,304 211,310 226,316 240,323 253,331 266,340 279,348 291,357 303,366 314,376 325,385 336,395 346,405 356,416 365,426 382,447 397,469 411,490 422,510 427,520 432,529 436,539 440,547 446,564 451,578 453,585 455,592 457,606 459,619 462,632 508,613 528,604 546,594 553,589 560,584 566,579 571,574 574,568 576,565 577,563 578,560 579,557 579,553 579,550 579,550 579,548 578,545 576,534 564,496 522,378 494,310 464,241 433,179 418,152 403,128 384,102 363,79 342,58 320,39 309,31 297,24 286,18 274,12 262,8 251,4 239,2">
            <text:p/>
          </draw:polygon>
          <draw:polygon draw:style-name="gr26" draw:text-style-name="P26" draw:layer="layout" svg:width="0.331cm" svg:height="0.294cm" svg:x="16.147cm" svg:y="10.891cm" svg:viewBox="0 0 332 295" draw:points="310,0 272,40 228,83 181,125 158,144 135,161 98,186 63,208 0,247 4,252 6,254 7,256 9,259 11,262 12,265 14,269 18,276 21,282 27,295 88,260 121,240 155,218 180,200 205,180 254,137 297,96 332,59">
            <text:p/>
          </draw:polygon>
          <draw:polygon draw:style-name="gr19" draw:text-style-name="P19" draw:layer="layout" svg:width="0.99cm" svg:height="0.604cm" svg:x="16.262cm" svg:y="10.914cm" svg:viewBox="0 0 991 605" draw:points="3,294 32,345 64,397 104,456 147,514 170,540 192,563 214,582 225,590 235,596 246,600 255,603 265,605 274,604 292,599 313,590 335,579 359,565 410,531 462,493 559,413 624,353 666,311 701,272 736,233 758,238 782,243 810,247 840,249 855,250 869,249 883,247 895,245 901,243 906,241 911,238 915,235 920,232 924,228 931,218 939,207 946,195 959,166 970,136 979,107 986,81 990,61 990,54 991,51 990,49 990,47 990,46 988,42 986,39 983,35 980,32 977,29 973,27 969,24 964,22 959,21 954,20 949,19 943,19 938,20 932,21 926,23 913,29 896,37 860,56 816,79 795,64 773,49 746,33 718,18 704,11 692,6 680,2 669,0 665,0 661,0 657,1 656,2 654,3 652,5 650,8 647,10 645,14 642,21 638,30 636,39 633,49 630,69 628,88 627,104 626,120 435,271 402,297 369,320 335,343 304,280 278,231 266,211 260,203 256,197 254,196 253,195 249,193 243,191 237,190 221,188 202,188 180,189 157,191 133,195 109,200 85,207 63,215 43,225 26,235 19,241 12,248 7,255 4,262 1,269 0,277 0,285">
            <text:p/>
          </draw:polygon>
          <draw:polygon draw:style-name="gr15" draw:text-style-name="P15" draw:layer="layout" svg:width="0.561cm" svg:height="0.545cm" svg:x="16.479cm" svg:y="10.973cm" svg:viewBox="0 0 562 546" draw:points="414,0 413,10 412,20 410,38 428,66 450,101 460,118 467,133 470,139 472,144 473,146 473,148 473,150 473,150 473,151 472,152 471,154 467,159 455,174 411,219 343,281 256,356 222,383 187,408 117,455 53,494 0,525 7,530 15,535 22,539 29,542 33,543 37,544 40,545 43,545 47,546 50,546 53,545 56,545 74,540 95,531 118,520 142,506 192,472 245,434 341,354 407,294 448,252 484,213 519,174 522,175 531,177 545,180 562,183 556,172 547,160 527,132 477,72 433,21 419,6 415,1">
            <text:p/>
          </draw:polygon>
          <draw:polygon draw:style-name="gr26" draw:text-style-name="P26" draw:layer="layout" svg:width="0.569cm" svg:height="0.312cm" svg:x="15.641cm" svg:y="10.232cm" svg:viewBox="0 0 570 313" draw:points="0,0 1,13 4,26 8,40 13,55 20,70 29,85 39,100 52,116 67,132 84,148 104,164 127,179 153,195 182,210 250,239 302,258 351,273 396,286 438,295 476,303 510,308 542,311 570,313 519,267 458,217 388,167 313,118 234,74 154,38 114,23 75,12 37,4">
            <text:p/>
          </draw:polygon>
        </draw:g>
        <draw:g xml:id="id7" draw:id="id7">
          <draw:polygon draw:style-name="gr27" draw:text-style-name="P27" draw:layer="layout" svg:width="1.834cm" svg:height="2.755cm" svg:x="20.422cm" svg:y="7.807cm" svg:viewBox="0 0 1835 2756" draw:points="1679,2535 1713,2494 1741,2453 1765,2412 1785,2372 1801,2332 1813,2292 1823,2254 1829,2216 1833,2179 1835,2144 1834,2076 1829,2013 1822,1957 1750,1628 1745,1587 1743,1544 1745,1499 1750,1453 1760,1404 1775,1352 1795,1298 1822,1240 1679,827 1632,799 1518,727 1377,630 1309,577 1249,524 1198,471 1152,418 1111,367 1077,321 1028,249 1011,221 957,224 898,225 826,224 747,219 668,209 631,202 595,192 562,180 533,166 247,0 8,193 8,358 10,359 14,362 21,367 29,374 39,384 49,396 59,410 68,427 76,447 83,469 87,494 89,521 87,552 82,585 71,622 56,662 40,705 26,751 15,800 7,852 2,906 0,962 4,1080 19,1203 45,1329 81,1456 128,1581 197,1721 292,1884 526,2238 757,2558 850,2678 915,2756 1008,2752 1107,2744 1226,2728 1354,2702 1417,2684 1479,2663 1538,2637 1592,2608 1639,2574 1660,2555">
            <text:p/>
          </draw:polygon>
          <draw:polygon draw:style-name="gr13" draw:text-style-name="P13" draw:layer="layout" svg:width="0.667cm" svg:height="2.148cm" svg:x="21.433cm" svg:y="8.193cm" svg:viewBox="0 0 668 2149" draw:points="0,2094 0,2149 66,2145 141,2138 223,2125 306,2105 347,2092 387,2077 425,2060 461,2039 494,2016 524,1990 550,1961 572,1929 597,1882 617,1834 634,1785 647,1736 657,1687 663,1638 667,1590 668,1543 664,1453 653,1371 638,1299 620,1240 613,1213 608,1185 607,1156 607,1126 610,1096 614,1066 626,1009 640,959 654,918 664,892 668,882 525,524 507,513 453,475 363,407 238,303 173,243 120,186 79,135 47,90 25,52 10,24 2,6 0,0">
            <text:p/>
          </draw:polygon>
          <draw:polygon draw:style-name="gr16" draw:text-style-name="P16" draw:layer="layout" svg:width="0.858cm" svg:height="2.314cm" svg:x="20.574cm" svg:y="8.028cm" svg:viewBox="0 0 859 2315" draw:points="47,137 51,149 61,183 73,233 83,296 90,366 90,403 88,439 83,476 75,512 63,546 47,578 31,613 18,653 9,700 3,751 0,807 1,866 4,928 12,992 36,1122 53,1188 74,1253 98,1316 126,1376 156,1434 190,1488 763,2314 790,2315 820,2315 859,2314 859,165 798,164 656,158 575,152 497,142 461,135 429,128 403,120 391,115 381,110 190,0">
            <text:p/>
          </draw:polygon>
          <draw:polygon draw:style-name="gr28" draw:text-style-name="P28" draw:layer="layout" svg:width="0.631cm" svg:height="0.171cm" svg:x="21.337cm" svg:y="10.171cm" svg:viewBox="0 0 632 172" draw:points="516,56 483,67 449,77 378,93 308,104 241,110 137,116 96,116 0,171 20,172 73,172 153,168 248,159 353,140 406,126 457,109 507,88 553,63 595,34 632,0 607,14 579,29 549,43">
            <text:p/>
          </draw:polygon>
          <draw:polygon draw:style-name="gr23" draw:text-style-name="P23" draw:layer="layout" svg:width="0.858cm" svg:height="2.242cm" svg:x="20.574cm" svg:y="8.099cm" svg:viewBox="0 0 859 2243" draw:points="47,66 51,78 61,112 73,162 83,225 90,295 90,332 88,368 83,405 75,441 63,475 47,507 31,542 18,582 9,629 3,680 0,736 1,795 4,857 12,921 36,1051 53,1117 74,1182 98,1245 126,1305 156,1363 190,1417 763,2243 859,2188 475,1621 417,1536 359,1443 302,1345 249,1244 203,1142 166,1043 152,995 141,950 133,906 128,864 127,825 128,788 134,722 145,664 159,612 187,521 197,479 200,458 201,437 203,353 202,296 198,234 189,170 182,138 173,107 163,78 150,49 135,24 117,0">
            <text:p/>
          </draw:polygon>
          <draw:polygon draw:style-name="gr22" draw:text-style-name="P22" draw:layer="layout" svg:width="0.349cm" svg:height="1.432cm" svg:x="22.038cm" svg:y="8.965cm" svg:viewBox="0 0 350 1433" draw:points="206,82 185,127 164,180 148,230 137,277 130,322 127,365 128,407 131,447 137,487 153,563 172,639 192,717 206,799 213,855 218,918 219,986 217,1022 213,1058 206,1096 197,1135 184,1174 168,1214 149,1254 125,1295 96,1336 63,1377 56,1385 49,1392 41,1400 34,1407 26,1414 17,1420 9,1427 0,1433 50,1412 106,1383 135,1366 164,1347 193,1326 220,1303 246,1277 270,1249 292,1219 311,1187 327,1152 339,1114 347,1074 350,1031 348,912 339,801 310,600 284,431 279,358 279,325 282,293 291,234 302,178 324,85 342,23 349,0">
            <text:p/>
          </draw:polygon>
          <draw:polygon draw:style-name="gr28" draw:text-style-name="P28" draw:layer="layout" svg:width="0.285cm" svg:height="0.495cm" svg:x="22.101cm" svg:y="8.551cm" svg:viewBox="0 0 286 496" draw:points="286,414 143,496 0,83 143,0">
            <text:p/>
          </draw:polygon>
          <draw:polygon draw:style-name="gr11" draw:text-style-name="P11" draw:layer="layout" svg:width="0.81cm" svg:height="0.688cm" svg:x="21.433cm" svg:y="7.945cm" svg:viewBox="0 0 811 689" draw:points="0,83 17,111 65,183 100,229 140,280 187,333 238,386 298,439 366,492 507,589 621,661 668,689 811,606 676,524 554,444 434,361 407,339 380,315 328,259 279,200 234,140 168,41 143,0">
            <text:p/>
          </draw:polygon>
          <draw:polygon draw:style-name="gr27" draw:text-style-name="P27" draw:layer="layout" svg:width="0.906cm" svg:height="0.306cm" svg:x="20.669cm" svg:y="7.725cm" svg:viewBox="0 0 907 307" draw:points="0,82 286,248 315,262 348,274 383,284 421,291 500,301 579,306 650,307 709,306 764,303 907,220 740,212 591,201 519,194 454,184 425,177 395,168 367,157 339,143 286,113 239,81 200,51 169,25 150,7 143,0">
            <text:p/>
          </draw:polygon>
          <draw:polygon draw:style-name="gr29" draw:text-style-name="P29" draw:layer="layout" svg:width="0.668cm" svg:height="0.397cm" svg:x="21cm" svg:y="8.852cm" svg:viewBox="0 0 669 398" draw:points="144,8 122,4 102,1 85,0 69,0 55,2 43,5 32,9 28,12 24,14 20,17 16,21 13,24 10,28 8,32 6,37 3,46 1,56 0,67 0,79 1,91 526,394 554,397 578,398 598,398 614,396 628,392 634,390 639,388 643,385 647,383 651,379 654,376 656,373 658,369 660,365 661,362 663,353 665,345 666,328 668,319 669,311">
            <text:p/>
          </draw:polygon>
          <draw:polygon draw:style-name="gr30" draw:text-style-name="P30" draw:layer="layout" svg:width="0.524cm" svg:height="0.853cm" svg:x="21.001cm" svg:y="8.943cm" svg:viewBox="0 0 525 854" draw:points="525,303 525,854 0,551 0,0">
            <text:p/>
          </draw:polygon>
          <draw:polygon draw:style-name="gr31" draw:text-style-name="P31" draw:layer="layout" svg:width="0.142cm" svg:height="0.642cm" svg:x="21.526cm" svg:y="9.163cm" svg:viewBox="0 0 143 643" draw:points="143,0 141,8 140,17 139,34 137,42 135,50 134,54 132,58 130,62 127,65 124,68 121,71 117,74 113,77 108,79 102,81 88,85 72,86 52,87 28,86 0,83 0,634 31,640 45,642 59,643 72,643 84,642 95,640 105,636 110,634 114,631 118,628 122,625 126,621 129,617 132,612 134,607 139,596 142,583 143,568 143,551">
            <text:p/>
          </draw:polygon>
          <draw:polygon draw:style-name="gr32" draw:text-style-name="P32" draw:layer="layout" svg:width="0.574cm" svg:height="0.715cm" svg:x="21.049cm" svg:y="8.497cm" svg:viewBox="0 0 575 716" draw:points="480,426 480,412 478,398 473,364 469,345 463,326 456,306 448,286 438,266 427,245 413,225 398,205 381,186 362,167 341,149 317,133 293,119 270,107 247,98 227,92 207,89 189,88 172,89 164,91 156,93 149,95 143,99 136,102 130,107 125,112 120,117 115,123 111,130 104,144 99,160 96,178 95,198 95,419 80,428 74,431 68,434 62,436 57,437 52,438 47,438 42,437 37,436 32,435 27,433 14,427 0,419 0,143 0,133 2,122 4,112 8,101 12,91 18,81 24,72 32,62 41,53 52,45 63,37 76,29 91,22 107,16 124,11 143,6 163,2 183,0 204,0 225,1 246,4 268,9 290,15 312,24 334,34 356,46 378,61 400,77 422,96 444,117 465,141 487,167 507,194 523,220 537,245 548,269 557,293 564,316 569,339 572,361 575,404 575,446 572,529 572,695 557,705 551,709 545,711 540,714 535,715 530,716 526,716 521,715 516,714 511,712 506,709 494,702 480,693">
            <text:p/>
          </draw:polygon>
          <draw:polygon draw:style-name="gr33" draw:text-style-name="P33" draw:layer="layout" svg:width="0.345cm" svg:height="0.381cm" svg:x="21.096cm" svg:y="8.552cm" svg:viewBox="0 0 346 382" draw:points="110,0 98,1 87,3 76,6 66,10 57,15 48,20 39,26 31,33 24,40 18,48 13,56 8,65 5,74 2,83 1,93 0,103 0,382 2,382 5,382 7,382 10,381 13,381 15,380 21,378 27,375 33,372 40,368 48,363 48,142 49,122 52,104 57,88 64,74 68,67 73,61 78,56 83,51 89,47 96,43 102,39 109,37 117,35 125,33 142,32 160,33 180,36 200,42 223,51 246,63 270,77 281,85 292,93 302,101 312,109 321,118 330,126 338,135 346,144 334,125 322,108 309,92 296,78 283,66 270,55 257,45 244,37 231,29 217,23 204,18 191,13 164,6 138,1 131,0 124,0">
            <text:p/>
          </draw:polygon>
          <draw:polygon draw:style-name="gr34" draw:text-style-name="P34" draw:layer="layout" svg:width="0.16cm" svg:height="0.317cm" svg:x="21.183cm" svg:y="9.247cm" svg:viewBox="0 0 161 318" draw:points="80,13 76,10 72,8 68,6 64,5 60,4 57,2 53,2 49,1 44,0 39,0 35,0 33,0 31,1 29,1 27,2 25,3 23,3 21,4 19,5 18,6 16,8 13,10 11,12 10,13 9,15 8,17 6,18 5,20 5,22 4,24 3,26 2,28 2,33 1,38 1,39 0,40 0,41 0,42 0,44 0,47 0,51 0,55 1,59 2,63 3,68 4,72 5,77 7,82 9,88 11,94 14,100 17,106 20,112 24,117 28,123 32,129 40,140 40,271 121,318 121,186 124,186 128,185 131,185 134,184 137,183 138,182 140,182 141,181 142,180 144,179 145,178 146,177 148,175 149,174 150,173 152,171 153,170 154,168 155,166 156,164 156,162 158,158 159,154 160,149 160,148 160,146 160,144 161,142 161,141 161,140 161,135 161,131 160,127 159,122 158,118 157,114 154,104 149,92 146,86 144,80 140,74 137,69 133,63 129,57 125,51 120,45 116,40 111,35 106,31 101,27 96,23 90,19 85,16 83,14">
            <text:p/>
          </draw:polygon>
        </draw:g>
        <draw:g xml:id="id8" draw:id="id8">
          <draw:polygon draw:style-name="gr35" draw:text-style-name="P35" draw:layer="layout" svg:width="2.243cm" svg:height="2.078cm" svg:x="21.104cm" svg:y="6.415cm" svg:viewBox="0 0 2244 2079" draw:points="72,0 65,0 59,1 52,2 46,5 39,7 33,11 28,15 22,21 18,27 13,35 9,43 6,53 4,64 2,76 0,89 0,104 1,117 2,129 5,139 9,147 11,151 13,154 16,157 18,160 21,162 24,164 27,166 31,167 34,168 38,169 45,169 53,169 62,167 70,164 79,161 87,157 96,152 96,820 2094,1974 2079,1986 2067,1998 2061,2005 2056,2011 2052,2017 2049,2023 2046,2029 2044,2035 2043,2040 2043,2042 2043,2045 2043,2047 2044,2049 2045,2051 2046,2053 2047,2055 2049,2057 2051,2058 2053,2060 2064,2066 2077,2071 2091,2075 2106,2078 2121,2079 2137,2079 2152,2077 2167,2074 2182,2068 2196,2061 2202,2056 2208,2051 2214,2045 2219,2038 2224,2031 2228,2023 2236,2004 2241,1983 2243,1959 2244,1294 2240,1272 2237,1260 2235,1254 2233,1249 2231,1243 2227,1237 2224,1231 2220,1226 2215,1221 2210,1216 2204,1211 2197,1207 144,21 144,21 143,21 141,20 137,18 130,14 121,10 110,7 98,3 92,2 85,1 79,0">
            <text:p/>
          </draw:polygon>
          <draw:polygon draw:style-name="gr36" draw:text-style-name="P36" draw:layer="layout" svg:width="2.147cm" svg:height="1.997cm" svg:x="21.104cm" svg:y="6.487cm" svg:viewBox="0 0 2148 1998" draw:points="2104,1191 2109,1194 2114,1198 2119,1203 2123,1207 2127,1212 2131,1217 2134,1222 2137,1228 2140,1233 2142,1239 2144,1245 2145,1251 2146,1257 2147,1262 2148,1268 2148,1274 2148,1937 2148,1943 2146,1949 2144,1956 2141,1962 2137,1969 2133,1975 2127,1981 2121,1986 2115,1990 2107,1994 2099,1996 2091,1998 2082,1998 2072,1996 2062,1993 2052,1988 44,828 39,825 35,822 31,819 27,815 23,812 19,808 16,803 13,799 10,794 7,789 5,783 3,777 2,771 1,765 0,758 0,751 0,40 0,36 1,31 2,27 3,23 5,18 7,14 10,11 13,8 17,5 19,4 21,3 23,2 25,1 27,0 30,0 32,0 35,0 40,1 46,3 52,6">
            <text:p/>
          </draw:polygon>
          <draw:polygon draw:style-name="gr7" draw:text-style-name="P7" draw:layer="layout" svg:width="1.288cm" svg:height="0.853cm" svg:x="21.247cm" svg:y="6.767cm" svg:viewBox="0 0 1289 854" draw:points="1289,744 1289,854 0,110 0,0">
            <text:p/>
          </draw:polygon>
          <draw:polygon draw:style-name="gr7" draw:text-style-name="P7" draw:layer="layout" svg:width="1.288cm" svg:height="0.853cm" svg:x="21.247cm" svg:y="6.932cm" svg:viewBox="0 0 1289 854" draw:points="1289,744 1289,854 0,110 0,0">
            <text:p/>
          </draw:polygon>
          <draw:polygon draw:style-name="gr7" draw:text-style-name="P7" draw:layer="layout" svg:width="1.097cm" svg:height="0.743cm" svg:x="21.438cm" svg:y="7.208cm" svg:viewBox="0 0 1098 744" draw:points="0,0 0,110 1098,744 1098,633">
            <text:p/>
          </draw:polygon>
          <draw:polygon draw:style-name="gr7" draw:text-style-name="P7" draw:layer="layout" svg:width="0.477cm" svg:height="0.719cm" svg:x="22.679cm" svg:y="7.613cm" svg:viewBox="0 0 478 720" draw:points="413,218 424,225 434,233 443,241 451,249 457,257 462,265 466,274 470,282 473,290 475,299 476,307 477,315 478,329 478,342 478,685 478,690 476,695 475,700 472,704 469,708 466,711 461,714 457,716 452,718 446,719 440,720 434,719 428,718 421,717 414,714 407,710 40,498 33,495 27,490 21,485 17,479 13,474 10,467 7,461 5,455 3,449 2,443 1,433 0,427 0,424 0,55 1,35 2,29 3,23 5,18 7,13 8,11 9,9 11,7 12,5 14,3 16,2 19,1 21,0 24,0 27,0 30,0 34,1 41,4 50,8">
            <text:p/>
          </draw:polygon>
          <draw:path draw:style-name="gr26" draw:text-style-name="P26" draw:layer="layout" svg:width="0.337cm" svg:height="0.467cm" svg:x="22.749cm" svg:y="7.774cm" svg:viewBox="0 0 338 468" svg:d="M126 0h-3l-3 1-2 1h-3l-2 1-2 1-3 2-2 1-3 3-2 1-1 2-1 1-1 2-2 2-1 1v2l-1 2-1 2-1 2v5l-1 5v1l-1 1v1 1 1 1 3 4 4l1 4v5l1 4 1 4 2 5 1 4 2 6 3 6 3 6 2 6 4 6 3 6 4 5 4 6 4 6 5 5 4 5 5 5 5 4 5 4 5 4 5 4 1 1 2 1 2 1 3 2h1l1 1 4 2 4 3 4 1 4 2 4 1 3 1 4 1 4 1 5 1h4l4-1h2 2l2-1h2l2-1 2-1 4-2 3-2 3-3 2-1 1-1 1-2 1-1 2-2v-2l1-2 1-1 1-2v-2l1-5 1-5v-1l1-1v-1-2-2-2-4-4l-1-4-1-5v-4l-1-5-3-9-2-6-3-6-3-6-3-5-3-6-4-6-8-11-4-6-5-5-4-5-5-5-4-4-5-4-6-4-5-4-1-1-1-1-1-1-2-1-2-1-2-2-8-4-4-2-4-1-4-2-3-1h-4l-4-1h-2l-1-1h-2-1-3zM34 191l-3 3-4 2-3 3-3 4-2 3-3 3-2 4-2 3-2 4-2 4-3 9-2 10-2 10v2l-1 2v5 5 5l338 196v-9l-1-9-1-9-1-9-2-9-3-9-3-10-3-10-5-13-5-13-6-13-6-12-7-12-8-13-17-24-9-12-10-11-9-11-10-10-10-10-11-9-11-9-11-8-5-4-5-3-5-3-5-3-9-5-8-4-9-4-8-3-8-3-8-2-8-2-8-2h-2-2l-4-1h-3-2-2-8-8l-7 1-7 2-6 2-6 3-6 4z">
            <text:p/>
          </draw:path>
        </draw:g>
        <draw:g xml:id="id10" draw:id="id10">
          <draw:path draw:style-name="gr37" draw:text-style-name="P37" draw:layer="layout" svg:width="0.597cm" svg:height="0.325cm" svg:x="20.054cm" svg:y="6.263cm" svg:viewBox="0 0 598 326" svg:d="M440 0h-2-2-2-2l-4 1-4 1-5 2-4 1-5 3-4 2-406 234 143 82 334-192 72-42h1l1-1h1l2-1h1l1-1h1v-1h1l1-1h1 1l1-1h1 1l1-1h2v-1h1 2 1v-1h1 1 2 1 6 6 1 1v1h1 1 1l1 1 2 1h1l1 1-136-78-2-2-3-1-2-2-3-1-3-1-1-1h-2-1l-2-1h-1zM473 26v1h1-1v-1-1zM476 36v1 1z">
            <text:p/>
          </draw:path>
          <draw:polygon draw:style-name="gr38" draw:text-style-name="P38" draw:layer="layout" svg:width="0.572cm" svg:height="0.839cm" svg:x="20.102cm" svg:y="6.346cm" svg:viewBox="0 0 573 840" draw:points="286,707 501,583 508,578 515,573 522,567 529,560 535,553 541,545 546,538 552,529 556,521 560,512 564,503 567,494 570,485 571,476 573,467 573,459 573,52 573,43 571,36 570,29 567,23 564,17 560,12 556,8 554,6 552,5 549,4 546,2 541,1 535,0 529,0 522,1 515,3 508,6 501,10 71,258 64,262 57,268 50,274 43,280 37,288 31,295 26,303 21,311 16,320 12,329 9,338 6,347 3,356 1,364 0,373 0,382 0,790 0,798 1,805 3,812 6,818 9,824 12,828 16,832 19,834 21,836 23,837 26,838 31,840 37,840 43,840 50,839 57,837 64,834 71,831">
            <text:p/>
          </draw:polygon>
          <draw:path draw:style-name="gr39" draw:text-style-name="P39" draw:layer="layout" svg:width="0.237cm" svg:height="0.667cm" svg:x="19.959cm" svg:y="6.508cm" svg:viewBox="0 0 238 668" svg:d="M95 0l-24 14-7 5-8 5-6 6-7 6-6 7-6 8-5 8-6 8-4 9-4 8-4 9-3 9-2 9-2 9-1 9v9 406 8l1 8 2 7 2 6 3 5 4 5 2 2 2 2 2 2 2 1 3 2 3 1 2 1h3l6 1h6l7-1 6-2 8-3 7-4 72-41v-324-9l1-8 2-9 3-9 3-9 3-9 4-9 5-8 5-9 5-8 6-7 6-7 7-7 7-6 7-5 7-5 24-14zM142 544l-71 42-7 4-4 1-3 1-3 1-4 1-3 1h-3-3-3-3-3l-3-1-3-1-3-1-2-1 136 77-1-1-2-2-1-1-1-2-2-2-1-2-2-4v-2h-1v-2l-3-9v-2-1-2l-1-3v-3-1-2z">
            <text:p/>
          </draw:path>
          <draw:g>
            <draw:path draw:style-name="gr17" draw:text-style-name="P17" draw:layer="layout" svg:width="0.597cm" svg:height="0.326cm" svg:x="20.245cm" svg:y="10.297cm" svg:viewBox="0 0 598 327" svg:d="M440 0h-4l-4 1h-4l-4 1-5 2-4 1-5 3-4 2-406 234 143 83 334-193 72-41 1-1h1l1-1 4-2h1v-1h1 1l1-1h1l1-1h1 1v-1h1 2v-1h1 2 1l1-1h1 1 1 1 6 6 1v1h1 2v1h1 1 1v1l3 1-136-78-2-2-3-2-2-1-3-1-3-1-1-1h-2l-1-1h-2-1zM473 25v1 1zM476 36v1 1z">
              <text:p/>
            </draw:path>
            <draw:polygon draw:style-name="gr40" draw:text-style-name="P40" draw:layer="layout" svg:width="0.571cm" svg:height="0.839cm" svg:x="20.293cm" svg:y="10.38cm" svg:viewBox="0 0 572 840" draw:points="286,706 501,582 508,577 515,572 522,566 529,559 535,552 541,545 546,537 551,529 556,520 560,511 563,502 566,493 569,484 571,476 572,467 572,458 572,51 572,43 571,35 569,28 566,22 563,16 560,12 556,8 553,6 551,5 549,3 546,2 541,1 535,0 529,0 522,1 515,3 508,6 501,10 71,257 64,262 57,267 50,273 43,280 37,287 31,294 26,302 21,311 16,319 12,328 9,337 6,346 3,355 1,364 0,373 0,382 0,789 0,797 1,805 3,811 6,818 9,823 12,828 16,832 19,833 21,835 23,836 26,837 31,839 37,840 43,840 50,839 57,837 64,834 71,830">
              <text:p/>
            </draw:polygon>
            <draw:path draw:style-name="gr41" draw:text-style-name="P41" draw:layer="layout" svg:width="0.238cm" svg:height="0.668cm" svg:x="20.149cm" svg:y="10.541cm" svg:viewBox="0 0 239 669" svg:d="M96 0l-24 14-7 5-8 5-6 6-7 7-6 7-6 7-6 8-5 8-5 9-4 9-3 8-3 9-3 9-2 9-1 9v9 406 8l1 8 2 7 3 6 3 5 3 5 2 2 2 2 3 2 2 1 2 2 3 1 6 1 6 1h6l7-1 6-2 8-3 7-4 72-41v-323-9l1-9 2-9 3-9 3-9 3-9 4-9 5-8 5-8 5-8 6-8 6-7 7-7 7-6 7-5 7-5 24-13zM143 545l-71 41-7 4-7 2-4 1-3 1-3 1h-4-3-3-3-3l-2-1-3-1-3-1-2-1 135 78-2-3-3-4-1-2-1-2-1-2-1-2v-1h-1v-1-1l-2-5v-2l-1-3v-1-2-1l-1-3v-3-2-2z">
              <text:p/>
            </draw:path>
            <draw:path draw:style-name="gr42" draw:text-style-name="P42" draw:layer="layout" svg:width="0.597cm" svg:height="0.326cm" svg:x="21.963cm" svg:y="11.774cm" svg:viewBox="0 0 598 327" svg:d="M440 0h-4l-4 1h-4l-4 1-5 2-4 1-5 3-4 2-406 234 143 83 335-193 71-41 1-1h1l1-1 4-2h1v-1h1 1 1v-1h1 1v-1h1 1 1l1-1h1 1 1v-1h1 1 1 1 1v-1h1 1 6 1 1 1 1l1 1h1 1 1 1 1v1h1 1 1v1h1 1v1h1l-2-1-4-3-14-8-41-23-74-42-1-1-1-1-3-2-3-2-2-1-3-1-3-1-4-1zM473 26h1v1 1-1l-1-1v-1zM476 36v1l1 1v1-1h-1v-1z">
              <text:p/>
            </draw:path>
            <draw:polygon draw:style-name="gr43" draw:text-style-name="P43" draw:layer="layout" svg:width="0.572cm" svg:height="0.839cm" svg:x="22.011cm" svg:y="11.857cm" svg:viewBox="0 0 573 840" draw:points="286,707 501,583 508,578 516,573 522,567 529,560 535,553 541,545 547,537 552,529 557,520 561,512 564,503 567,494 570,485 572,476 573,467 573,458 573,51 573,43 572,35 570,28 567,22 564,16 561,12 559,10 557,8 554,6 552,5 549,3 547,2 541,1 535,0 529,0 522,1 516,3 508,6 501,10 72,258 65,263 57,268 51,274 44,281 38,288 32,295 26,303 21,311 16,320 12,329 9,337 6,346 3,355 1,364 0,373 0,382 0,789 0,797 1,805 3,812 6,818 9,823 12,828 14,830 16,832 19,834 21,835 23,837 26,838 32,839 38,840 44,840 51,839 57,837 65,834 72,830">
              <text:p/>
            </draw:polygon>
            <draw:path draw:style-name="gr44" draw:text-style-name="P44" draw:layer="layout" svg:width="0.237cm" svg:height="0.668cm" svg:x="21.868cm" svg:y="12.018cm" svg:viewBox="0 0 238 669" svg:d="M95 0l-24 14-7 5-7 5-7 6-7 7-6 7-6 7-5 8-5 8-5 9-4 9-3 8-3 9-3 9-2 9-1 9v9 406 8l1 8 2 7 3 6 3 6 3 5 4 4 3 1 2 2 2 1 3 1 3 1 2 1 6 1h6l7-1 7-2 7-3 7-4 72-42v-323-9l1-9 2-9 3-9 3-9 3-8 4-9 5-9 5-8 6-8 6-7 6-7 6-7 7-6 8-5 7-5 23-14zM143 545l-72 41-7 4-7 3-3 1-4 1h-3l-3 1h-3-3-3-3l-3-1-2-1-3-1-2-1 20 11 40 23 75 43-1-2-2-1-1-2-1-2-2-2-1-2-2-4v-1-1h-1v-1l-1-2v-3l-1-1v-1-1-1-2-2l-1-1v-2-1-3-4z">
              <text:p/>
            </draw:path>
            <draw:path draw:style-name="gr45" draw:text-style-name="P45" draw:layer="layout" svg:width="0.597cm" svg:height="0.326cm" svg:x="19.099cm" svg:y="9.283cm" svg:viewBox="0 0 598 327" svg:d="M440 0h-4l-4 1h-4l-4 1-5 2-4 1-5 3-4 2-406 234 144 83 334-193 71-41 2-1 2-1 1-1 2-1h1v-1h1 1 1v-1h1 1v-1h1 1 1l1-1h1 1 1v-1h1 1 1 1 1v-1h1 1 6 1 1 1 1l1 1h1 1 1 1 1l1 1h1 1v1h1 1v1h1l-2-1-4-3-14-8-41-23-74-42-1-1-1-1-3-2-3-2-2-1-3-1-3-1-4-1zM473 26h1v1 1-1l-1-1v-1zM476 36v1l1 1v1-1h-1v-1z">
              <text:p/>
            </draw:path>
            <draw:polygon draw:style-name="gr46" draw:text-style-name="P46" draw:layer="layout" svg:width="0.572cm" svg:height="0.839cm" svg:x="19.147cm" svg:y="9.366cm" svg:viewBox="0 0 573 840" draw:points="286,707 501,583 508,578 516,573 522,567 529,560 535,553 541,545 547,537 552,529 557,520 561,512 564,503 567,494 570,485 572,476 573,467 573,458 573,51 573,43 572,35 570,28 567,22 564,16 561,12 559,10 557,8 554,6 552,5 549,3 547,2 541,1 535,0 529,0 522,1 516,3 508,6 501,10 72,258 65,263 57,268 51,274 44,281 38,288 32,295 26,303 21,311 16,320 12,329 9,337 6,346 3,355 1,364 0,373 0,382 0,789 0,797 1,805 3,812 6,818 9,823 12,828 14,830 16,832 19,834 21,835 23,837 26,838 32,839 38,840 44,840 51,839 57,837 65,834 72,830">
              <text:p/>
            </draw:polygon>
            <draw:path draw:style-name="gr7" draw:text-style-name="P7" draw:layer="layout" svg:width="0.238cm" svg:height="0.668cm" svg:x="19.004cm" svg:y="9.527cm" svg:viewBox="0 0 239 669" svg:d="M95 0l-23 14-7 5-8 5-6 6-7 7-6 7-6 7-6 8-5 8-5 9-4 9-3 8-3 9-3 9-2 9-1 9v9 406 8l1 8 2 7 3 6 3 6 3 5 4 4 3 1 2 2 2 1 3 1 6 2 6 1h6l7-1 6-2 8-3 7-4 71-42v-323-9l1-9 2-9 3-9 3-9 3-8 4-9 5-9 5-8 6-8 6-7 6-7 6-7 7-6 8-5 7-5 24-14zM143 545l-72 41-7 4-7 3-3 1-3 1h-4l-3 1h-3-3-3-3l-2-1-3-1-3-1-2-1 20 11 41 23 74 43-1-2-2-1-1-2-1-2-1-2-1-2-1-2-1-2h-1v-1-1h-1v-1l-1-2v-3l-1-1v-1-1-1-2-2l-1-1v-2-1-3-4z">
              <text:p/>
            </draw:path>
            <draw:polygon draw:style-name="gr35" draw:text-style-name="P35" draw:layer="layout" svg:width="0.118cm" svg:height="0.171cm" svg:x="20.605cm" svg:y="12.795cm" svg:viewBox="0 0 119 172" draw:points="59,146 100,122 102,121 104,119 106,118 108,116 109,114 111,113 112,111 114,109 115,107 116,105 117,103 118,101 118,99 119,97 119,95 119,93 119,11 119,9 119,7 118,6 118,5 117,3 116,3 116,2 115,2 115,1 114,1 114,1 112,0 111,0 109,0 108,0 106,0 104,1 102,2 100,3 18,50 16,51 14,52 13,54 11,55 9,57 8,59 7,61 5,63 4,65 3,67 2,69 1,71 1,73 0,76 0,78 0,80 0,162 0,164 0,165 1,167 1,168 2,169 2,169 3,170 3,170 4,170 4,171 5,171 5,171 7,172 8,172 9,172 11,172 13,171 14,171 16,170 18,169">
              <text:p/>
            </draw:polygon>
            <draw:polygon draw:style-name="gr47" draw:text-style-name="P47" draw:layer="layout" svg:width="0.118cm" svg:height="0.172cm" svg:x="20.765cm" svg:y="12.702cm" svg:viewBox="0 0 119 173" draw:points="60,146 101,123 103,122 105,120 106,119 108,117 110,115 111,113 112,111 114,109 115,107 116,105 117,103 118,101 118,99 119,97 119,95 119,93 119,11 119,9 119,7 118,6 118,5 117,3 116,3 116,2 115,2 115,1 114,1 114,1 112,0 111,0 110,0 108,0 106,0 105,1 103,2 101,3 19,51 17,52 15,53 14,55 12,56 10,58 9,60 7,62 6,64 4,66 3,68 2,70 2,72 1,74 0,76 0,78 0,80 0,162 0,164 0,165 1,167 2,168 2,169 3,170 4,171 6,172 7,172 9,173 10,173 12,172 14,172 15,172 17,171 19,170">
              <text:p/>
            </draw:polygon>
            <draw:polygon draw:style-name="gr36" draw:text-style-name="P36" draw:layer="layout" svg:width="0.118cm" svg:height="0.171cm" svg:x="20.926cm" svg:y="12.61cm" svg:viewBox="0 0 119 172" draw:points="59,146 100,122 102,121 104,119 105,118 107,116 109,115 110,113 112,111 113,109 114,107 116,105 117,103 117,101 118,99 119,97 119,95 119,93 119,11 119,9 119,7 118,6 117,4 117,4 117,3 116,3 116,2 115,2 114,1 114,1 113,1 112,0 110,0 109,0 107,0 105,1 104,1 102,2 100,3 18,50 16,51 14,53 13,54 11,56 9,57 8,59 7,61 5,63 4,65 3,67 2,69 1,71 1,73 0,75 0,77 0,79 0,161 0,163 0,165 1,166 1,168 2,169 3,169 3,170 4,170 4,171 5,171 5,171 6,172 7,172 8,172 9,172 11,172 13,171 14,171 16,170 18,169">
              <text:p/>
            </draw:polygon>
            <draw:polygon draw:style-name="gr4" draw:text-style-name="P4" draw:layer="layout" svg:width="0.118cm" svg:height="0.172cm" svg:x="21.086cm" svg:y="12.517cm" svg:viewBox="0 0 119 173" draw:points="59,146 100,122 102,121 104,119 106,118 108,116 109,114 111,113 112,111 114,109 115,107 116,105 117,103 118,101 118,99 119,97 119,95 119,93 119,11 119,9 119,7 118,6 118,5 117,3 116,3 116,2 115,2 115,1 114,1 114,1 112,0 111,0 109,0 108,0 106,0 104,1 102,2 100,3 18,51 16,52 14,53 13,55 11,56 9,58 8,60 7,62 5,64 4,66 3,68 2,70 1,72 1,74 0,76 0,78 0,80 0,162 0,164 0,165 1,167 1,168 2,169 3,170 3,170 4,171 4,171 5,172 5,172 7,172 8,173 9,173 11,172 13,172 14,172 16,171 18,170">
              <text:p/>
            </draw:polygon>
            <draw:polygon draw:style-name="gr48" draw:text-style-name="P48" draw:layer="layout" svg:width="0.118cm" svg:height="0.171cm" svg:x="21.246cm" svg:y="12.425cm" svg:viewBox="0 0 119 172" draw:points="60,146 101,122 103,121 105,119 106,118 108,116 110,115 111,113 112,111 114,109 115,107 116,105 117,103 118,101 118,99 119,97 119,95 119,93 119,11 119,9 119,7 118,6 118,4 117,3 116,3 116,2 115,2 115,1 114,1 114,1 113,0 112,0 111,0 110,0 108,0 106,1 105,1 103,2 101,3 19,50 17,51 15,53 13,54 11,56 10,57 8,59 7,61 5,63 4,65 3,67 2,69 1,71 1,73 0,75 0,77 0,79 0,161 0,163 0,165 1,166 1,168 2,168 2,169 3,169 3,170 4,170 4,171 5,171 5,171 6,172 7,172 8,172 10,172 11,172 13,171 15,171 17,170 19,169">
              <text:p/>
            </draw:polygon>
            <draw:polygon draw:style-name="gr49" draw:text-style-name="P49" draw:layer="layout" svg:width="0.119cm" svg:height="0.172cm" svg:x="21.406cm" svg:y="12.332cm" svg:viewBox="0 0 120 173" draw:points="60,146 101,122 103,121 105,119 106,118 108,116 110,114 111,113 113,111 114,109 115,107 117,105 118,103 118,101 119,99 120,97 120,95 120,93 120,11 120,9 120,7 119,6 118,5 118,3 117,2 115,1 114,1 113,0 111,0 110,0 108,0 106,0 105,1 103,2 101,3 19,51 17,52 15,53 14,54 12,56 10,58 9,60 7,61 6,63 4,65 3,68 2,70 2,72 1,74 0,76 0,78 0,80 0,162 0,164 0,165 1,167 2,168 2,169 3,170 4,171 6,172 7,172 9,173 10,173 12,172 14,172 15,172 17,171 19,170">
              <text:p/>
            </draw:polygon>
            <draw:polygon draw:style-name="gr7" draw:text-style-name="P7" draw:layer="layout" svg:width="0.118cm" svg:height="0.171cm" svg:x="21.567cm" svg:y="12.24cm" svg:viewBox="0 0 119 172" draw:points="59,145 100,122 102,121 104,119 106,118 108,116 109,115 111,113 112,111 114,109 115,107 116,105 117,103 118,101 118,98 119,96 119,94 119,92 119,10 119,8 119,7 118,5 118,4 117,3 117,3 116,2 116,2 115,1 115,1 114,1 114,1 112,0 111,0 109,0 108,0 106,1 104,1 102,2 100,3 18,50 16,51 14,53 13,54 11,56 9,57 8,59 7,61 5,63 4,65 3,67 2,69 1,71 1,73 0,75 0,77 0,79 0,161 0,163 0,165 1,166 1,168 2,169 3,170 3,170 4,170 4,171 5,171 5,171 6,172 7,172 8,172 9,172 11,172 13,171 14,171 16,170 18,169">
              <text:p/>
            </draw:polygon>
            <draw:polygon draw:style-name="gr35" draw:text-style-name="P35" draw:layer="layout" svg:width="0.119cm" svg:height="0.171cm" svg:x="18.43cm" svg:y="11.725cm" svg:viewBox="0 0 120 172" draw:points="60,145 101,122 103,121 105,119 106,118 108,116 110,115 111,113 113,111 114,109 115,107 117,105 118,103 118,101 119,99 120,97 120,95 120,93 120,11 120,9 120,7 119,6 118,4 118,4 118,3 117,3 117,2 116,2 115,1 115,1 114,1 113,0 111,0 110,0 108,0 106,1 105,1 103,2 101,3 19,50 17,51 15,53 14,54 12,56 10,57 9,59 7,61 6,63 4,65 3,67 2,69 2,71 1,73 0,75 0,77 0,79 0,161 0,163 0,165 1,166 2,168 2,168 2,169 3,169 3,170 4,170 4,171 5,171 6,171 7,172 9,172 10,172 12,172 14,171 15,171 17,170 19,169">
              <text:p/>
            </draw:polygon>
            <draw:polygon draw:style-name="gr47" draw:text-style-name="P47" draw:layer="layout" svg:width="0.118cm" svg:height="0.172cm" svg:x="18.591cm" svg:y="11.632cm" svg:viewBox="0 0 119 173" draw:points="59,146 100,122 102,121 104,119 106,118 108,116 109,114 111,113 112,111 114,109 115,107 116,105 117,103 118,101 118,99 119,97 119,95 119,93 119,11 119,9 119,7 118,6 118,5 117,3 116,3 116,2 115,2 115,1 114,1 114,1 112,0 111,0 109,0 108,0 106,0 104,1 102,2 100,3 18,50 16,51 14,52 13,54 11,56 9,57 8,59 7,61 5,63 4,65 3,68 2,70 1,72 1,74 0,76 0,78 0,80 0,162 0,164 0,165 1,167 1,168 2,169 3,170 3,170 4,171 4,171 5,172 5,172 7,172 8,173 9,173 11,172 13,172 14,172 16,171 18,170">
              <text:p/>
            </draw:polygon>
            <draw:polygon draw:style-name="gr36" draw:text-style-name="P36" draw:layer="layout" svg:width="0.118cm" svg:height="0.171cm" svg:x="18.751cm" svg:y="11.54cm" svg:viewBox="0 0 119 172" draw:points="60,145 101,122 103,121 105,119 106,118 108,116 110,115 111,113 112,111 114,109 115,107 116,105 117,103 118,101 118,98 119,96 119,94 119,92 119,10 119,8 119,7 118,5 118,4 117,3 117,3 116,2 116,2 115,1 115,1 114,1 114,1 112,0 111,0 110,0 108,0 106,1 105,1 103,2 101,3 19,50 17,51 15,53 13,54 11,56 10,57 8,59 7,61 5,63 4,65 3,67 2,69 1,71 1,73 0,75 0,77 0,79 0,161 0,163 0,165 1,166 1,167 2,169 3,169 3,170 4,170 4,170 5,171 5,171 7,172 8,172 10,172 11,172 13,171 15,171 17,170 19,169">
              <text:p/>
            </draw:polygon>
            <draw:polygon draw:style-name="gr4" draw:text-style-name="P4" draw:layer="layout" svg:width="0.119cm" svg:height="0.171cm" svg:x="18.911cm" svg:y="11.447cm" svg:viewBox="0 0 120 172" draw:points="60,146 101,122 103,121 105,119 106,118 108,116 110,114 111,113 113,111 114,109 115,107 117,105 118,103 118,101 119,99 120,97 120,95 120,93 120,11 120,9 120,7 119,6 118,5 118,3 117,2 115,1 114,1 113,0 111,0 110,0 108,0 106,0 105,1 103,2 101,3 19,50 17,51 15,52 14,54 12,55 10,57 9,59 7,61 6,63 4,65 3,67 2,69 2,71 1,73 0,76 0,78 0,80 0,162 0,164 0,165 1,167 2,168 2,169 2,169 3,170 3,170 4,170 4,171 6,171 7,172 9,172 10,172 12,172 14,171 15,171 17,170 19,169">
              <text:p/>
            </draw:polygon>
            <draw:polygon draw:style-name="gr48" draw:text-style-name="P48" draw:layer="layout" svg:width="0.118cm" svg:height="0.171cm" svg:x="19.072cm" svg:y="11.355cm" svg:viewBox="0 0 119 172" draw:points="59,145 100,122 102,121 104,120 106,118 108,117 109,115 111,113 112,111 114,109 115,107 116,105 117,103 118,101 118,99 119,97 119,94 119,92 119,10 119,9 119,7 118,5 118,4 117,4 117,3 116,3 116,2 115,2 115,1 114,1 112,0 111,0 109,0 108,0 106,0 104,1 102,2 100,2 18,50 16,52 14,53 13,54 11,56 9,58 8,60 7,61 5,63 4,65 3,67 2,69 1,71 1,73 0,75 0,77 0,79 0,161 0,163 0,165 1,166 1,168 2,169 3,169 3,170 4,170 4,171 5,171 5,171 7,172 8,172 9,172 11,172 13,172 14,171 16,170 18,169">
              <text:p/>
            </draw:polygon>
            <draw:polygon draw:style-name="gr49" draw:text-style-name="P49" draw:layer="layout" svg:width="0.118cm" svg:height="0.171cm" svg:x="19.232cm" svg:y="11.262cm" svg:viewBox="0 0 119 172" draw:points="60,146 101,122 103,121 105,119 106,118 108,116 110,115 111,113 112,111 114,109 115,107 116,105 117,103 118,101 118,99 119,97 119,95 119,93 119,11 119,9 119,7 118,6 118,4 117,3 116,3 116,2 115,2 115,1 114,1 114,1 113,0 112,0 111,0 110,0 108,0 106,1 105,1 103,2 101,3 19,50 17,51 15,53 13,54 11,56 10,57 8,59 7,61 5,63 4,65 3,67 2,69 1,72 1,74 0,76 0,78 0,80 0,162 0,164 0,165 1,167 1,168 2,169 2,169 3,170 3,170 4,171 4,171 5,171 5,172 7,172 8,172 10,172 11,172 13,171 15,171 17,170 19,169">
              <text:p/>
            </draw:polygon>
            <draw:polygon draw:style-name="gr7" draw:text-style-name="P7" draw:layer="layout" svg:width="0.118cm" svg:height="0.172cm" svg:x="19.392cm" svg:y="11.169cm" svg:viewBox="0 0 119 173" draw:points="60,146 101,122 103,121 105,120 106,118 108,117 110,115 111,113 112,111 114,109 115,107 116,105 117,103 118,101 118,99 119,97 119,95 119,93 119,11 119,9 119,7 118,6 118,5 117,3 116,3 116,2 115,2 115,1 114,1 114,1 112,0 111,0 110,0 108,0 106,0 105,1 103,2 101,3 19,51 17,52 15,53 14,55 12,56 10,58 9,60 7,62 6,64 4,66 3,68 2,70 2,72 1,74 0,76 0,78 0,80 0,162 0,164 0,165 1,167 2,168 2,169 3,170 4,171 6,172 7,172 9,173 10,173 12,172 14,172 15,172 17,171 19,170">
              <text:p/>
            </draw:polygon>
            <draw:polygon draw:style-name="gr35" draw:text-style-name="P35" draw:layer="layout" svg:width="0.118cm" svg:height="0.172cm" svg:x="17.719cm" svg:y="10.6cm" svg:viewBox="0 0 119 173" draw:points="60,146 101,122 103,121 105,119 106,118 108,116 110,114 111,113 112,111 114,109 115,107 116,105 117,103 118,101 118,99 119,97 119,95 119,93 119,11 119,9 119,7 118,6 118,5 117,3 116,3 116,2 115,2 115,1 114,1 114,1 112,0 111,0 110,0 108,0 106,0 105,1 103,2 101,3 19,51 17,52 15,53 13,54 11,56 10,58 8,60 7,61 5,63 4,65 3,68 2,70 1,72 1,74 0,76 0,78 0,80 0,162 0,164 0,165 1,167 1,168 2,169 3,170 3,170 4,171 4,171 5,172 5,172 7,172 8,173 10,173 11,172 13,172 15,172 17,171 19,170">
              <text:p/>
            </draw:polygon>
            <draw:polygon draw:style-name="gr47" draw:text-style-name="P47" draw:layer="layout" svg:width="0.119cm" svg:height="0.171cm" svg:x="17.879cm" svg:y="10.508cm" svg:viewBox="0 0 120 172" draw:points="60,145 101,122 103,121 105,119 106,118 108,116 110,115 111,113 113,111 114,109 115,107 117,105 118,103 118,101 119,99 120,97 120,95 120,93 120,11 120,9 120,7 119,6 118,4 118,4 118,3 117,3 117,2 116,2 115,1 115,1 114,1 113,0 111,0 110,0 108,0 106,1 105,1 103,2 101,3 19,50 17,51 15,53 14,54 12,56 10,57 9,59 7,61 6,63 4,65 3,67 2,69 2,71 1,73 0,75 0,77 0,79 0,161 0,163 0,165 1,166 2,168 2,168 2,169 3,169 3,170 4,170 4,171 5,171 6,171 7,172 9,172 10,172 12,172 14,171 15,171 17,170 19,169">
              <text:p/>
            </draw:polygon>
            <draw:polygon draw:style-name="gr36" draw:text-style-name="P36" draw:layer="layout" svg:width="0.118cm" svg:height="0.172cm" svg:x="18.04cm" svg:y="10.416cm" svg:viewBox="0 0 119 173" draw:points="59,146 100,122 102,121 104,119 106,118 108,116 109,114 111,113 112,111 114,109 115,107 116,105 117,103 118,101 118,99 119,97 119,95 119,93 119,11 119,9 119,7 118,6 118,5 117,3 116,3 116,2 115,2 115,1 114,1 114,1 112,0 111,0 109,0 108,0 106,0 104,1 102,2 100,3 18,50 16,51 14,52 13,54 11,55 9,57 8,59 7,61 5,63 4,65 3,67 2,69 1,71 1,73 0,76 0,78 0,80 0,162 0,164 0,165 1,167 1,168 2,169 3,170 3,170 4,171 4,171 5,172 5,172 7,172 8,173 9,173 11,172 13,172 14,172 16,171 18,170">
              <text:p/>
            </draw:polygon>
            <draw:polygon draw:style-name="gr4" draw:text-style-name="P4" draw:layer="layout" svg:width="0.118cm" svg:height="0.171cm" svg:x="18.2cm" svg:y="10.323cm" svg:viewBox="0 0 119 172" draw:points="60,145 101,122 103,121 105,119 106,118 108,116 110,115 111,113 112,111 114,109 115,107 116,105 117,103 118,101 118,98 119,96 119,94 119,92 119,10 119,8 119,7 118,5 118,4 117,3 117,3 116,2 116,2 115,1 115,1 114,1 114,1 112,0 111,0 110,0 108,0 106,1 105,1 103,2 101,3 19,50 17,51 15,53 13,54 11,56 10,57 8,59 7,61 5,63 4,65 3,67 2,69 1,71 1,73 0,75 0,77 0,79 0,161 0,163 0,165 1,166 1,167 2,169 3,169 3,170 4,170 4,170 5,171 5,171 7,172 8,172 10,172 11,172 13,171 15,171 17,170 19,169">
              <text:p/>
            </draw:polygon>
            <draw:polygon draw:style-name="gr48" draw:text-style-name="P48" draw:layer="layout" svg:width="0.119cm" svg:height="0.171cm" svg:x="18.36cm" svg:y="10.231cm" svg:viewBox="0 0 120 172" draw:points="60,146 101,122 103,121 105,119 106,118 108,116 110,114 111,113 113,111 114,109 115,107 117,105 118,103 118,101 119,99 120,97 120,95 120,93 120,11 120,9 120,7 119,6 118,5 118,3 117,2 115,1 114,1 113,0 111,0 110,0 108,0 106,0 105,1 103,2 101,3 19,50 17,51 15,52 14,54 12,55 10,57 9,59 7,61 6,63 4,65 3,67 2,69 2,71 1,73 0,76 0,78 0,80 0,162 0,164 0,165 1,167 2,168 2,169 2,169 3,170 3,170 4,170 4,171 6,171 7,172 9,172 10,172 12,172 14,171 15,171 17,170 19,169">
              <text:p/>
            </draw:polygon>
            <draw:polygon draw:style-name="gr49" draw:text-style-name="P49" draw:layer="layout" svg:width="0.118cm" svg:height="0.171cm" svg:x="18.521cm" svg:y="10.138cm" svg:viewBox="0 0 119 172" draw:points="59,145 100,122 102,121 104,120 106,118 108,117 109,115 111,113 112,111 114,109 115,107 116,105 117,103 118,101 118,99 119,97 119,94 119,92 119,10 119,9 119,7 118,5 118,4 117,4 117,3 116,3 116,2 115,2 115,1 114,1 112,0 111,0 109,0 108,0 106,0 104,1 102,2 100,2 18,50 16,52 14,53 13,54 11,56 9,58 8,60 7,61 5,63 4,65 3,67 2,69 1,71 1,73 0,75 0,77 0,79 0,161 0,163 0,165 1,166 1,168 2,169 3,169 3,170 4,170 4,171 5,171 5,171 7,172 8,172 9,172 11,172 13,172 14,171 16,170 18,169">
              <text:p/>
            </draw:polygon>
            <draw:polygon draw:style-name="gr7" draw:text-style-name="P7" draw:layer="layout" svg:width="0.118cm" svg:height="0.171cm" svg:x="18.681cm" svg:y="10.045cm" svg:viewBox="0 0 119 172" draw:points="60,146 101,122 103,121 105,119 106,118 108,116 110,115 111,113 112,111 114,109 115,107 116,105 117,103 118,101 118,99 119,97 119,95 119,93 119,11 119,9 119,7 118,6 118,4 117,3 116,3 116,2 115,2 115,1 114,1 114,1 113,0 112,0 111,0 110,0 108,0 106,1 105,1 103,2 101,3 19,50 17,51 15,53 13,54 11,56 10,57 8,59 7,61 5,63 4,65 3,67 2,69 1,72 1,74 0,76 0,78 0,80 0,162 0,164 0,165 1,167 1,168 2,169 2,169 3,170 3,170 4,171 4,171 5,171 5,172 7,172 8,172 10,172 11,172 13,171 15,171 17,170 19,169">
              <text:p/>
            </draw:polygon>
            <draw:polygon draw:style-name="gr35" draw:text-style-name="P35" draw:layer="layout" svg:width="0.118cm" svg:height="0.171cm" svg:x="18.715cm" svg:y="9.321cm" svg:viewBox="0 0 119 172" draw:points="60,146 101,122 103,121 105,119 106,118 108,116 110,114 111,113 112,111 114,109 115,107 116,105 117,103 118,101 118,99 119,97 119,95 119,93 119,11 119,9 119,7 118,6 118,5 117,3 116,3 116,2 115,2 115,1 114,1 114,1 112,0 111,0 110,0 108,0 106,0 105,1 103,2 101,3 19,50 17,51 15,52 13,54 11,55 10,57 8,59 7,61 5,63 4,65 3,67 2,69 1,71 1,73 0,76 0,78 0,80 0,162 0,164 0,165 1,167 1,168 2,169 2,169 3,170 3,170 4,170 4,171 5,171 5,171 7,172 8,172 10,172 11,172 13,171 15,171 17,170 19,169">
              <text:p/>
            </draw:polygon>
            <draw:polygon draw:style-name="gr47" draw:text-style-name="P47" draw:layer="layout" svg:width="0.118cm" svg:height="0.172cm" svg:x="18.875cm" svg:y="9.228cm" svg:viewBox="0 0 119 173" draw:points="60,146 101,123 103,122 105,120 106,119 108,117 110,115 111,114 112,112 114,110 115,108 116,106 117,103 118,101 118,99 119,97 119,95 119,93 119,11 119,9 119,7 118,6 118,5 117,3 116,3 116,2 115,2 115,1 114,1 114,1 112,0 111,0 110,0 108,0 106,0 105,1 103,2 101,3 19,51 17,52 15,53 14,55 12,56 10,58 9,60 7,62 6,64 4,66 3,68 2,70 2,72 1,74 0,76 0,78 0,80 0,162 0,164 0,165 1,167 2,168 2,169 3,170 4,171 6,172 7,172 9,173 10,173 12,172 14,172 15,172 17,171 19,170">
              <text:p/>
            </draw:polygon>
            <draw:polygon draw:style-name="gr36" draw:text-style-name="P36" draw:layer="layout" svg:width="0.118cm" svg:height="0.171cm" svg:x="19.036cm" svg:y="9.135cm" svg:viewBox="0 0 119 172" draw:points="59,146 100,122 102,121 104,119 105,118 107,116 109,115 110,113 112,111 113,109 114,107 116,105 117,103 117,101 118,99 119,97 119,95 119,93 119,11 119,9 119,7 118,6 117,4 117,4 117,3 116,3 116,2 115,2 114,1 114,1 113,1 112,0 110,0 109,0 107,0 105,1 104,1 102,2 100,3 18,50 16,51 14,53 13,54 11,56 9,57 8,59 7,61 5,63 4,65 3,67 2,69 1,71 1,73 0,75 0,77 0,79 0,161 0,163 0,165 1,166 1,168 2,169 3,169 3,170 4,170 4,171 5,171 5,171 6,172 7,172 8,172 9,172 11,172 13,171 14,171 16,170 18,169">
              <text:p/>
            </draw:polygon>
            <draw:polygon draw:style-name="gr4" draw:text-style-name="P4" draw:layer="layout" svg:width="0.118cm" svg:height="0.172cm" svg:x="19.196cm" svg:y="9.043cm" svg:viewBox="0 0 119 173" draw:points="59,146 100,122 102,121 104,120 106,118 108,117 109,115 111,113 112,111 114,109 115,107 116,105 117,103 118,101 118,99 119,97 119,95 119,93 119,11 119,9 119,7 118,6 118,5 117,3 116,3 116,2 115,2 115,1 114,1 114,1 112,0 111,0 109,0 108,0 106,0 104,1 102,2 100,3 18,51 16,52 14,53 13,55 11,56 9,58 8,60 7,62 5,64 4,66 3,68 2,70 1,72 1,74 0,76 0,78 0,80 0,162 0,164 0,165 1,167 1,168 2,169 3,170 3,170 4,171 4,171 5,172 5,172 7,172 8,173 9,173 11,172 13,172 14,172 16,171 18,170">
              <text:p/>
            </draw:polygon>
            <draw:polygon draw:style-name="gr48" draw:text-style-name="P48" draw:layer="layout" svg:width="0.118cm" svg:height="0.171cm" svg:x="19.356cm" svg:y="8.95cm" svg:viewBox="0 0 119 172" draw:points="60,146 101,122 103,121 105,119 106,118 108,116 110,115 111,113 112,111 114,109 115,107 116,105 117,103 118,101 118,99 119,97 119,95 119,93 119,11 119,9 119,7 118,6 118,4 117,3 116,3 116,2 115,2 115,1 114,1 114,1 113,0 112,0 111,0 110,0 108,0 106,1 105,1 103,2 101,3 19,50 17,51 15,53 14,54 12,56 10,57 9,59 7,61 6,63 4,65 3,67 2,69 2,71 1,73 0,75 0,77 0,79 0,161 0,163 0,165 1,166 2,168 2,168 2,169 3,169 3,170 4,170 4,171 5,171 6,171 7,172 9,172 10,172 12,172 14,171 15,171 17,170 19,169">
              <text:p/>
            </draw:polygon>
            <draw:polygon draw:style-name="gr49" draw:text-style-name="P49" draw:layer="layout" svg:width="0.118cm" svg:height="0.172cm" svg:x="19.517cm" svg:y="8.858cm" svg:viewBox="0 0 119 173" draw:points="59,146 100,122 102,121 104,119 105,118 107,116 109,114 110,113 112,111 113,109 114,107 116,105 117,103 117,101 118,99 119,97 119,95 119,93 119,11 119,9 119,7 118,6 117,5 117,3 116,2 114,1 113,1 112,0 110,0 109,0 107,0 105,0 104,1 102,2 100,3 18,51 16,52 14,53 13,54 11,56 9,58 8,60 7,61 5,63 4,65 3,68 2,70 1,72 1,74 0,76 0,78 0,80 0,162 0,164 0,165 1,167 1,168 2,169 3,170 3,170 4,171 4,171 5,172 5,172 7,172 8,173 9,173 11,172 13,172 14,172 16,171 18,170">
              <text:p/>
            </draw:polygon>
            <draw:polygon draw:style-name="gr7" draw:text-style-name="P7" draw:layer="layout" svg:width="0.118cm" svg:height="0.171cm" svg:x="19.677cm" svg:y="8.765cm" svg:viewBox="0 0 119 172" draw:points="59,145 100,122 102,121 104,119 106,118 108,116 109,115 111,113 112,111 114,109 115,107 116,105 117,103 118,101 118,98 119,96 119,94 119,92 119,10 119,8 119,7 118,5 118,4 117,3 117,3 116,2 116,2 115,1 115,1 114,1 114,1 112,0 111,0 109,0 108,0 106,1 104,1 102,2 100,3 18,50 16,51 14,53 13,54 11,56 9,57 8,59 7,61 5,63 4,65 3,67 2,69 1,71 1,73 0,75 0,77 0,79 0,161 0,163 0,165 1,166 1,168 2,169 3,170 3,170 4,170 4,171 5,171 5,171 6,172 7,172 8,172 9,172 11,172 13,171 14,171 16,170 18,169">
              <text:p/>
            </draw:polygon>
            <draw:polygon draw:style-name="gr50" draw:text-style-name="P50" draw:layer="layout" svg:width="0.315cm" svg:height="0.456cm" svg:x="20.928cm" svg:y="11.983cm" svg:viewBox="0 0 316 457" draw:points="158,387 267,324 272,320 277,317 282,313 286,308 290,304 294,299 298,294 302,289 305,283 308,278 310,272 312,267 314,261 315,256 316,251 316,246 316,29 316,24 315,19 314,15 312,12 310,9 309,7 308,6 306,5 305,4 303,3 302,2 298,1 294,0 290,0 286,0 282,1 277,3 272,5 267,8 50,133 45,136 40,139 35,143 31,148 26,152 22,157 18,162 15,168 12,173 9,178 6,184 4,189 2,195 1,200 0,205 0,211 0,429 0,433 1,438 2,442 4,445 5,447 6,448 7,450 9,451 10,452 12,453 13,454 15,455 18,456 22,456 26,457 31,456 35,455 40,453 45,451 50,449">
              <text:p/>
            </draw:polygon>
            <draw:polygon draw:style-name="gr51" draw:text-style-name="P51" draw:layer="layout" svg:width="0.314cm" svg:height="0.455cm" svg:x="19.608cm" svg:y="11.251cm" svg:viewBox="0 0 315 456" draw:points="157,386 266,323 271,320 276,317 281,313 285,309 289,304 293,299 297,294 301,289 304,284 307,278 309,273 311,268 313,262 314,257 315,251 315,246 315,28 315,23 314,19 313,15 311,11 309,8 308,7 307,6 305,5 304,4 302,3 301,2 297,1 293,0 289,0 285,0 281,1 276,3 271,5 266,7 49,133 44,136 39,140 34,144 30,148 26,153 22,158 18,163 14,168 11,173 8,178 6,184 4,189 2,195 1,200 0,206 0,211 0,428 0,433 1,437 2,441 4,445 6,448 7,449 8,451 10,452 11,453 13,454 14,454 18,456 22,456 26,456 30,456 34,455 39,454 44,452 49,449">
              <text:p/>
            </draw:polygon>
            <draw:polygon draw:style-name="gr47" draw:text-style-name="P47" draw:layer="layout" svg:width="0.226cm" svg:height="0.327cm" svg:x="19.675cm" svg:y="10.682cm" svg:viewBox="0 0 227 328" draw:points="114,277 192,232 196,230 199,227 202,225 205,222 209,218 211,215 214,211 217,208 219,204 221,200 223,196 224,192 225,188 226,184 227,180 227,176 227,20 227,17 226,14 225,11 224,8 223,6 222,5 221,4 220,3 219,3 218,2 217,1 214,1 211,0 209,0 205,0 202,1 199,2 196,3 192,5 36,95 32,98 29,100 25,103 22,106 19,110 16,113 13,117 10,121 8,124 6,128 4,132 3,136 2,140 1,144 0,148 0,151 0,307 0,311 1,314 2,317 3,320 4,322 5,323 6,324 7,325 8,325 9,326 10,327 13,328 16,328 19,328 22,328 25,327 29,326 32,324 36,322">
              <text:p/>
            </draw:polygon>
            <draw:polygon draw:style-name="gr47" draw:text-style-name="P47" draw:layer="layout" svg:width="0.226cm" svg:height="0.327cm" svg:x="19.323cm" svg:y="10.804cm" svg:viewBox="0 0 227 328" draw:points="113,277 192,232 196,230 199,227 202,225 205,222 209,218 211,215 214,211 217,208 219,204 221,200 223,196 224,192 225,188 226,184 227,180 227,176 227,20 227,17 226,14 225,11 224,8 223,6 222,5 221,4 220,3 219,3 218,2 217,1 214,1 211,0 209,0 205,0 202,1 199,2 196,3 192,5 35,95 31,98 28,100 25,103 22,106 18,110 16,113 13,117 10,121 8,124 6,128 4,132 3,136 2,140 1,144 0,148 0,151 0,307 0,311 1,314 2,317 3,320 4,321 4,322 5,323 6,324 7,324 8,325 9,326 10,326 13,327 16,328 18,328 22,327 25,327 28,326 31,324 35,322">
              <text:p/>
            </draw:polygon>
            <draw:polygon draw:style-name="gr52" draw:text-style-name="P52" draw:layer="layout" svg:width="0.315cm" svg:height="0.456cm" svg:x="21.457cm" svg:y="12.673cm" svg:viewBox="0 0 316 457" draw:points="158,387 266,324 271,321 276,317 281,313 286,309 290,304 294,299 298,294 301,289 305,284 308,278 310,273 312,267 314,262 315,256 316,251 316,246 316,29 316,24 315,19 314,15 312,12 311,10 310,8 309,7 308,6 306,5 305,4 303,3 301,2 298,1 294,0 290,0 286,0 281,1 276,3 271,5 266,8 49,133 44,136 39,140 34,144 30,148 26,153 22,157 18,162 14,168 11,173 8,179 6,184 4,190 2,195 1,200 0,206 0,211 0,428 0,433 1,437 2,442 4,445 6,448 7,450 8,451 10,452 11,453 13,454 14,455 18,456 22,457 26,457 30,456 34,455 39,454 44,452 49,449">
              <text:p/>
            </draw:polygon>
          </draw:g>
        </draw:g>
        <draw:g xml:id="id11" draw:id="id11">
          <draw:polygon draw:style-name="gr15" draw:text-style-name="P15" draw:layer="layout" svg:width="0.363cm" svg:height="0.363cm" svg:x="25.678cm" svg:y="8.668cm" svg:viewBox="0 0 364 364" draw:points="364,182 364,194 362,206 360,218 358,229 354,240 350,251 345,262 339,273 333,283 326,293 319,302 311,310 302,318 293,326 283,332 273,339 262,345 251,350 240,354 229,358 218,361 206,362 194,364 182,364 170,364 158,362 146,361 135,358 124,354 113,350 102,345 91,339 80,332 71,326 62,318 53,310 45,302 38,293 31,283 24,273 18,262 13,251 9,240 6,229 3,218 1,206 0,194 0,182 0,170 1,158 3,146 6,135 9,124 13,113 18,102 24,91 31,80 38,70 45,61 53,53 62,45 71,37 80,31 91,24 102,18 113,13 124,9 135,6 146,3 158,1 170,0 182,0 194,0 206,1 218,3 229,6 240,9 251,13 262,18 273,24 283,31 293,37 302,45 311,53 318,61 326,70 333,80 339,91 345,102 350,113 354,124 358,135 360,146 362,158 364,170">
            <text:p/>
          </draw:polygon>
          <draw:polygon draw:style-name="gr7" draw:text-style-name="P7" draw:layer="layout" svg:width="0.851cm" svg:height="0.85cm" svg:x="14.014cm" svg:y="13.881cm" svg:viewBox="0 0 852 851" draw:points="852,425 851,454 849,482 844,509 838,536 830,562 821,587 809,613 795,638 780,663 763,686 746,707 728,727 708,745 686,763 664,779 639,794 614,808 588,819 562,829 536,837 510,843 483,848 455,850 426,851 397,850 369,848 342,843 316,837 290,829 264,819 238,808 213,794 188,779 165,763 144,745 124,727 106,707 88,686 72,663 57,638 43,613 32,587 22,561 14,535 8,509 3,482 1,454 0,425 1,396 3,368 8,341 14,315 22,289 32,264 43,238 57,213 72,189 88,166 106,144 124,124 144,106 165,89 188,72 213,57 238,43 264,31 289,22 315,14 342,8 369,3 397,1 426,0 455,1 483,3 510,8 536,14 562,22 588,31 614,43 639,57 664,72 686,89 708,106 728,124 746,144 763,166 780,189 795,213 809,238 821,264 830,289 838,315 844,341 849,368 851,396">
            <text:p/>
          </draw:polygon>
          <draw:polygon draw:style-name="gr53" draw:text-style-name="P53" draw:layer="layout" svg:width="0.525cm" svg:height="0.525cm" svg:x="15.469cm" svg:y="7.633cm" svg:viewBox="0 0 526 526" draw:points="526,263 525,281 524,298 521,315 517,332 513,348 507,364 499,379 491,395 482,410 472,424 461,437 450,450 437,461 424,472 410,482 395,491 379,499 363,507 348,513 331,517 315,521 298,524 281,525 263,526 245,525 228,524 211,521 195,517 178,513 163,507 147,499 131,491 116,482 102,472 88,461 76,450 65,437 54,424 44,410 35,395 27,379 19,363 13,348 8,331 5,315 2,298 1,281 0,263 1,245 2,228 5,211 8,195 13,178 19,163 27,147 35,131 44,116 54,102 65,88 76,76 88,65 102,54 116,44 131,35 147,27 163,19 179,13 195,8 211,5 228,2 245,1 263,0 281,1 298,2 315,5 332,8 348,13 364,19 379,27 395,35 410,44 424,54 437,65 450,76 461,88 472,102 482,116 491,131 499,147 507,163 513,179 517,195 521,211 524,228 525,245">
            <text:p/>
          </draw:polygon>
          <draw:polygon draw:style-name="gr54" draw:text-style-name="P54" draw:layer="layout" svg:width="0.363cm" svg:height="0.363cm" svg:x="26.052cm" svg:y="11.473cm" svg:viewBox="0 0 364 364" draw:points="364,182 364,194 363,206 361,218 358,229 355,240 351,251 346,262 340,273 334,283 327,293 319,302 311,311 303,319 293,326 284,333 273,340 262,346 251,351 240,355 229,358 218,361 206,363 194,364 182,364 170,364 158,363 146,361 135,358 124,355 113,351 102,346 91,340 80,333 71,326 61,319 53,311 45,302 37,293 30,283 24,273 18,262 13,251 9,240 6,229 3,218 1,206 0,194 0,182 0,170 1,158 3,146 6,135 9,124 13,113 18,102 24,91 30,81 37,71 45,62 53,53 61,45 71,38 80,31 91,25 102,19 113,14 124,10 135,6 146,4 158,2 170,0 182,0 194,0 206,2 218,4 229,6 240,10 251,14 262,19 273,25 284,31 293,38 303,45 311,53 319,62 327,71 334,81 340,91 346,102 351,113 355,124 358,135 361,146 363,158 364,170">
            <text:p/>
          </draw:polygon>
          <draw:polygon draw:style-name="gr9" draw:text-style-name="P9" draw:layer="layout" svg:width="0.408cm" svg:height="0.591cm" svg:x="19.872cm" svg:y="8.664cm" svg:viewBox="0 0 409 592" draw:points="205,501 345,420 352,415 358,411 364,406 370,400 376,394 381,388 386,381 390,374 395,367 398,360 401,353 404,346 406,339 408,332 409,325 409,319 409,37 409,30 408,25 406,19 404,15 401,11 400,9 398,7 396,6 395,5 393,4 390,3 386,1 381,0 376,0 370,1 364,2 358,4 352,6 345,10 64,173 57,177 51,181 45,186 39,192 33,198 28,204 23,210 18,217 14,224 11,231 8,238 5,245 3,252 1,259 0,266 0,273 0,555 0,561 1,567 3,572 5,577 8,581 9,583 11,585 13,586 14,587 16,588 18,589 21,590 23,591 28,592 33,592 39,591 45,590 51,588 57,585 64,582">
            <text:p/>
          </draw:polygon>
          <draw:polygon draw:style-name="gr55" draw:text-style-name="P55" draw:layer="layout" svg:width="0.409cm" svg:height="0.591cm" svg:x="19.533cm" svg:y="7.492cm" svg:viewBox="0 0 410 592" draw:points="205,501 346,420 352,415 359,411 365,406 371,400 376,394 382,388 387,381 391,374 395,367 399,360 402,353 405,346 407,339 409,332 410,325 410,319 410,37 410,30 409,25 407,19 405,15 402,11 401,9 399,7 397,6 395,5 393,4 391,3 387,1 382,0 376,0 371,1 365,2 359,4 352,6 346,10 64,173 58,177 51,181 45,186 39,192 34,198 28,204 23,210 19,217 15,224 11,231 8,238 5,245 3,253 1,260 0,267 0,274 0,556 0,562 1,568 3,573 5,577 8,581 9,583 11,585 13,586 15,588 17,589 19,590 23,591 28,592 34,592 39,592 45,591 51,589 58,586 64,583">
            <text:p/>
          </draw:polygon>
          <draw:polygon draw:style-name="gr56" draw:text-style-name="P56" draw:layer="layout" svg:width="0.504cm" svg:height="0.504cm" svg:x="14.242cm" svg:y="11.05cm" svg:viewBox="0 0 505 505" draw:points="151,428 272,497 278,500 284,502 290,504 296,505 302,505 308,505 314,505 320,503 326,502 331,499 337,496 342,493 347,489 351,485 355,480 358,474 497,233 500,228 502,222 504,216 505,210 505,203 505,197 505,191 503,185 502,180 499,174 496,169 493,164 489,159 485,155 480,151 474,147 233,8 228,5 222,3 216,1 210,0 203,0 197,0 191,1 185,2 180,4 174,6 169,9 164,13 159,17 155,21 151,26 147,31 8,272 5,278 3,284 1,290 0,296 0,302 0,308 1,314 2,320 4,326 6,331 9,337 13,342 17,347 21,351 26,355 31,358">
            <text:p/>
          </draw:polygon>
          <draw:polygon draw:style-name="gr57" draw:text-style-name="P56" draw:layer="layout" svg:width="0.505cm" svg:height="0.505cm" svg:x="24.999cm" svg:y="6.174cm" svg:viewBox="0 0 506 506" draw:points="152,428 272,498 278,501 284,503 290,504 296,505 302,506 308,506 314,505 320,504 326,502 331,500 337,497 342,493 347,489 351,485 355,480 358,475 497,234 500,228 503,222 504,216 505,210 506,204 506,198 505,192 504,186 502,180 499,174 496,169 493,164 489,159 485,155 480,151 474,148 233,9 228,6 222,3 216,2 210,0 204,0 198,0 192,1 186,2 180,4 174,6 169,9 164,13 159,17 155,21 151,26 147,32 8,273 5,278 3,284 1,290 0,296 0,302 0,308 1,314 2,320 4,326 6,331 9,337 13,342 17,347 21,351 26,355 31,359">
            <text:p/>
          </draw:polygon>
          <draw:polygon draw:style-name="gr58" draw:text-style-name="P57" draw:layer="layout" svg:width="0.657cm" svg:height="0.657cm" svg:x="18.007cm" svg:y="4.73cm" svg:viewBox="0 0 658 658" draw:points="198,557 354,647 362,650 369,654 377,656 385,657 393,658 401,658 408,657 416,655 424,653 431,650 438,646 444,641 451,636 456,630 461,624 466,617 647,304 651,296 654,289 656,281 658,273 658,265 658,257 657,249 655,242 653,234 650,227 646,220 641,213 636,207 630,201 624,196 617,192 304,11 297,7 289,4 281,2 273,1 265,0 257,0 249,1 242,3 234,5 227,8 220,12 213,16 207,22 202,27 197,34 192,41 11,355 7,362 4,370 2,377 1,385 0,393 0,401 1,409 3,416 5,424 8,431 12,438 17,444 22,451 28,456 34,461 41,466">
            <text:p/>
          </draw:polygon>
          <draw:polygon draw:style-name="gr59" draw:text-style-name="P58" draw:layer="layout" svg:width="0.505cm" svg:height="0.505cm" svg:x="17.836cm" svg:y="4.977cm" svg:viewBox="0 0 506 506" draw:points="152,428 272,498 278,501 284,503 290,504 296,505 302,506 308,506 314,505 320,504 326,502 331,500 337,497 342,493 347,489 351,485 355,480 358,475 497,234 500,228 503,222 504,216 506,210 506,204 506,198 505,192 504,186 502,180 500,174 497,169 493,164 489,159 485,155 480,151 474,148 234,9 228,6 222,3 216,2 210,0 204,0 198,0 192,1 186,2 180,4 174,6 169,9 164,13 159,17 155,21 151,26 147,32 8,273 5,278 3,284 1,290 0,296 0,302 0,308 1,314 2,320 4,326 6,331 9,337 13,342 17,347 21,351 26,355 31,359">
            <text:p/>
          </draw:polygon>
        </draw:g>
        <draw:frame presentation:style-name="pr1" draw:text-style-name="P60" draw:layer="layout" svg:width="17.526cm" svg:height="3.102cm" svg:x="2.04cm" svg:y="2.57cm" presentation:class="title" presentation:user-transformed="true">
          <draw:text-box>
            <text:p xml:id="id1" text:id="id1" text:style-name="P59"><text:span text:style-name="T1">Your Amazing Title One</text:span></text:p>
          </draw:text-box>
        </draw:frame>
        <draw:frame presentation:style-name="pr2" draw:text-style-name="P62" draw:layer="layout" svg:width="16.806cm" svg:height="7.366cm" svg:x="0.77cm" svg:y="6.126cm" presentation:class="outline" presentation:user-transformed="true">
          <draw:text-box>
            <text:list text:style-name="L2">
              <text:list-header>
                <text:p xml:id="id2" text:id="id2" text:style-name="P61"><text:span text:style-name="T2">Subtitle 1</text:span></text:p>
                <text:p xml:id="id3" text:id="id3" text:style-name="P61"><text:span text:style-name="T3">Subtitle 2</text:span></text:p>
                <text:p text:style-name="P61"><text:span text:style-name="T4"/></text:p>
                <text:p text:style-name="P61"><text:span text:style-name="T4"/></text:p>
                <text:p xml:id="id4" text:id="id4" text:style-name="P61"><text:span text:style-name="T5">Gresik, Indonesia</text:span></text:p>
                <text:p xml:id="id5" text:id="id5" text:style-name="P61"><text:span text:style-name="T6">12-13 October 2019</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1s" smil:fill="hold" smil:targetElement="id1" anim:sub-item="text" smil:attributeName="visibility" smil:to="visible"/>
                  <anim:animate smil:dur="0.5s" smil:fill="hold" smil:targetElement="id1" anim:sub-item="text" smil:attributeName="width" smil:values="width*0.05;width" smil:keyTimes="0;1"/>
                  <anim:animate smil:dur="0.5s" smil:fill="hold" smil:targetElement="id1" anim:sub-item="text" smil:attributeName="height" smil:values="height;height" smil:keyTimes="0;1"/>
                  <anim:animate smil:dur="0.5s" smil:fill="hold" smil:targetElement="id1" anim:sub-item="text" smil:attributeName="x" smil:values="x-.2;x" smil:keyTimes="0;1"/>
                  <anim:animate smil:dur="0.5s" smil:fill="hold" smil:targetElement="id1" anim:sub-item="text" smil:attributeName="y" smil:values="y;y" smil:keyTimes="0;1"/>
                  <anim:transitionFilter smil:dur="0.5s" smil:targetElement="id1" anim:sub-item="text" smil:type="fade" smil:subtype="crossfade"/>
                </anim:par>
              </anim:par>
              <anim:par smil:begin="0.5s">
                <anim:par smil:begin="0s" smil:fill="hold" presentation:node-type="after-previous" presentation:preset-class="entrance" presentation:preset-id="ooo-entrance-fade-in">
                  <anim:set smil:begin="0s" smil:dur="0.0001s" smil:fill="hold" smil:targetElement="id2" anim:sub-item="text" smil:attributeName="visibility" smil:to="visible"/>
                  <anim:transitionFilter smil:dur="0.2s" smil:targetElement="id2" anim:sub-item="text" smil:type="fade" smil:subtype="crossfade"/>
                </anim:par>
              </anim:par>
              <anim:par smil:begin="0.7s">
                <anim:par smil:begin="0s" smil:fill="hold" presentation:node-type="after-previous" presentation:preset-class="entrance" presentation:preset-id="ooo-entrance-fade-in">
                  <anim:set smil:begin="0s" smil:dur="0.0001s" smil:fill="hold" smil:targetElement="id3" anim:sub-item="text" smil:attributeName="visibility" smil:to="visible"/>
                  <anim:transitionFilter smil:dur="0.2s" smil:targetElement="id3" anim:sub-item="text" smil:type="fade" smil:subtype="crossfade"/>
                </anim:par>
              </anim:par>
              <anim:par smil:begin="0.9s">
                <anim:par smil:begin="0s" smil:fill="hold" presentation:node-type="after-previous" presentation:preset-class="entrance" presentation:preset-id="ooo-entrance-fade-in">
                  <anim:set smil:begin="0s" smil:dur="0.0001s" smil:fill="hold" smil:targetElement="id4" anim:sub-item="text" smil:attributeName="visibility" smil:to="visible"/>
                  <anim:transitionFilter smil:dur="0.2s" smil:targetElement="id4" anim:sub-item="text" smil:type="fade" smil:subtype="crossfade"/>
                </anim:par>
              </anim:par>
              <anim:par smil:begin="1.1s">
                <anim:par smil:begin="0s" smil:fill="hold" presentation:node-type="after-previous" presentation:preset-class="entrance" presentation:preset-id="ooo-entrance-fade-in">
                  <anim:set smil:begin="0s" smil:dur="0.0001s" smil:fill="hold" smil:targetElement="id5" anim:sub-item="text" smil:attributeName="visibility" smil:to="visible"/>
                  <anim:transitionFilter smil:dur="0.2s" smil:targetElement="id5" anim:sub-item="text" smil:type="fade" smil:subtype="crossfade"/>
                </anim:par>
              </anim:par>
              <anim:par smil:begin="1.3s">
                <anim:par smil:begin="0s" smil:fill="hold" presentation:node-type="after-previous" presentation:preset-class="entrance" presentation:preset-id="ooo-entrance-fade-in">
                  <anim:set smil:begin="0s" smil:dur="0.00006s" smil:fill="hold" smil:targetElement="id6" smil:attributeName="visibility" smil:to="visible"/>
                  <anim:transitionFilter smil:dur="0.12s" smil:targetElement="id6" smil:type="fade" smil:subtype="crossfade"/>
                </anim:par>
              </anim:par>
              <anim:par smil:begin="1.42s">
                <anim:par smil:begin="0s" smil:fill="hold" presentation:node-type="after-previous" presentation:preset-class="entrance" presentation:preset-id="ooo-entrance-fade-in">
                  <anim:set smil:begin="0s" smil:dur="0.000024s" smil:fill="hold" smil:targetElement="id7" smil:attributeName="visibility" smil:to="visible"/>
                  <anim:transitionFilter smil:dur="0.048s" smil:targetElement="id7" smil:type="fade" smil:subtype="crossfade"/>
                </anim:par>
              </anim:par>
              <anim:par smil:begin="1.54s">
                <anim:par smil:begin="0s" smil:fill="hold" presentation:node-type="after-previous" presentation:preset-class="entrance" presentation:preset-id="ooo-entrance-fade-in">
                  <anim:set smil:begin="0s" smil:dur="0.00006s" smil:fill="hold" smil:targetElement="id8" smil:attributeName="visibility" smil:to="visible"/>
                  <anim:transitionFilter smil:dur="0.12s" smil:targetElement="id8" smil:type="fade" smil:subtype="crossfade"/>
                </anim:par>
              </anim:par>
              <anim:par smil:begin="1.66s">
                <anim:par smil:begin="0s" smil:fill="hold" presentation:node-type="after-previous" presentation:preset-class="entrance" presentation:preset-id="ooo-entrance-fade-in">
                  <anim:set smil:begin="0s" smil:dur="0.000024s" smil:fill="hold" smil:targetElement="id9" smil:attributeName="visibility" smil:to="visible"/>
                  <anim:transitionFilter smil:dur="0.048s" smil:targetElement="id9" smil:type="fade" smil:subtype="crossfade"/>
                </anim:par>
              </anim:par>
              <anim:par smil:begin="1.78s">
                <anim:par smil:begin="0s" smil:fill="hold" presentation:node-type="after-previous" presentation:preset-class="entrance" presentation:preset-id="ooo-entrance-fade-in">
                  <anim:set smil:begin="0s" smil:dur="0.00006s" smil:fill="hold" smil:targetElement="id10" smil:attributeName="visibility" smil:to="visible"/>
                  <anim:transitionFilter smil:dur="0.12s" smil:targetElement="id10" smil:type="fade" smil:subtype="crossfade"/>
                </anim:par>
              </anim:par>
              <anim:par smil:begin="1.9s">
                <anim:par smil:begin="0s" smil:fill="hold" presentation:node-type="after-previous" presentation:preset-class="entrance" presentation:preset-id="ooo-entrance-fade-in">
                  <anim:set smil:begin="0s" smil:dur="0.00006s" smil:fill="hold" smil:targetElement="id11" smil:attributeName="visibility" smil:to="visible"/>
                  <anim:transitionFilter smil:dur="0.12s" smil:targetElement="id11" smil:type="fade" smil:subtype="crossfade"/>
                </anim:par>
              </anim:par>
            </anim:par>
          </anim:seq>
        </anim:par>
        <presentation:notes draw:style-name="dp2">
          <draw:page-thumbnail draw:style-name="gr60" draw:layer="layout" svg:width="18.624cm" svg:height="10.476cm" svg:x="1.482cm" svg:y="2.123cm" draw:page-number="1" presentation:class="page"/>
          <draw:frame presentation:style-name="pr3" draw:text-style-name="P6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5">
        <office:forms form:automatic-focus="false" form:apply-design-mode="false"/>
        <draw:g xml:id="id18" draw:id="id18">
          <draw:polygon draw:style-name="gr25" draw:text-style-name="P25" draw:layer="layout" svg:width="3.732cm" svg:height="4.285cm" svg:x="22.115cm" svg:y="7.472cm" svg:viewBox="0 0 3733 4286" draw:points="3014,4286 3731,3872 3732,3831 3733,3717 3726,3539 3707,3310 3668,3040 3604,2741 3510,2425 3449,2263 3378,2101 3226,1796 3077,1523 2927,1279 2776,1060 2624,862 2467,682 2306,516 2139,359 2051,288 1959,227 1864,175 1767,132 1670,96 1574,68 1392,28 1231,7 1103,0 1018,0 987,1 0,514 190,593 398,688 653,816 935,977 1225,1167 1365,1273 1500,1385 1627,1503 1742,1627 1852,1769 1963,1936 2186,2328 2400,2766 2596,3210 2897,3966">
            <text:p/>
          </draw:polygon>
          <draw:polygon draw:style-name="gr61" draw:text-style-name="P64" draw:layer="layout" svg:width="3.077cm" svg:height="4.222cm" svg:x="22.058cm" svg:y="7.855cm" svg:viewBox="0 0 3078 4223" draw:points="0,179 14,167 55,137 85,117 122,97 164,75 213,55 268,36 329,20 395,8 467,1 544,0 626,6 714,20 806,43 903,76 1005,116 1110,166 1217,223 1439,363 1663,536 1885,743 2099,983 2300,1256 2483,1563 2642,1890 2775,2220 2883,2547 2967,2863 3027,3164 3064,3442 3078,3690 3077,3801 3071,3903 3065,3949 3055,3992 3042,4031 3027,4067 3008,4099 2988,4128 2965,4152 2940,4173 2913,4191 2885,4204 2855,4214 2825,4220 2793,4223 2761,4221 2728,4216 2695,4206 2662,4193 2630,4176 2598,4155 2566,4130 2536,4101 2506,4068 2452,3990 2405,3896 2367,3785 2340,3657 2325,3513 2307,3232 2281,2993 2246,2784 2200,2597 2139,2420 2063,2244 1968,2057 1853,1850 1788,1744 1719,1646 1646,1556 1571,1474 1494,1400 1417,1334 1339,1277 1261,1227 1185,1185 1111,1151 1039,1125 971,1107 908,1096 849,1093 796,1098 772,1103 750,1110 673,1141 613,1170 567,1196 533,1218 511,1236 503,1243 497,1250 493,1255 490,1258 488,1260 488,1261 16,187">
            <text:p/>
          </draw:polygon>
        </draw:g>
        <draw:g xml:id="id22" draw:id="id22">
          <draw:polygon draw:style-name="gr41" draw:text-style-name="P41" draw:layer="layout" svg:width="2.488cm" svg:height="2.706cm" svg:x="17.954cm" svg:y="7.247cm" svg:viewBox="0 0 2489 2707" draw:points="2489,2038 2459,2042 2376,2047 2318,2046 2250,2041 2175,2031 2092,2014 2004,1989 1912,1954 1816,1908 1719,1849 1621,1777 1525,1689 1430,1585 1339,1463 1255,1331 1182,1198 1063,938 977,691 919,468 883,278 864,130 856,34 855,0 418,104 0,389 66,609 251,1142 383,1467 537,1800 710,2117 804,2262 902,2394 1001,2504 1100,2587 1148,2620 1196,2646 1243,2668 1290,2684 1335,2696 1380,2703 1424,2707 1466,2707 1548,2696 1624,2676 1694,2647 1757,2614 1812,2578 1858,2543 1896,2511 1924,2484 1947,2460">
            <text:p/>
          </draw:polygon>
          <draw:polygon draw:style-name="gr9" draw:text-style-name="P9" draw:layer="layout" svg:width="3.182cm" svg:height="3.651cm" svg:x="17.364cm" svg:y="7.21cm" svg:viewBox="0 0 3183 3652" draw:points="1321,1946 1499,2153 1583,2237 1664,2310 1740,2371 1812,2422 1881,2464 1945,2498 2004,2524 2060,2544 2110,2558 2156,2567 2197,2572 2233,2574 2264,2574 2290,2573 2336,2567 2381,2559 2423,2548 2460,2536 2492,2525 2516,2516 2537,2507 2554,2508 2601,2513 2670,2526 2711,2537 2754,2551 2800,2568 2847,2590 2895,2616 2942,2647 2987,2683 3031,2726 3071,2774 3107,2830 3137,2889 3158,2948 3172,3007 3180,3066 3183,3123 3180,3178 3174,3230 3165,3280 3154,3325 3142,3367 3116,3435 3096,3479 3088,3495 3085,3498 3075,3508 3059,3522 3035,3539 3004,3559 2965,3580 2919,3600 2864,3619 2800,3635 2728,3646 2646,3652 2555,3651 2454,3641 2344,3623 2223,3593 2091,3552 1957,3499 1828,3440 1706,3374 1589,3302 1478,3225 1372,3143 1177,2967 1003,2781 849,2589 715,2398 599,2212 493,2014 391,1789 295,1543 207,1285 132,1020 70,757 26,503 1,265 0,211 4,165 12,124 24,91 40,62 59,40 81,23 107,11 135,3 165,0 197,1 231,6 303,25 377,56 453,95 526,142 595,192 657,243 710,294 751,342 767,363 778,383 786,401 789,417 792,457 803,567 827,735 870,946 936,1186 1030,1442 1089,1572 1156,1700 1234,1825">
            <text:p/>
          </draw:polygon>
        </draw:g>
        <draw:g xml:id="id21" draw:id="id21">
          <draw:polygon draw:style-name="gr53" draw:text-style-name="P53" draw:layer="layout" svg:width="1.061cm" svg:height="1.271cm" svg:x="18.071cm" svg:y="6.354cm" svg:viewBox="0 0 1062 1272" draw:points="739,901 736,817 736,727 742,618 757,500 768,442 782,384 801,330 823,281 849,236 864,216 881,199 985,93 1039,36 1052,21 1059,13 1061,11 1061,9 1062,9 1062,9 1062,9 1030,5 943,0 816,2 742,8 664,18 583,35 502,58 421,89 344,129 272,179 206,240 176,275 149,313 124,354 102,399 66,490 38,578 19,663 7,743 1,820 0,892 4,959 11,1021 20,1077 31,1126 55,1205 75,1255 83,1272">
            <text:p/>
          </draw:polygon>
          <draw:polygon draw:style-name="gr62" draw:text-style-name="P65" draw:layer="layout" svg:width="3.147cm" svg:height="2.296cm" svg:x="18.049cm" svg:y="5.092cm" svg:viewBox="0 0 3148 2297" draw:points="3148,1636 3130,1600 3077,1502 2991,1355 2872,1173 2721,970 2540,759 2329,554 2213,458 2090,369 1965,289 1845,222 1729,166 1618,120 1513,83 1415,54 1323,33 1238,17 1094,2 985,0 917,5 893,8 0,549 2422,2297">
            <text:p/>
          </draw:polygon>
          <draw:polygon draw:style-name="gr63" draw:text-style-name="P66" draw:layer="layout" svg:width="3.156cm" svg:height="2.424cm" svg:x="17.322cm" svg:y="5.496cm" svg:viewBox="0 0 3157 2425" draw:points="2019,326 1797,202 1581,101 1475,62 1370,31 1266,10 1162,0 1060,2 958,16 857,44 756,88 656,147 556,223 456,317 356,430 265,555 190,685 130,816 83,948 48,1079 23,1208 8,1332 0,1450 2,1661 17,1829 35,1939 43,1979 51,1997 73,2046 109,2115 156,2195 183,2235 213,2275 245,2313 279,2347 315,2376 353,2400 372,2409 392,2417 412,2422 432,2425 452,2425 473,2424 492,2422 512,2417 550,2405 587,2387 622,2365 654,2340 685,2313 714,2285 762,2229 799,2179 823,2144 831,2131 829,2095 826,2000 831,1864 851,1702 869,1617 893,1533 924,1451 963,1373 1012,1302 1040,1270 1070,1240 1104,1213 1140,1189 1179,1169 1221,1152 1310,1128 1402,1117 1496,1118 1591,1129 1686,1151 1780,1183 1873,1223 1964,1271 2051,1326 2134,1387 2212,1454 2284,1526 2349,1602 2406,1681 2455,1762 2494,1846 2512,1885 2532,1921 2554,1953 2578,1980 2604,2004 2631,2025 2659,2042 2688,2055 2718,2065 2748,2072 2779,2076 2810,2077 2841,2075 2871,2070 2901,2063 2931,2053 2959,2041 2986,2027 3012,2010 3037,1992 3060,1972 3081,1950 3100,1926 3116,1900 3130,1874 3141,1846 3150,1816 3155,1786 3157,1754 3155,1722 3149,1689 3140,1656 3049,1497 2943,1327 2804,1122 2636,901 2446,682 2344,579 2239,484 2130,399">
            <text:p/>
          </draw:polygon>
        </draw:g>
        <draw:g xml:id="id19" draw:id="id19">
          <draw:polygon draw:style-name="gr44" draw:text-style-name="P44" draw:layer="layout" svg:width="1.772cm" svg:height="1.366cm" svg:x="22.644cm" svg:y="10.935cm" svg:viewBox="0 0 1773 1367" draw:points="680,0 735,128 799,260 883,413 985,568 1041,640 1101,706 1163,763 1228,808 1261,826 1294,841 1329,851 1363,857 1420,861 1473,861 1520,857 1562,851 1600,841 1634,830 1663,817 1688,803 1710,788 1728,774 1742,760 1754,748 1763,737 1768,729 1772,724 1773,722 1772,753 1763,834 1752,888 1737,947 1715,1010 1686,1074 1648,1137 1600,1197 1542,1251 1509,1275 1473,1297 1433,1317 1390,1334 1343,1347 1293,1358 1182,1367 1054,1360 923,1335 801,1293 687,1238 583,1172 488,1097 402,1016 324,930 255,844 142,676 63,532 16,431 0,393">
            <text:p/>
          </draw:polygon>
          <draw:polygon draw:style-name="gr44" draw:text-style-name="P44" draw:layer="layout" svg:width="1.528cm" svg:height="1.854cm" svg:x="24.317cm" svg:y="11.344cm" svg:viewBox="0 0 1529 1855" draw:points="812,414 1529,0 1516,92 1476,317 1447,457 1412,602 1370,743 1323,871 1296,928 1268,980 1237,1028 1206,1072 1174,1112 1142,1147 1081,1207 1026,1252 981,1283 951,1301 940,1307 0,1855">
            <text:p/>
          </draw:polygon>
          <draw:polygon draw:style-name="gr43" draw:text-style-name="P43" draw:layer="layout" svg:width="3.165cm" svg:height="2.222cm" svg:x="21.963cm" svg:y="10.976cm" svg:viewBox="0 0 3166 2223" draw:points="1903,1130 1827,1148 1751,1157 1674,1158 1597,1150 1520,1133 1444,1107 1367,1072 1290,1027 1213,973 1136,910 1060,836 984,753 908,659 832,556 681,317 664,298 615,251 543,186 455,116 408,83 360,54 312,29 265,11 242,5 219,1 197,0 177,1 157,5 138,12 120,22 103,35 75,67 52,102 34,139 20,178 10,217 4,257 1,296 0,334 4,404 12,460 19,498 22,512 127,691 245,882 396,1109 574,1351 768,1586 870,1694 973,1791 1076,1875 1178,1943 1388,2052 1495,2098 1604,2138 1713,2171 1823,2197 1931,2214 2039,2223 2144,2222 2247,2212 2347,2190 2442,2158 2534,2113 2621,2056 2702,1986 2776,1902 2875,1765 2956,1628 3019,1490 3069,1351 3106,1208 3133,1061 3153,907 3166,747 3162,760 3147,793 3135,814 3121,838 3105,862 3085,886 3062,910 3037,931 3008,949 2977,962 2960,967 2942,971 2923,973 2904,973 2883,972 2862,968 2817,955 2773,935 2731,910 2691,880 2654,846 2618,809 2586,769 2556,727 2529,684 2505,640 2483,596 2465,552 2449,510 2437,470 2428,433 2423,399 2420,369 2417,421 2407,505 2397,556 2383,611 2365,669 2342,729 2313,790 2278,851 2237,909 2187,964 2130,1015 2064,1061 1989,1099">
            <text:p/>
          </draw:polygon>
        </draw:g>
        <draw:g xml:id="id20" draw:id="id20">
          <draw:polygon draw:style-name="gr36" draw:text-style-name="P36" draw:layer="layout" svg:width="2.908cm" svg:height="4.938cm" svg:x="19.783cm" svg:y="6.819cm" svg:viewBox="0 0 2909 4939" draw:points="679,333 666,313 627,263 568,194 494,121 453,87 409,56 364,30 318,12 295,5 272,1 249,0 226,1 204,6 181,13 159,24 137,38 99,71 68,108 43,146 25,186 12,226 4,266 1,306 0,344 2,381 6,414 18,471 29,509 33,523 1619,3571 2202,4704 2254,4763 2313,4814 2378,4857 2445,4891 2514,4916 2583,4932 2649,4939 2681,4939 2712,4936 2742,4930 2769,4922 2795,4911 2819,4898 2841,4882 2860,4863 2876,4841 2889,4816 2899,4789 2906,4758 2909,4724 2908,4688 2903,4648 2894,4605 2861,4509">
            <text:p/>
          </draw:polygon>
          <draw:polygon draw:style-name="gr7" draw:text-style-name="P7" draw:layer="layout" svg:width="2.861cm" svg:height="4.6cm" svg:x="20.462cm" svg:y="6.728cm" svg:viewBox="0 0 2862 4601" draw:points="2862,4208 2182,4601 0,424 735,0">
            <text:p/>
          </draw:polygon>
        </draw:g>
        <draw:g xml:id="id17" draw:id="id17">
          <draw:polygon draw:style-name="gr64" draw:text-style-name="P67" draw:layer="layout" svg:width="2.535cm" svg:height="1.519cm" svg:x="20.272cm" svg:y="8.965cm" svg:viewBox="0 0 2536 1520" draw:points="2365,67 2536,0 1493,720 0,1520">
            <text:p/>
          </draw:polygon>
          <draw:path draw:style-name="gr65" draw:text-style-name="P68" draw:layer="layout" svg:width="2.799cm" svg:height="2.669cm" svg:x="19.901cm" svg:y="8.034cm" svg:viewBox="0 0 2800 2670" svg:d="M2157 0h14l38 4 59 10 35 9 38 13 41 16 42 21 44 25 45 31 45 36 45 43 44 49 42 57 36 61 29 61 20 61 14 60 8 59 4 56-1 54-5 51-7 47-8 43-20 69-16 46-7 16-2107 1612 10-21 7-23 5-25 3-28v-60l-9-66-17-70-25-74-33-74-39-75-46-73-53-70-59-65-64-59-70-52-75-42-80-32-84-19zM551 2670l6-2 7-2 6-2 6-3 5-2 6-3 5-4 5-4 4-3 5-5 4-4 5-5 7-10 7-11z">
            <text:p/>
          </draw:path>
        </draw:g>
        <draw:g xml:id="id24" draw:id="id24">
          <draw:polygon draw:style-name="gr66" draw:text-style-name="P69" draw:layer="layout" svg:width="0.379cm" svg:height="0.801cm" svg:x="23.206cm" svg:y="6.901cm" svg:viewBox="0 0 380 802" draw:points="284,3 192,164 115,303 51,426 31,474 16,518 7,557 2,590 0,619 0,643 1,675 1,702 2,735 3,752 5,766 6,773 7,779 9,783 10,785 11,787 13,789 14,790 17,792 20,793 26,796 34,799 43,801 53,802 63,802 74,800 84,797 89,795 94,793 99,790 103,787 108,783 112,778 116,773 119,767 123,761 125,754 130,737 132,718 137,651 141,627 144,608 149,591 155,574 172,535 188,505 212,462 273,359 334,262 357,226 372,205 374,202 376,197 378,192 379,186 380,171 380,155 379,137 376,118 372,99 366,80 360,62 352,45 343,30 334,17 328,12 323,7 317,4 311,2 305,0 298,0 291,1">
            <text:p/>
          </draw:polygon>
          <draw:polygon draw:style-name="gr67" draw:text-style-name="P70" draw:layer="layout" svg:width="0.293cm" svg:height="0.675cm" svg:x="23.292cm" svg:y="7.022cm" svg:viewBox="0 0 294 676" draw:points="290,0 141,216 53,354 23,408 13,428 10,436 8,443 5,464 3,489 0,550 0,676 4,674 9,672 13,669 17,667 20,663 24,660 27,656 31,651 34,646 36,641 39,635 41,629 43,622 44,614 45,606 46,598 51,531 54,507 58,488 63,471 69,454 86,415 102,384 126,342 187,239 248,142 271,106 286,85 288,82 289,79 290,76 291,72 292,67 293,62 294,52 294,40 293,27 292,14">
            <text:p/>
          </draw:polygon>
          <draw:polygon draw:style-name="gr68" draw:text-style-name="P3" draw:layer="layout" svg:width="0.426cm" svg:height="0.227cm" svg:x="22.767cm" svg:y="8.716cm" svg:viewBox="0 0 427 228" draw:points="158,48 153,53 147,58 141,63 133,68 118,76 101,84 84,90 66,96 50,101 34,105 31,106 28,107 25,109 22,111 19,113 17,115 12,121 9,127 6,134 3,141 2,149 1,156 0,164 0,172 0,179 1,187 3,193 4,199 6,205 8,207 10,209 13,211 16,213 24,217 34,220 45,223 57,225 84,228 112,228 126,228 139,226 150,224 161,222 170,219 174,217 177,215 190,206 204,197 219,190 236,183 254,177 274,172 296,170 319,169 332,168 343,167 354,165 364,163 373,160 381,156 389,152 396,147 403,142 408,136 413,130 417,124 420,117 423,110 425,103 426,96 427,88 426,79 424,69 421,60 417,50 411,41 404,32 395,24 385,16 373,10 360,5 344,2 327,0 307,0 286,3 262,8 250,10 236,13 220,17 203,23 186,30 178,34 170,38 164,43">
            <text:p/>
          </draw:polygon>
          <draw:polygon draw:style-name="gr69" draw:text-style-name="P25" draw:layer="layout" svg:width="0.424cm" svg:height="0.123cm" svg:x="22.767cm" svg:y="8.82cm" svg:viewBox="0 0 425 124" draw:points="425,0 421,3 417,6 412,9 406,12 400,14 393,17 377,21 358,25 337,28 313,30 286,31 259,33 248,35 238,37 229,40 220,42 204,49 171,64 149,72 122,79 113,81 103,82 94,83 85,83 77,83 68,82 52,80 37,76 23,72 11,67 0,62 0,68 0,73 1,78 1,83 2,88 3,92 5,96 6,100 8,102 10,105 12,107 16,109 24,113 33,116 45,118 57,121 84,123 112,124 125,123 138,122 150,120 161,117 170,114 174,112 177,110 190,101 204,93 219,85 236,78 254,72 274,68 295,65 319,64 330,64 341,63 351,61 361,59 369,56 378,53 385,50 392,45 398,41 404,36 409,31 414,25 417,19 421,13 423,7">
            <text:p/>
          </draw:polygon>
          <draw:polygon draw:style-name="gr68" draw:text-style-name="P3" draw:layer="layout" svg:width="0.334cm" svg:height="0.316cm" svg:x="23.099cm" svg:y="8.804cm" svg:viewBox="0 0 335 317" draw:points="165,54 143,71 120,89 93,113 66,140 40,168 30,183 21,197 14,211 11,218 9,225 4,249 1,268 0,276 0,283 1,289 2,292 3,294 4,297 5,299 7,301 8,303 11,304 13,306 18,309 25,311 32,313 51,316 63,317 76,316 90,315 105,312 138,304 172,291 206,275 223,266 238,257 253,246 266,235 279,223 289,211 298,198 306,183 313,167 318,150 323,133 326,115 331,81 334,49 335,24 334,0">
            <text:p/>
          </draw:polygon>
          <draw:polygon draw:style-name="gr70" draw:text-style-name="P71" draw:layer="layout" svg:width="0.871cm" svg:height="1.166cm" svg:x="22.976cm" svg:y="7.61cm" svg:viewBox="0 0 872 1167" draw:points="870,152 860,143 833,120 791,88 739,54 711,39 681,25 651,13 620,5 590,0 575,0 560,1 546,3 532,7 518,12 505,19 448,50 382,81 242,143 175,176 117,209 92,226 70,244 52,262 45,271 39,280 34,290 30,303 22,333 15,370 10,412 4,508 1,611 3,926 1,989 0,1022 1,1054 3,1069 6,1083 10,1097 15,1110 22,1121 26,1126 30,1131 35,1136 40,1140 45,1144 51,1147 65,1153 80,1158 98,1162 116,1165 135,1166 155,1167 174,1167 193,1166 212,1163 229,1159 244,1153 258,1146 264,1143 269,1138 274,1133 278,1128 281,1123 283,1117 284,1111 284,1104 258,742 244,525 242,453 242,431 242,424 243,422 243,421 244,420 245,419 249,417 261,413 299,404 419,382 558,358 619,345 668,333 689,326 709,318 749,299 785,277 802,265 817,252 831,240 843,227 853,214 861,201 867,188 870,182 871,176 872,169 872,164 872,158">
            <text:p/>
          </draw:polygon>
          <draw:polygon draw:style-name="gr71" draw:text-style-name="P53" draw:layer="layout" svg:width="0.836cm" svg:height="1.256cm" svg:x="23.214cm" svg:y="7.637cm" svg:viewBox="0 0 837 1257" draw:points="775,336 318,599 318,675 313,849 307,948 299,1041 286,1118 278,1148 274,1159 269,1169 264,1178 258,1186 244,1201 228,1214 210,1225 190,1234 170,1242 149,1248 128,1253 107,1256 87,1257 68,1256 51,1254 36,1251 30,1249 24,1246 19,1243 14,1239 11,1235 8,1231 6,1226 4,1220 2,1206 0,1189 0,1169 2,1122 7,1068 39,837 47,787 55,740 70,651 84,563 92,525 99,492 107,463 115,439 120,430 124,421 129,415 132,412 134,409 231,319 316,244 413,165 513,91 562,59 608,33 651,13 671,7 689,2 706,0 721,0 734,3 741,6 746,9 754,20 772,47 796,88 808,112 818,138 827,165 834,192 837,219 837,233 836,246 833,259 830,272 825,284 818,296 810,307 800,317 789,327">
            <text:p/>
          </draw:polygon>
          <draw:polygon draw:style-name="gr72" draw:text-style-name="P48" draw:layer="layout" svg:width="0.613cm" svg:height="0.322cm" svg:x="23.117cm" svg:y="7.655cm" svg:viewBox="0 0 614 323" draw:points="0,38 178,0 614,252 271,323">
            <text:p/>
          </draw:polygon>
          <draw:polygon draw:style-name="gr73" draw:text-style-name="P23" draw:layer="layout" svg:width="0.63cm" svg:height="0.945cm" svg:x="23.475cm" svg:y="6.826cm" svg:viewBox="0 0 631 946" draw:points="497,72 470,54 443,39 417,26 390,17 364,9 339,4 314,1 290,0 267,0 245,1 205,6 143,18 118,25 94,32 47,49 13,63 0,69 9,102 30,189 41,249 51,315 58,388 62,463 61,536 57,599 50,653 42,697 34,732 27,757 22,772 20,777 46,797 110,841 149,867 189,890 228,909 246,916 262,921 297,929 338,937 382,943 427,946 449,946 470,945 490,942 508,937 525,931 532,927 539,923 545,918 550,913 555,907 559,900 563,892 566,881 573,853 586,774 609,570 631,294 631,289 631,283 630,275 629,264 626,252 623,239 618,223 611,207 602,190 591,171 578,152 562,133 544,113 522,92">
            <text:p/>
          </draw:polygon>
          <draw:polygon draw:style-name="gr74" draw:text-style-name="P9" draw:layer="layout" svg:width="0.613cm" svg:height="0.249cm" svg:x="23.487cm" svg:y="6.826cm" svg:viewBox="0 0 614 250" draw:points="278,0 255,0 233,1 212,3 193,6 159,12 131,18 112,23 93,28 56,41 24,53 0,63 41,61 87,60 137,62 190,68 246,78 302,92 359,113 387,126 414,140 614,250 609,233 602,213 592,192 578,170 562,146 541,122 515,97 485,72 458,54 432,38 405,26 378,16 352,9 327,4 302,1">
            <text:p/>
          </draw:polygon>
          <draw:polygon draw:style-name="gr75" draw:text-style-name="P15" draw:layer="layout" svg:width="0.142cm" svg:height="0.219cm" svg:x="23.697cm" svg:y="6.783cm" svg:viewBox="0 0 143 220" draw:points="0,192 37,220 49,215 62,209 77,201 94,192 110,181 118,176 125,170 131,164 136,158 138,155 140,151 141,147 142,142 143,132 143,120 142,107 140,94 135,67 129,42 123,20 117,0">
            <text:p/>
          </draw:polygon>
          <draw:polygon draw:style-name="gr76" draw:text-style-name="P19" draw:layer="layout" svg:width="0.289cm" svg:height="0.27cm" svg:x="23.549cm" svg:y="6.725cm" svg:viewBox="0 0 290 271" draw:points="28,176 33,192 38,205 42,213 43,216 44,215 45,215 47,214 48,213 50,213 53,212 55,212 58,212 59,212 60,212 62,213 63,213 64,214 65,215 67,216 68,217 69,218 70,220 72,223 74,228 77,238 80,246 83,253 86,260 90,268 92,271 96,271 107,271 124,269 144,266 155,263 166,259 177,255 188,250 198,243 208,235 217,226 225,216 232,204 239,191 251,163 262,133 272,104 285,56 290,36 248,24 204,14 154,5 128,2 102,0 77,0 55,3 45,5 35,9 27,12 19,17 12,23 7,29 3,37 0,45">
            <text:p/>
          </draw:polygon>
          <draw:polygon draw:style-name="gr66" draw:text-style-name="P69" draw:layer="layout" svg:width="0.446cm" svg:height="0.797cm" svg:x="23.744cm" svg:y="7.089cm" svg:viewBox="0 0 447 798" draw:points="233,115 233,176 236,242 248,370 261,469 267,508 5,672 5,675 3,681 1,692 0,698 0,705 0,712 1,720 2,728 4,736 7,745 10,753 15,762 21,770 28,778 35,784 41,788 47,792 52,795 57,797 62,798 66,798 70,798 73,797 76,797 78,796 80,795 81,794 82,794 82,793 135,767 251,702 314,664 370,626 393,608 412,591 419,583 425,575 429,568 431,561 435,545 438,521 443,457 446,376 447,287 445,198 438,116 432,80 426,49 417,24 413,14 407,6 400,5 381,2 369,0 354,0 339,1 323,3 307,7 292,13 284,17 277,21 270,27 264,33 258,40 252,48 247,57 243,66 239,77 237,89">
            <text:p/>
          </draw:polygon>
          <draw:polygon draw:style-name="gr67" draw:text-style-name="P70" draw:layer="layout" svg:width="0.327cm" svg:height="0.735cm" svg:x="23.744cm" svg:y="7.104cm" svg:viewBox="0 0 328 736" draw:points="289,0 283,3 278,6 273,10 268,14 263,19 259,24 255,29 251,35 247,42 244,48 241,56 239,64 237,72 235,81 234,91 234,101 233,162 236,227 248,355 261,454 268,494 6,658 5,660 4,665 2,672 0,682 0,688 0,694 0,701 1,707 2,714 4,721 6,729 10,736 96,687 188,634 262,588 286,571 294,565 296,563 298,561 301,556 304,551 306,546 309,540 311,533 314,526 318,507 321,483 324,451 328,363 327,322 324,275 314,177 301,80">
            <text:p/>
          </draw:polygon>
          <draw:polygon draw:style-name="gr77" draw:text-style-name="P43" draw:layer="layout" svg:width="0.278cm" svg:height="0.21cm" svg:x="23.53cm" svg:y="7.738cm" svg:viewBox="0 0 279 211" draw:points="256,50 251,47 244,44 223,36 169,19 141,11 115,5 96,1 89,0 86,0 84,0 83,1 82,1 81,2 80,3 79,4 78,5 78,6 77,8 77,9 77,11 78,15 78,18 80,22 81,26 84,30 86,34 89,37 93,41 96,43 100,46 104,47 120,51 130,52 134,53 136,53 138,53 138,53 121,58 80,69 58,77 36,84 27,88 19,92 12,96 9,98 7,100 6,102 4,104 3,106 2,108 1,111 1,113 0,115 0,117 0,121 1,126 2,130 3,134 5,137 7,141 10,146 13,150 14,151 14,152 15,156 16,160 18,165 19,168 20,170 21,173 23,175 25,177 26,178 27,179 28,180 29,180 30,181 31,181 33,182 34,182 35,183 36,183 37,184 37,185 39,187 41,190 42,192 45,197 48,203 49,205 51,207 52,208 53,209 55,209 56,210 57,211 58,211 60,211 61,211 66,211 74,209 99,204 130,196 166,184 201,171 218,163 233,155 247,146 258,137 263,132 267,127 270,122 272,117 276,108 278,99 279,91 279,84 278,78 276,72 275,68 272,63 270,60 267,57 264,55 262,53 260,52 258,51 257,50">
            <text:p/>
          </draw:polygon>
          <draw:polygon draw:style-name="gr78" draw:text-style-name="P72" draw:layer="layout" svg:width="0.175cm" svg:height="0.192cm" svg:x="23.53cm" svg:y="7.757cm" svg:viewBox="0 0 176 193" draw:points="78,0 80,5 82,9 85,13 86,15 88,17 90,19 91,21 93,23 95,24 97,26 100,27 102,28 104,29 120,32 130,34 134,35 136,35 138,35 138,35 121,40 80,51 58,58 36,66 27,70 19,74 12,78 9,80 7,82 6,84 4,86 3,88 2,90 1,92 1,94 0,97 0,99 0,103 1,107 2,111 3,115 5,119 7,122 10,128 13,132 14,133 14,134 15,137 16,142 18,147 19,150 20,152 21,155 23,157 25,159 26,160 27,161 28,162 29,162 30,163 31,163 33,163 34,164 35,164 36,165 37,166 37,167 39,169 41,171 42,174 45,179 48,184 49,187 51,189 52,190 53,190 55,191 56,192 57,192 58,193 60,193 61,193 63,193 65,193 72,191 81,190 92,187 101,180 99,176 93,166 90,160 87,154 87,152 86,149 86,148 86,148 86,147 86,146 86,146 87,145 87,145 87,145 86,144 86,143 86,143 85,142 83,141 82,140 79,139 75,136 70,134 68,133 66,132 65,131 65,130 64,130 64,129 64,128 64,127 64,127 64,126 65,125 65,124 65,123 65,122 65,121 65,120 64,118 63,115 61,113 58,108 54,103 51,100 47,96 71,90 94,83 120,74 145,65 156,59 165,54 168,52 171,49 173,46 175,44 175,43 176,41 176,40 176,39 175,38 174,36 172,34 168,31 164,28 159,25 154,22 142,17 129,13 116,9 103,5">
            <text:p/>
          </draw:polygon>
          <draw:polygon draw:style-name="gr79" draw:text-style-name="P73" draw:layer="layout" svg:width="0.332cm" svg:height="0.266cm" svg:x="23.52cm" svg:y="6.569cm" svg:viewBox="0 0 333 267" draw:points="0,147 1,158 3,168 6,178 10,187 15,196 21,204 27,211 34,218 51,230 69,241 88,249 108,255 129,260 149,264 169,266 187,267 203,267 217,267 228,265 232,265 235,264 263,254 272,251 280,247 289,241 297,235 305,228 312,219 319,209 324,197 329,183 332,167 333,150 333,130 331,110 327,92 321,76 314,61 306,49 297,38 288,29 277,21 266,15 255,10 244,6 233,3 223,1 213,0 203,0 195,1 94,29 76,37 59,47 42,59 28,72 22,80 16,88 11,96 7,105 4,115 2,125 0,135">
            <text:p/>
          </draw:polygon>
          <draw:polygon draw:style-name="gr80" draw:text-style-name="P74" draw:layer="layout" svg:width="0.238cm" svg:height="0.21cm" svg:x="23.565cm" svg:y="6.59cm" svg:viewBox="0 0 239 211" draw:points="155,0 146,3 126,10 99,21 69,35 55,44 41,54 28,64 17,75 13,81 9,88 5,94 3,101 1,107 0,114 0,122 1,129 4,143 8,156 13,167 19,177 26,186 33,193 41,198 49,203 58,206 68,209 78,210 88,211 99,210 110,209 121,207 132,205 154,199 164,195 175,190 184,186 193,180 201,175 209,168 216,162 222,155 227,147 232,138 235,129 237,120 239,110 239,99 239,94 238,88 235,78 230,68 225,59 219,50 212,42 204,34 196,27 181,16 168,7 159,2">
            <text:p/>
          </draw:polygon>
          <draw:polygon draw:style-name="gr69" draw:text-style-name="P25" draw:layer="layout" svg:width="0.325cm" svg:height="0.202cm" svg:x="23.099cm" svg:y="8.918cm" svg:viewBox="0 0 326 203" draw:points="308,0 306,1 304,2 302,3 299,5 294,11 287,18 251,57 227,80 201,103 186,114 171,124 154,133 137,140 116,148 96,153 77,157 59,158 42,159 26,158 13,157 0,155 0,161 0,167 0,171 1,176 2,180 4,183 5,185 6,186 9,189 12,191 16,194 20,195 25,197 37,200 51,202 63,203 76,203 90,201 105,198 138,190 172,178 206,162 223,153 238,143 253,133 267,121 279,110 289,97 293,93 296,88 302,77 308,66 312,54 317,42 320,29 326,3 324,2 321,1 319,1 317,0 314,0 312,0 310,0 309,0">
            <text:p/>
          </draw:polygon>
          <draw:polygon draw:style-name="gr77" draw:text-style-name="P43" draw:layer="layout" svg:width="0.154cm" svg:height="0.159cm" svg:x="23.187cm" svg:y="7.635cm" svg:viewBox="0 0 155 160" draw:points="115,5 118,8 122,12 126,16 130,21 137,32 144,43 149,55 151,60 153,66 154,71 155,76 155,81 155,83 155,85 154,88 152,92 150,96 148,99 145,102 142,106 136,112 123,123 117,128 115,130 113,132 111,134 108,136 102,141 94,147 85,152 81,155 77,157 73,158 69,159 68,160 66,160 65,160 64,159 63,159 62,158 61,158 61,158 61,157 61,156 60,154 61,153 61,151 62,148 63,144 67,135 72,126 81,108 84,101 85,99 86,97 86,97 86,96 86,96 86,96 86,96 86,96 86,96 85,96 85,96 85,96 85,96 84,96 83,97 81,99 75,104 67,111 48,132 44,129 36,120 25,108 19,100 13,92 8,84 4,75 1,66 1,61 0,57 0,52 0,48 1,43 3,39 5,35 8,30 11,26 16,23 28,17 42,12 58,7 75,3 83,1 91,0 98,0 105,1 108,1 110,2 113,3">
            <text:p/>
          </draw:polygon>
          <draw:polygon draw:style-name="gr81" draw:text-style-name="P7" draw:layer="layout" svg:width="0.763cm" svg:height="0.716cm" svg:x="22.624cm" svg:y="7.261cm" svg:viewBox="0 0 764 717" draw:points="191,386 764,717 525,303 0,0">
            <text:p/>
          </draw:polygon>
        </draw:g>
        <draw:g xml:id="id23" draw:id="id23">
          <draw:polygon draw:style-name="gr77" draw:text-style-name="P43" draw:layer="layout" svg:width="0.397cm" svg:height="1.103cm" svg:x="19.038cm" svg:y="9.367cm" svg:viewBox="0 0 398 1104" draw:points="217,3 207,5 187,13 159,24 144,32 128,41 112,52 96,64 81,78 68,93 56,110 46,129 39,149 35,172 31,223 31,283 37,419 45,562 46,631 44,694 36,807 28,905 18,985 12,1016 6,1041 3,1051 1,1061 0,1071 0,1079 1,1087 1,1090 2,1093 4,1096 5,1098 7,1100 9,1102 11,1103 13,1104 16,1104 19,1103 22,1103 25,1101 29,1099 33,1097 41,1090 51,1080 61,1068 73,1053 95,1018 114,981 129,944 140,909 148,874 150,858 151,843 152,829 151,816 149,804 146,794 143,783 141,771 141,757 141,741 145,706 151,668 187,497 193,456 195,418 199,349 201,333 204,318 207,304 213,289 219,276 228,263 238,250 251,238 278,215 305,196 329,180 352,166 371,156 385,149 398,143 394,136 382,117 365,92 341,63 328,49 314,36 299,24 284,14 267,6 259,3 251,1 242,0 234,0 225,1">
            <text:p/>
          </draw:polygon>
          <draw:polygon draw:style-name="gr69" draw:text-style-name="P25" draw:layer="layout" svg:width="0.316cm" svg:height="0.422cm" svg:x="18.942cm" svg:y="10.165cm" svg:viewBox="0 0 317 423" draw:points="25,318 15,341 8,362 3,380 1,395 0,407 0,415 0,420 1,422 5,422 17,423 35,422 57,419 70,417 84,413 98,409 112,403 127,397 141,389 156,379 170,368 183,355 195,340 205,324 215,307 224,288 232,270 244,234 254,200 260,173 265,147 269,228 317,192 315,122 312,67 310,44 308,35 307,28 306,25 304,23 303,20 301,18 299,16 297,14 293,11 288,8 282,6 277,4 271,2 260,1 251,0 245,0 243,0 240,24 231,80 225,113 217,146 208,176 203,188 198,199 166,243 153,258 142,270 132,277 127,280 123,281 120,282 116,282 115,282 113,281 112,281 111,280 109,278 107,275 105,271 104,267 102,258 101,246 102,233 104,218 110,185 101,196 79,226 65,247 51,269 37,293">
            <text:p/>
          </draw:polygon>
          <draw:polygon draw:style-name="gr82" draw:text-style-name="P75" draw:layer="layout" svg:width="0.705cm" svg:height="1.266cm" svg:x="19.121cm" svg:y="9.337cm" svg:viewBox="0 0 706 1267" draw:points="588,274 396,355 373,366 345,379 331,386 319,394 314,398 310,402 306,406 305,408 303,410 302,413 302,416 301,425 301,453 304,535 304,585 300,638 293,691 287,717 279,742 231,882 224,903 220,921 219,929 218,937 218,944 218,951 219,958 220,963 222,968 224,971 233,984 235,988 237,992 238,997 239,1004 240,1011 240,1020 239,1031 237,1044 234,1059 230,1075 217,1110 200,1147 179,1184 168,1201 157,1217 145,1231 133,1243 121,1254 110,1261 104,1264 98,1266 93,1267 87,1267 66,1266 56,1265 45,1263 36,1260 27,1257 19,1252 16,1249 13,1246 10,1243 7,1239 5,1235 3,1231 2,1226 1,1221 0,1216 0,1209 1,1196 5,1181 10,1163 18,1143 37,1105 57,1073 95,1014 112,982 120,963 127,943 134,920 141,895 151,835 155,800 156,761 154,677 139,497 132,414 128,342 129,312 131,287 133,276 135,267 138,260 142,254 152,244 163,235 175,225 189,215 220,196 254,178 324,140 356,122 384,103 416,82 457,59 504,36 553,17 577,9 601,4 622,1 642,0 652,1 660,3 668,5 675,9 682,13 687,18 692,25 695,32 701,48 704,65 706,81 706,98 705,114 702,131 697,147 691,163 683,179 673,194 663,209 651,223 637,237 622,250 606,263">
            <text:p/>
          </draw:polygon>
          <draw:polygon draw:style-name="gr83" draw:text-style-name="P76" draw:layer="layout" svg:width="0.766cm" svg:height="0.596cm" svg:x="19.279cm" svg:y="9.014cm" svg:viewBox="0 0 767 597" draw:points="350,8 354,7 359,6 374,4 415,1 467,0 524,1 582,5 633,11 656,15 674,20 689,26 694,29 699,32 706,41 715,53 724,68 732,87 741,107 749,130 756,155 762,180 765,207 767,235 767,262 764,290 757,317 747,343 734,368 716,391 675,432 630,470 584,504 540,534 467,578 432,597 432,597 432,596 433,596 434,594 435,593 436,591 437,588 438,584 439,580 441,569 443,555 444,536 445,512 444,497 440,482 435,468 427,455 419,443 408,432 396,422 384,412 370,404 355,397 340,391 324,387 309,384 293,382 277,382 262,383 237,387 220,388 214,388 210,388 208,387 206,386 205,386 203,385 170,353 121,320 63,277 36,255 25,244 15,234 8,224 5,220 3,216 1,212 0,208 0,204 0,203 1,201 161,110 279,44 324,20 340,13">
            <text:p/>
          </draw:polygon>
          <draw:path draw:style-name="gr84" draw:text-style-name="P77" draw:layer="layout" svg:width="0.766cm" svg:height="0.548cm" svg:x="19.279cm" svg:y="9.062cm" svg:viewBox="0 0 767 549" svg:d="M1 153l-1 2v1 4l1 4 2 4 2 4 3 4 7 10 10 10 11 11 27 22 58 43 49 33 6 5 5 5 4 5 3 5 2 4 1 4 2 7v1l1 1 1 1 1 1 1 1 1 1h1 2l2 1h3l5-1 18-4 13-22 18-26 40-61 19-32 16-30 6-15 4-13 2-13 1-5v-6l-1-10-2-10-3-9-3-9-3-8-5-9-4-7-5-8-11-14-12-13-13-12-13-10zM763 139l-19 25-23 27-26 29-29 30-20 18-26 20-65 46-69 43-31 18-26 14 3 6 3 7 3 6 2 7 2 7 2 7v8l1 7-1 24-1 18-2 15-2 11-1 4-1 4-1 2-1 3-1 1-1 2h-1v1l35-19 73-44 44-30 46-34 45-38 41-41 9-11 8-12 7-11 7-13 5-12 4-13 4-13 3-13 2-13 1-13 1-27-1-27zM431 549h1z">
            <text:p/>
          </draw:path>
          <draw:polygon draw:style-name="gr85" draw:text-style-name="P78" draw:layer="layout" svg:width="0.477cm" svg:height="0.358cm" svg:x="19.187cm" svg:y="9.189cm" svg:viewBox="0 0 478 359" draw:points="96,0 0,55 239,359 478,221">
            <text:p/>
          </draw:polygon>
          <draw:polygon draw:style-name="gr86" draw:text-style-name="P79" draw:layer="layout" svg:width="0.376cm" svg:height="0.597cm" svg:x="19.208cm" svg:y="8.679cm" svg:viewBox="0 0 377 598" draw:points="252,43 215,130 179,210 160,250 140,287 106,351 83,403 70,436 66,449 17,489 0,539 1,541 4,546 8,554 15,563 23,573 27,578 32,583 37,587 43,590 49,593 55,596 61,597 67,598 72,597 78,597 83,595 88,593 93,591 98,588 108,582 117,575 127,567 138,560 141,558 143,556 145,553 147,551 150,545 153,539 155,533 157,526 158,519 159,513 160,500 160,490 159,482 159,480 236,345 295,244 319,204 335,180 345,165 355,149 363,134 367,126 370,118 372,109 374,101 376,92 377,83 377,73 377,63 375,53 373,43 370,33 365,24 363,20 360,17 357,14 354,11 351,8 347,6 343,4 340,3 336,2 332,1 323,0 314,1 305,3 296,6 287,11 278,17 269,24 260,33">
            <text:p/>
          </draw:polygon>
          <draw:polygon draw:style-name="gr87" draw:text-style-name="P80" draw:layer="layout" svg:width="0.531cm" svg:height="0.607cm" svg:x="19.526cm" svg:y="8.476cm" svg:viewBox="0 0 532 608" draw:points="43,420 51,473 55,496 59,515 62,525 65,533 69,541 74,549 79,556 86,563 93,569 102,575 113,581 126,586 141,591 158,596 197,603 238,607 260,608 281,607 302,606 322,603 340,599 358,593 373,586 381,582 387,577 393,572 399,566 404,559 408,552 416,536 422,518 427,499 431,478 435,435 437,354 438,322 438,309 440,299 442,289 446,277 457,247 487,172 517,101 527,73 530,63 532,55 532,52 532,49 532,46 531,43 530,40 528,37 525,32 521,27 515,23 510,19 504,15 497,11 491,8 479,4 473,2 468,1 464,0 461,0 460,0 458,1 454,3 438,10 385,37 232,121 150,169 77,214 24,252 8,267 3,273 1,276 0,278 5,289 16,320 23,341 30,365 37,391">
            <text:p/>
          </draw:polygon>
          <draw:polygon draw:style-name="gr86" draw:text-style-name="P79" draw:layer="layout" svg:width="0.47cm" svg:height="0.221cm" svg:x="19.532cm" svg:y="8.319cm" svg:viewBox="0 0 471 222" draw:points="1,100 14,118 29,137 48,159 70,180 82,191 94,200 106,208 119,214 132,219 138,220 144,221 157,222 169,222 193,220 216,217 239,213 282,206 303,204 313,204 322,204 343,206 365,207 388,207 399,206 409,205 420,203 430,200 439,196 447,191 451,188 454,185 458,181 461,177 463,173 466,169 468,164 469,159 471,154 471,148 471,142 470,136 468,130 466,124 460,111 451,98 441,86 429,73 416,61 402,50 386,39 371,29 355,21 338,14 322,8 306,5 291,3 210,0 159,1 109,7 85,12 62,18 43,26 34,31 26,36 19,42 13,48 8,55 4,63 1,71 0,80 0,90">
            <text:p/>
          </draw:polygon>
          <draw:polygon draw:style-name="gr76" draw:text-style-name="P19" draw:layer="layout" svg:width="0.305cm" svg:height="0.216cm" svg:x="19.544cm" svg:y="8.233cm" svg:viewBox="0 0 306 217" draw:points="1,53 1,56 0,64 0,69 0,76 1,83 2,91 4,100 7,109 11,119 16,129 23,140 31,151 40,161 51,172 63,182 75,191 87,199 99,205 111,210 123,214 135,216 147,217 158,217 170,215 182,212 194,207 207,201 219,193 231,183 243,172 265,149 274,139 282,129 288,119 294,110 298,102 301,93 303,85 305,77 306,70 306,63 306,55 305,48 303,34 303,32 302,30 301,29 299,27 295,24 290,21 275,15 258,10 236,6 213,3 188,1 161,0 135,1 109,3 84,6 61,12 40,19 31,23 23,28 16,34 10,40 5,46">
            <text:p/>
          </draw:polygon>
          <draw:polygon draw:style-name="gr88" draw:text-style-name="P81" draw:layer="layout" svg:width="0.464cm" svg:height="0.359cm" svg:x="19.526cm" svg:y="7.996cm" svg:viewBox="0 0 465 360" draw:points="444,248 446,243 452,229 458,208 461,195 463,181 465,165 465,149 465,132 462,115 457,97 451,79 442,61 430,44 416,28 409,22 402,17 395,12 387,8 380,5 372,3 358,0 343,0 329,1 315,4 302,8 291,13 280,18 271,23 258,31 254,35 247,35 230,36 203,39 171,45 153,50 135,57 117,65 99,74 81,86 64,100 47,115 33,134 21,153 12,172 6,190 2,207 0,224 0,239 2,254 4,267 8,279 12,290 17,299 21,307 28,318 31,322 32,320 33,318 34,316 36,314 38,311 41,308 44,306 48,304 52,302 54,301 56,301 59,301 61,301 64,301 67,301 73,303 79,306 86,310 117,330 133,340 150,349 158,352 166,355 174,358 182,359 189,360 196,360 200,360 203,359 206,358 209,357 215,354 221,349 227,344 233,339 244,326 255,313 264,301 271,291 278,281 280,280 284,280 291,279 299,279 303,279 308,279 312,280 316,281 319,283 321,284 323,285 324,286 326,287 327,289 328,291 331,297 333,303 335,307 336,311 336,313 337,315 337,316 337,317 338,311 339,296 340,277 340,267 340,258 339,253 338,249 336,244 335,240 331,231 327,224 323,217 319,212 316,208 320,206 332,204 349,201 359,200 370,200 381,201 392,203 403,206 413,211 418,214 422,217 427,221 431,225 435,230 438,235 441,241">
            <text:p/>
          </draw:polygon>
          <draw:polygon draw:style-name="gr89" draw:text-style-name="P82" draw:layer="layout" svg:width="0.295cm" svg:height="0.27cm" svg:x="19.585cm" svg:y="8.056cm" svg:viewBox="0 0 296 271" draw:points="244,1 238,1 233,2 228,3 223,5 214,8 207,12 200,16 196,19 193,21 192,22 186,21 171,18 150,17 137,17 123,18 110,20 95,23 82,28 68,35 55,43 44,54 38,61 33,68 29,75 25,84 12,116 7,130 4,144 1,156 0,167 0,177 1,186 2,190 3,194 5,197 6,201 8,204 11,207 13,209 16,211 19,213 23,215 26,217 30,218 39,220 49,221 67,221 75,220 82,219 89,218 94,217 99,215 103,214 106,212 109,211 111,209 113,208 114,206 115,205 115,205 116,205 120,209 124,214 129,221 134,227 136,231 138,235 140,238 141,242 141,243 142,245 142,246 142,248 140,253 139,257 137,264 135,269 135,271 136,270 140,266 146,261 152,254 159,247 162,242 165,238 168,233 170,228 172,224 173,219 173,214 173,209 172,198 170,189 167,179 165,171 163,165 161,160 183,167 202,173 211,176 218,179 223,181 227,184 230,187 233,189 236,191 237,193 238,194 239,195 238,190 235,178 233,171 231,164 229,161 228,158 226,155 225,153 223,150 220,148 215,143 209,138 203,134 193,127 189,124 189,119 190,106 192,97 194,87 198,76 202,65 208,54 215,44 223,34 234,25 246,17 260,11 277,7 296,5 291,4 287,3 280,2 272,1 264,0 254,0">
            <text:p/>
          </draw:polygon>
          <draw:polygon draw:style-name="gr86" draw:text-style-name="P79" draw:layer="layout" svg:width="0.585cm" svg:height="1.03cm" svg:x="19.53cm" svg:y="8.522cm" svg:viewBox="0 0 586 1031" draw:points="182,808 177,808 166,808 149,809 127,811 103,816 91,819 79,823 66,827 54,832 43,839 33,846 23,853 16,860 10,866 6,872 4,875 3,877 2,880 2,882 1,885 1,887 2,889 2,890 3,892 4,894 6,895 7,896 9,897 11,898 13,899 15,900 19,901 24,901 29,901 35,900 46,897 58,893 80,884 97,877 104,874 84,886 65,900 44,917 33,927 24,936 15,946 8,956 5,961 3,966 1,971 0,975 0,980 0,984 2,989 4,993 9,1000 15,1007 23,1013 31,1018 39,1022 48,1025 57,1028 67,1030 76,1031 85,1031 94,1031 103,1031 110,1030 118,1028 124,1026 130,1024 132,1022 134,1021 138,1017 143,1011 147,1005 156,990 166,974 182,940 193,915 186,933 183,943 181,954 180,959 179,964 179,968 179,972 180,974 180,976 181,977 182,978 183,979 184,980 185,980 187,981 188,981 189,981 191,980 193,979 195,977 197,975 199,973 204,967 208,960 212,952 220,934 227,915 233,898 237,884 239,876 239,872 240,870 240,869 240,868 240,867 240,866 240,865 239,864 239,863 239,863 239,862 239,862 239,862 239,862 239,862 517,648 554,618 565,608 573,601 576,597 578,595 580,592 582,589 583,587 584,585 586,580 586,579 586,577 586,572 586,556 583,503 571,344 546,59 544,52 542,45 540,38 536,32 533,27 528,22 523,17 518,13 513,10 507,7 501,4 495,2 488,1 482,0 475,0 468,0 462,2 455,3 449,6 442,9 436,12 431,17 425,22 420,28 415,34 411,42 408,50 404,59 400,79 399,102 399,128 402,156 410,217 434,344 455,458 457,481 459,501 458,517 457,524 456,530 453,535 450,541 441,555 429,570 414,587 378,623 337,662 250,740 212,776">
            <text:p/>
          </draw:polygon>
          <draw:polygon draw:style-name="gr90" draw:text-style-name="P83" draw:layer="layout" svg:width="0.579cm" svg:height="0.522cm" svg:x="19.447cm" svg:y="8.38cm" svg:viewBox="0 0 580 523" draw:points="580,115 580,116 580,116 579,118 578,120 577,122 572,126 566,131 534,155 515,170 497,186 488,195 481,204 475,213 469,222 465,232 462,242 460,254 457,265 455,291 453,318 450,376 446,406 440,436 438,443 436,450 429,463 420,475 409,486 397,496 383,504 368,511 353,517 337,521 320,523 303,523 286,522 269,518 253,513 237,505 222,495 207,485 190,475 153,459 76,429 59,420 43,410 29,400 23,394 17,387 12,381 8,373 5,366 2,358 1,349 0,339 0,330 1,319 6,298 10,279 16,262 22,247 29,232 36,220 51,198 78,163 84,155 89,147 93,140 96,132 99,124 100,115 101,105 101,96 99,76 97,57 93,41 90,27 86,15 87,13 87,10 88,8 89,5 89,3 90,2 91,2 91,1 92,0 93,0 94,0 95,0 96,0 97,1 98,2 99,3 100,5 103,9 107,14 110,22 127,59 132,68 138,77 144,87 151,95 160,104 169,112 180,119 193,125 207,130 223,134 241,137 260,139 302,140 344,140 384,137 423,132 442,129 460,124 477,119 494,113 510,105 525,96 539,86 552,75 557,79 561,84 566,90 572,96 574,100 576,103 578,106 579,109 580,112 580,114">
            <text:p/>
          </draw:polygon>
          <draw:polygon draw:style-name="gr91" draw:text-style-name="P84" draw:layer="layout" svg:width="0.572cm" svg:height="0.551cm" svg:x="18.853cm" svg:y="8.996cm" svg:viewBox="0 0 573 552" draw:points="0,0 430,248 573,552 143,304">
            <text:p/>
          </draw:polygon>
          <draw:polygon draw:style-name="gr69" draw:text-style-name="P25" draw:layer="layout" svg:width="0.361cm" svg:height="0.435cm" svg:x="19.054cm" svg:y="10.269cm" svg:viewBox="0 0 362 436" draw:points="78,265 78,253 78,243 79,233 81,224 82,217 84,212 85,208 77,220 58,252 47,272 36,294 26,315 19,336 13,354 9,372 6,387 3,400 1,419 0,426 4,427 14,430 29,433 50,435 62,436 74,435 87,434 101,432 115,428 129,424 144,417 159,410 173,400 186,390 198,379 209,367 219,355 228,343 244,320 255,299 264,282 268,271 270,267 266,334 330,334 329,332 325,326 320,318 315,307 310,294 308,287 306,279 305,271 304,264 303,256 304,248 305,240 306,232 308,225 310,218 316,204 322,191 336,163 344,149 351,134 354,125 357,117 359,108 361,100 361,91 362,82 361,73 360,65 358,57 355,49 352,42 348,35 343,29 337,23 330,19 323,15 298,4 291,2 286,0 285,0 284,0 283,0 283,0 282,0 282,0 282,0 282,0 282,0 282,0 282,0 282,0 282,1 282,1 282,1 283,44 281,90 278,113 274,135 269,157 262,179 254,200 245,220 234,239 222,257 207,273 191,288 174,301 154,312 143,314 132,316 123,316 115,316 108,314 102,312 100,311 97,310 95,308 93,306 89,302 86,298 84,293 82,287 80,282 79,276">
            <text:p/>
          </draw:polygon>
        </draw:g>
        <draw:g xml:id="id25" draw:id="id25">
          <draw:polygon draw:style-name="gr81" draw:text-style-name="P7" draw:layer="layout" svg:width="0.483cm" svg:height="0.624cm" svg:x="21.02cm" svg:y="9.072cm" svg:viewBox="0 0 484 625" draw:points="234,489 240,495 315,625 432,557 432,557 437,555 441,552 445,549 449,545 453,541 457,537 460,533 463,528 466,524 468,519 473,507 477,495 480,481 482,467 484,452 484,437 484,422 482,406 480,389 477,371 473,352 468,334 463,315 456,297 449,279 442,261 433,242 423,224 413,205 413,205 413,205 402,187 391,169 379,153 368,137 356,122 343,107 330,93 316,79 302,67 288,55 275,45 261,35 248,27 234,20 221,14 207,8 194,4 181,2 169,0 164,0 158,0 153,0 147,1 142,2 137,3 132,5 127,7 122,9 117,11 117,11 0,79 75,209 75,211 76,212 76,214 76,215 76,216 77,217 77,217 77,217 82,236 87,255 94,273 101,291 108,309 117,328 127,346 137,364 159,400 170,416 182,432 194,447 207,462 220,476">
            <text:p/>
          </draw:polygon>
          <draw:polygon draw:style-name="gr92" draw:text-style-name="P47" draw:layer="layout" svg:width="0.418cm" svg:height="0.569cm" svg:x="20.968cm" svg:y="9.139cm" svg:viewBox="0 0 419 570" draw:points="142,9 156,14 169,20 182,27 195,35 209,45 222,55 236,67 250,80 264,94 277,108 290,122 302,137 314,153 325,170 336,187 347,205 347,205 347,205 367,242 376,261 384,279 391,297 397,316 403,334 408,353 412,372 415,389 418,406 419,422 419,438 419,453 417,468 415,482 412,496 408,508 403,519 400,524 398,529 394,533 391,537 388,541 384,545 380,549 376,552 372,555 367,558 362,561 357,563 352,565 347,567 342,568 337,569 331,570 326,570 320,570 315,570 309,569 303,568 290,565 277,561 263,556 250,550 237,543 223,535 210,526 197,516 183,504 169,491 155,477 142,463 129,448 117,433 105,417 93,401 82,383 71,365 71,365 71,365 51,328 43,309 35,291 28,273 22,255 16,237 11,218 7,199 4,182 2,165 0,148 0,133 1,117 2,102 4,88 7,75 12,63 16,52 19,47 22,42 25,37 28,33 32,29 35,25 39,21 43,18 48,15 52,12 57,9 62,7 67,5 72,3 77,2 82,1 88,0 93,0 99,0 104,0 110,1 116,2 129,5">
            <text:p/>
          </draw:polygon>
          <draw:polygon draw:style-name="gr93" draw:text-style-name="P1" draw:layer="layout" svg:width="0.409cm" svg:height="0.29cm" svg:x="20.073cm" svg:y="12.233cm" svg:viewBox="0 0 410 291" draw:points="21,281 25,284 30,286 35,288 40,290 45,291 51,291 62,291 73,290 85,287 96,283 108,278 120,272 131,266 142,258 152,250 161,242 170,234 178,226 185,217 188,213 192,210 196,206 200,203 210,198 221,194 232,190 244,188 270,183 295,179 320,174 331,171 342,167 351,162 356,159 360,156 367,149 374,142 381,133 387,124 393,114 398,103 402,93 405,82 408,72 409,62 410,52 409,43 408,38 407,34 405,30 404,27 401,23 399,20 396,18 393,15 389,13 385,11 374,8 362,5 347,3 315,0 281,0 247,2 216,7 203,10 191,13 182,17 178,20 175,22 21,166 19,170 14,179 8,194 6,202 3,211 1,220 0,230 0,239 1,249 2,254 3,258 5,262 7,267 10,271 13,274 17,278">
            <text:p/>
          </draw:polygon>
          <draw:polygon draw:style-name="gr94" draw:text-style-name="P85" draw:layer="layout" svg:width="0.409cm" svg:height="0.252cm" svg:x="20.073cm" svg:y="12.271cm" svg:viewBox="0 0 410 253" draw:points="367,68 360,71 354,74 338,80 301,91 262,102 226,112 217,115 209,120 200,125 192,132 154,164 134,180 123,187 112,193 101,198 89,202 77,205 65,206 53,205 42,204 37,203 33,202 29,200 25,199 21,197 18,195 11,191 6,187 2,183 0,191 0,195 0,200 0,204 1,208 1,212 2,216 3,219 5,223 7,227 9,230 12,234 14,237 18,240 22,243 26,246 31,248 36,250 41,252 46,253 51,253 62,253 74,252 85,249 97,245 109,240 120,234 132,227 142,220 153,212 162,204 171,196 179,187 186,179 189,175 193,171 197,168 201,165 211,160 221,156 233,152 245,149 270,145 296,141 321,136 332,132 343,129 352,124 356,121 361,118 366,113 372,107 377,100 382,94 387,86 392,78 396,71 400,62 403,54 405,46 408,38 409,30 410,22 410,14 410,7 409,0 404,11 399,22 394,33 388,42 383,51 377,58 375,61 372,64 369,66">
            <text:p/>
          </draw:polygon>
          <draw:polygon draw:style-name="gr93" draw:text-style-name="P1" draw:layer="layout" svg:width="0.523cm" svg:height="0.258cm" svg:x="20.36cm" svg:y="12.633cm" svg:viewBox="0 0 524 259" draw:points="261,5 294,9 329,14 371,23 415,35 436,43 456,52 475,62 491,73 505,85 511,92 516,99 520,106 522,113 524,120 524,127 524,134 522,141 520,148 516,154 512,161 507,167 495,179 481,190 464,201 446,210 427,218 406,225 385,230 364,235 344,237 324,238 305,237 286,236 267,237 226,241 145,255 108,259 91,259 75,258 68,257 61,255 54,252 48,249 43,245 37,241 33,236 29,230 22,217 16,204 11,190 7,175 4,161 2,146 0,132 0,117 1,103 2,90 4,77 8,64 12,53 17,43 22,33 29,25 33,21 38,18 43,15 49,13 64,8 81,5 119,1 159,0 197,1 230,2">
            <text:p/>
          </draw:polygon>
          <draw:path draw:style-name="gr94" draw:text-style-name="P85" draw:layer="layout" svg:width="0.499cm" svg:height="0.163cm" svg:x="20.384cm" svg:y="12.728cm" svg:viewBox="0 0 500 164" svg:d="M489 0l-1 6-2 5-1 5-2 5-2 5-2 4-2 4-2 4-4 6-5 5-6 6-7 6-7 5-8 5-9 5-10 5-11 5-11 4-24 7-27 5-29 3-8 1h-7l-7 2-6 1-6 2-5 2-5 2-5 3-4 2-4 3-4 3-3 3-3 3-2 3-5 6 10-1h9l5 1h5 4l5 1 19 1 20-1 21-2 20-5 21-5 21-7 19-8 18-9 17-11 14-11 12-12 5-6 4-7 4-6 2-7 2-7v-7-7l-2-7-2-7-4-7v-1h-1v-1h-1v-1zM99 101l-13 1-13 1-13 3-13 3-13 4-12 4-22 8v1l1 1 1 3 2 3v1l1 1 3 5 3 4 4 3 4 4 4 2 5 3 10 4 10 3 12 1h12 13l28-3 30-5 61-11-17-11-9-5-10-6-11-5-11-5-11-4-12-4-6-1-6-1z">
            <text:p/>
          </draw:path>
          <draw:polygon draw:style-name="gr95" draw:text-style-name="P86" draw:layer="layout" svg:width="0.763cm" svg:height="1.813cm" svg:x="20.07cm" svg:y="10.997cm" svg:viewBox="0 0 764 1814" draw:points="726,671 623,1068 595,1204 585,1269 578,1336 574,1404 575,1469 582,1584 584,1632 584,1673 582,1691 579,1706 577,1713 574,1719 571,1724 568,1729 557,1739 541,1752 521,1765 497,1779 471,1792 443,1803 414,1810 400,1813 386,1814 372,1813 359,1811 347,1808 335,1803 323,1795 313,1786 304,1775 296,1761 289,1745 283,1726 279,1704 277,1680 278,1622 286,1551 390,873 392,853 394,833 395,792 393,751 389,712 380,652 376,628 364,665 335,761 300,895 283,969 269,1044 259,1112 252,1171 244,1262 238,1297 235,1312 230,1325 224,1338 217,1349 208,1360 198,1370 172,1391 141,1415 125,1426 108,1436 91,1444 75,1451 67,1453 60,1454 52,1454 45,1454 39,1453 32,1450 27,1447 21,1442 16,1436 12,1428 8,1420 5,1409 1,1384 0,1353 7,1205 22,1048 47,891 63,815 81,742 112,608 123,547 131,488 137,430 140,372 141,248 142,188 146,139 150,118 155,99 160,83 166,68 173,55 180,44 189,35 198,26 207,19 217,13 228,7 239,3 246,1 254,0 275,0 302,4 333,10 405,28 484,53 561,81 630,111 658,126 681,139 699,152 705,158 709,164 714,171 719,180 725,193 732,210 739,230 746,255 753,284 758,317 762,354 764,395 763,441 759,492 752,547 741,606">
            <text:p/>
          </draw:polygon>
          <draw:polygon draw:style-name="gr69" draw:text-style-name="P25" draw:layer="layout" svg:width="0.523cm" svg:height="1.813cm" svg:x="20.07cm" svg:y="10.996cm" svg:viewBox="0 0 524 1814" draw:points="239,3 228,8 217,13 207,19 198,26 189,35 180,44 173,56 166,68 160,83 155,100 150,118 146,139 142,188 141,248 140,372 137,431 131,489 123,547 112,608 81,742 63,815 47,892 22,1049 7,1205 0,1353 0,1369 1,1384 2,1397 5,1409 8,1419 11,1428 15,1435 20,1441 22,1444 25,1446 28,1448 31,1450 34,1451 37,1452 43,1454 50,1455 57,1455 64,1454 72,1452 71,1383 75,1302 84,1197 114,953 144,718 155,625 161,560 163,538 166,519 170,502 175,489 177,484 181,479 184,474 187,471 191,468 195,466 199,464 203,463 208,462 213,462 218,463 223,464 233,467 245,473 257,480 269,490 296,513 298,516 301,519 305,527 309,537 313,549 316,562 318,577 322,611 325,651 326,696 325,796 376,628 380,652 389,713 393,751 395,792 394,833 393,854 390,873 286,1551 278,1619 276,1648 277,1674 279,1698 282,1719 287,1738 292,1754 300,1768 308,1780 317,1790 327,1798 338,1805 349,1809 361,1812 374,1814 383,1771 390,1723 397,1668 403,1608 417,1498 439,1385 489,1152 510,1033 522,913 524,853 523,794 517,734 507,675 488,570 475,467 466,369 461,279 460,131 463,46 404,28 349,14 324,8 301,4 281,1 263,0 256,0 252,0 249,1 246,1 243,2 241,2">
            <text:p/>
          </draw:polygon>
          <draw:polygon draw:style-name="gr96" draw:text-style-name="P45" draw:layer="layout" svg:width="0.866cm" svg:height="0.815cm" svg:x="20.17cm" svg:y="9.448cm" svg:viewBox="0 0 867 816" draw:points="8,773 6,766 4,758 2,747 1,734 0,718 1,701 3,683 7,664 14,644 23,623 36,602 53,582 73,562 99,543 129,526 191,497 249,475 351,443 396,426 418,415 438,404 458,390 477,374 495,355 513,333 658,114 694,66 712,45 729,28 746,15 755,9 763,5 771,2 778,0 786,0 794,1 808,4 821,8 832,13 842,19 847,22 851,25 855,29 858,34 861,39 863,44 865,50 866,56 867,63 867,70 866,86 863,105 857,127 838,181 808,248 742,376 713,426 686,467 660,501 647,516 634,529 621,541 607,552 594,562 580,571 473,628 311,709 158,783 106,806 89,813 84,815 81,816 78,816 76,816 71,815 65,813 59,810 53,807 47,803 35,795 24,787 16,780">
            <text:p/>
          </draw:polygon>
          <draw:polygon draw:style-name="gr97" draw:text-style-name="P36" draw:layer="layout" svg:width="0.865cm" svg:height="0.797cm" svg:x="20.17cm" svg:y="9.465cm" svg:viewBox="0 0 866 798" draw:points="841,0 698,255 619,396 572,475 568,479 562,484 543,496 484,526 311,600 0,720 1,727 2,734 3,740 4,745 6,752 7,755 15,762 24,769 34,777 46,785 52,789 58,792 64,795 70,797 75,798 78,798 80,798 83,797 89,795 105,788 157,765 310,691 472,610 579,553 593,544 607,534 620,524 633,511 646,498 659,483 685,449 712,408 741,358 807,230 831,178 848,134 860,98 863,82 866,68 866,55 866,44 865,34 862,25 860,21 858,18 856,14 853,11 848,5">
            <text:p/>
          </draw:polygon>
          <draw:polygon draw:style-name="gr98" draw:text-style-name="P11" draw:layer="layout" svg:width="0.693cm" svg:height="1.112cm" svg:x="20.145cm" svg:y="10.104cm" svg:viewBox="0 0 694 1113" draw:points="263,1052 305,1070 346,1085 385,1096 424,1104 460,1109 494,1112 527,1113 556,1112 583,1108 607,1104 628,1098 645,1092 659,1084 664,1081 668,1077 671,1073 673,1069 674,1067 674,1065 674,1063 674,1061 669,1040 663,1006 650,917 646,866 644,816 646,770 648,749 652,729 672,649 682,604 690,557 692,533 694,509 693,484 691,459 688,433 682,408 674,382 664,356 652,332 640,309 627,289 613,271 599,255 584,240 568,226 552,213 517,191 480,170 398,128 300,71 246,41 219,28 193,16 166,8 141,2 117,0 105,1 94,2 83,5 73,10 63,15 54,22 45,31 37,41 30,53 23,66 12,96 5,127 1,159 0,191 2,224 6,257 19,322 87,534 104,601 110,633 115,663 117,693 116,723 114,739 112,754 108,770 104,786 93,821 88,838 85,854 82,869 82,885 83,900 85,908 88,916 91,923 95,931 105,947 120,963 138,979 162,996 190,1014">
            <text:p/>
          </draw:polygon>
          <draw:polygon draw:style-name="gr99" draw:text-style-name="P41" draw:layer="layout" svg:width="0.259cm" svg:height="0.9cm" svg:x="20.578cm" svg:y="10.315cm" svg:viewBox="0 0 260 901" draw:points="115,0 107,2 99,5 91,8 83,13 75,19 66,26 58,35 50,46 42,58 35,73 28,90 21,109 15,130 10,154 3,211 0,256 0,302 6,396 19,488 34,578 65,737 75,801 77,829 77,852 74,901 111,901 144,898 173,892 186,889 198,886 208,882 217,877 225,873 231,868 234,866 236,864 238,861 239,859 240,857 241,855 241,852 241,850 236,828 230,795 217,705 213,655 211,605 212,558 215,537 219,518 239,438 249,393 257,346 259,322 260,297 260,272 258,247 255,222 249,196 241,171 231,145 219,120 206,97 192,76 178,58 163,41 148,26 131,13">
            <text:p/>
          </draw:polygon>
          <draw:polygon draw:style-name="gr78" draw:text-style-name="P72" draw:layer="layout" svg:width="0.19cm" svg:height="0.202cm" svg:x="20.404cm" svg:y="10.096cm" svg:viewBox="0 0 191 203" draw:points="1,98 0,107 0,116 2,124 4,133 7,140 11,148 16,155 21,162 27,168 34,174 49,184 65,192 82,198 99,201 116,203 124,202 132,201 140,200 147,198 154,195 160,191 166,186 171,181 175,175 179,168 181,160 183,152 186,128 188,104 190,60 191,28 191,15 101,9 40,4 20,2 14,1 12,0 12,0 12,0 12,0 12,0 7,39 3,72">
            <text:p/>
          </draw:polygon>
          <draw:polygon draw:style-name="gr100" draw:text-style-name="P87" draw:layer="layout" svg:width="0.333cm" svg:height="0.429cm" svg:x="20.355cm" svg:y="9.748cm" svg:viewBox="0 0 334 430" draw:points="1,264 5,282 9,299 16,315 23,330 31,344 41,357 51,369 62,380 73,390 84,398 96,406 108,413 119,418 131,423 142,426 152,429 162,430 172,429 182,428 192,425 201,421 210,416 219,411 228,404 236,397 244,389 252,381 258,372 265,363 270,353 275,344 279,335 301,278 314,238 325,195 330,172 332,150 334,128 333,106 330,86 325,66 321,57 317,49 312,40 306,33 300,25 293,19 286,14 279,10 271,6 264,4 256,2 248,0 231,0 215,2 199,6 183,11 167,18 152,26 138,35 126,44 114,52 105,61 97,69 91,76 87,80 75,91 59,109 41,132 32,145 24,160 16,175 10,192 5,209 1,227 0,245">
            <text:p/>
          </draw:polygon>
          <draw:polygon draw:style-name="gr101" draw:text-style-name="P88" draw:layer="layout" svg:width="0.273cm" svg:height="0.254cm" svg:x="20.379cm" svg:y="9.78cm" svg:viewBox="0 0 274 255" draw:points="122,0 117,0 100,12 93,18 86,23 80,29 75,34 70,39 67,43 60,49 53,56 44,66 33,78 22,93 11,109 0,127 6,147 13,168 18,178 23,188 29,198 36,207 43,216 51,225 60,232 69,239 79,245 90,250 102,253 114,255 133,255 152,253 171,248 189,241 206,232 222,222 236,209 249,195 259,180 267,164 270,155 272,147 274,138 274,129 274,120 273,111 271,102 268,93 264,84 258,75 252,66 245,57 231,43 224,36 216,31 209,25 201,21 193,16 185,13 178,10 170,7 162,5 154,3 146,1 138,0 130,0">
            <text:p/>
          </draw:polygon>
          <draw:polygon draw:style-name="gr96" draw:text-style-name="P45" draw:layer="layout" svg:width="0.804cm" svg:height="0.939cm" svg:x="20.641cm" svg:y="9.675cm" svg:viewBox="0 0 805 940" draw:points="3,801 1,819 0,837 1,855 4,873 8,890 12,898 16,905 21,912 26,918 32,924 39,929 47,933 56,936 65,938 76,940 88,940 100,939 129,933 162,922 200,905 242,882 291,851 385,785 465,726 531,672 584,623 625,579 642,558 657,539 669,521 678,503 686,487 692,471 764,238 797,111 802,87 805,67 805,53 805,48 804,46 804,44 802,41 800,38 794,32 786,26 777,21 767,15 755,10 744,6 732,3 719,1 707,0 695,1 689,2 684,4 678,6 673,8 668,12 664,16 659,20 655,25 652,31 649,37 615,126 568,253 525,371 502,433 501,435 499,438 496,443 491,447 486,453 473,463 459,472 435,487 424,493 360,529 219,613 143,664 75,715 47,739 25,762 17,773 10,783 5,792">
            <text:p/>
          </draw:polygon>
          <draw:polygon draw:style-name="gr97" draw:text-style-name="P36" draw:layer="layout" svg:width="0.804cm" svg:height="0.931cm" svg:x="20.641cm" svg:y="9.683cm" svg:viewBox="0 0 805 932" draw:points="661,385 652,413 637,443 617,476 593,509 566,544 535,578 467,645 431,676 394,704 357,730 320,751 285,768 252,780 236,784 221,786 206,787 193,786 179,783 166,780 155,776 145,771 136,766 128,760 122,754 116,747 112,740 108,733 105,725 103,718 101,710 100,702 100,695 100,687 63,717 47,731 33,745 22,758 17,765 13,771 9,777 6,782 4,788 3,793 1,811 0,829 1,847 4,865 8,882 12,890 16,897 21,904 26,910 32,916 39,921 47,925 56,928 65,930 76,932 88,932 100,931 129,925 162,914 200,897 242,874 291,843 385,777 465,718 531,664 584,615 625,571 642,550 657,531 669,512 678,495 686,479 692,463 764,230 797,103 802,79 805,59 805,45 805,39 804,38 804,36 802,34 801,31 798,29 796,27 790,22 784,17 776,12 768,8 759,4 750,0">
            <text:p/>
          </draw:polygon>
          <draw:polygon draw:style-name="gr86" draw:text-style-name="P79" draw:layer="layout" svg:width="0.127cm" svg:height="0.263cm" svg:x="21.32cm" svg:y="9.494cm" svg:viewBox="0 0 128 264" draw:points="6,229 5,229 5,228 4,227 3,225 2,222 1,216 0,209 0,190 1,169 6,124 11,85 13,72 15,61 17,52 18,49 19,46 20,44 21,42 22,42 23,41 23,40 24,40 25,40 26,39 27,39 28,39 30,39 32,39 32,40 33,40 34,41 35,42 36,43 37,44 37,46 39,50 40,55 41,60 42,71 43,82 44,92 44,101 45,87 48,55 51,37 54,21 56,14 58,8 59,6 60,4 62,2 63,1 64,1 66,0 68,0 70,0 72,0 75,1 80,3 86,7 92,11 98,17 104,24 110,32 115,42 119,52 123,65 126,78 128,93 128,109 127,127 123,161 118,188 113,209 107,226 104,232 101,237 98,242 96,246 91,252 87,256 86,257 85,258 83,259 81,260 77,262 72,263 66,264 60,264 54,264 47,263 40,262 34,260 28,257 22,253 17,249 14,246 12,243 10,240 9,237 7,233">
            <text:p/>
          </draw:polygon>
          <draw:polygon draw:style-name="gr86" draw:text-style-name="P79" draw:layer="layout" svg:width="0.207cm" svg:height="0.241cm" svg:x="20.927cm" svg:y="9.304cm" svg:viewBox="0 0 208 242" draw:points="78,234 79,234 80,234 82,234 84,233 86,231 90,228 95,222 107,208 120,191 151,150 168,130 186,111 192,106 196,101 200,97 202,92 205,89 206,85 207,81 208,78 208,75 207,74 207,73 207,72 206,70 205,68 204,66 202,65 200,63 198,62 198,62 197,62 196,62 195,62 193,62 189,64 185,66 175,72 164,79 146,93 138,100 147,89 165,62 174,46 182,32 185,25 187,20 187,17 188,15 188,13 187,11 187,10 186,8 184,7 183,6 181,4 178,3 173,2 167,0 159,0 151,1 142,2 132,5 122,9 112,14 101,21 90,30 79,40 68,53 57,67 39,96 25,121 14,143 7,161 3,176 1,182 1,188 0,193 0,197 0,200 0,203 0,205 1,206 1,208 2,210 4,214 7,218 11,222 15,226 20,230 26,234 32,237 38,240 45,242 51,242 55,242 58,242 62,242 65,241 68,240 72,238 75,236">
            <text:p/>
          </draw:polygon>
          <draw:polygon draw:style-name="gr102" draw:text-style-name="P54" draw:layer="layout" svg:width="0.172cm" svg:height="0.625cm" svg:x="20.288cm" svg:y="11.308cm" svg:viewBox="0 0 173 626" draw:points="32,0 26,1 22,2 18,4 14,7 11,11 8,15 6,20 4,26 1,39 0,55 0,72 2,92 7,137 16,188 38,302 50,384 60,470 68,553 73,626 102,509 130,410 159,316 160,323 163,341 168,368 172,402 173,400 172,379 170,355 162,297 149,232 131,166 111,104 99,76 87,52 75,31 63,15 57,9 50,5 44,1 38,0">
            <text:p/>
          </draw:polygon>
        </draw:g>
        <draw:g xml:id="id28" draw:id="id28">
          <draw:path draw:style-name="gr17" draw:text-style-name="P17" draw:layer="layout" svg:width="0.597cm" svg:height="0.326cm" svg:x="18.333cm" svg:y="13.086cm" svg:viewBox="0 0 598 327" svg:d="M440 0h-4l-4 1h-4l-5 1-4 2-5 1-4 3-5 2-405 234 143 83 334-193 71-41 2-1 1-1h1l1-1h1l1-1h1 1v-1h1 1 1v-1h1 1v-1h1 1v-1h1 1 2v-1h1 1 1l1-1h1 1 2 6 5 1 1v1h1 1l1 1h1 1 1v1l3 1-136-78-2-2-3-1-3-2-2-1-3-1-3-1-3-1zM473 26v1-1h-1v-1zM475 36h1v1 2-1-1h-1z">
            <text:p/>
          </draw:path>
          <draw:polygon draw:style-name="gr40" draw:text-style-name="P40" draw:layer="layout" svg:width="0.572cm" svg:height="0.839cm" svg:x="18.38cm" svg:y="13.169cm" svg:viewBox="0 0 573 840" draw:points="287,706 501,582 508,577 516,572 522,566 529,560 535,553 541,545 547,537 552,529 557,520 561,512 564,503 567,494 570,485 572,476 573,467 573,458 573,51 573,43 572,35 570,28 567,22 564,16 561,12 559,10 557,8 554,6 552,5 549,3 547,2 541,1 535,0 529,0 522,1 516,3 508,6 501,10 72,258 65,262 58,268 51,274 44,280 38,287 32,295 27,303 21,311 17,319 12,328 9,337 6,346 3,355 1,364 0,373 0,382 0,789 0,797 1,805 3,812 6,818 9,823 12,828 17,832 19,834 21,835 24,837 27,838 32,839 38,840 44,840 51,839 58,837 65,834 72,830">
            <text:p/>
          </draw:polygon>
          <draw:path draw:style-name="gr41" draw:text-style-name="P41" draw:layer="layout" svg:width="0.238cm" svg:height="0.668cm" svg:x="18.237cm" svg:y="13.33cm" svg:viewBox="0 0 239 669" svg:d="M96 0l-24 14-7 5-8 5-6 6-7 7-6 7-6 7-6 8-5 8-5 9-4 9-3 8-3 9-3 9-2 9-1 9v9 406 8l1 8 2 7 3 6 3 5 3 5 2 2 2 2 3 2 2 1 2 2 3 1 6 1 6 1h6l7-1 6-2 8-3 7-4 71-41v-323-9l1-9 2-9 3-9 3-9 3-9 4-8 5-9 5-8 6-8 6-8 6-7 6-6 7-6 8-5 7-5 24-14zM143 545l-71 41-7 4-7 2-4 1-3 1-3 1h-4l-3 1h-3l-3-1h-3-2l-3-1-3-1-2-1 20 11 41 23 74 43-1-2-2-1-1-2-1-2-1-2-1-2-1-2-1-2-1-1v-1-1l-2-5v-2l-1-3v-1-2l-1-1v-2-1-3-4z">
            <text:p/>
          </draw:path>
          <draw:path draw:style-name="gr42" draw:text-style-name="P42" draw:layer="layout" svg:width="0.597cm" svg:height="0.325cm" svg:x="20.666cm" svg:y="13.418cm" svg:viewBox="0 0 598 326" svg:d="M440 0h-2-2-4l-4 1-4 1-5 1-4 2-5 2-4 3-406 234 143 82 334-193 72-41h1l1-1h1l2-1h1l1-1v-1h1 1 1v-1h1 1l1-1h1 1l1-1h2l1-1h2 1v-1h1 1 2 1 1l1-1h1 1 2 1l2 1h1 1 1 1 1v1h1 1 1l1 1 2 1h1 1l-2-1-4-2-14-8-42-24-74-42-2-2-3-2-1-1h-1l-2-1-1-1h-1l-2-1h-1-2l-3-1zM473 25v1 1h1l-1-1zM476 35v2 1z">
            <text:p/>
          </draw:path>
          <draw:polygon draw:style-name="gr43" draw:text-style-name="P43" draw:layer="layout" svg:width="0.572cm" svg:height="0.839cm" svg:x="20.714cm" svg:y="13.5cm" svg:viewBox="0 0 573 840" draw:points="286,707 501,583 508,578 515,573 522,567 529,560 535,553 541,545 546,538 552,529 556,521 560,512 564,503 567,494 570,485 571,476 573,467 573,459 573,52 573,43 571,36 570,29 567,23 564,17 560,12 556,8 554,6 552,5 549,4 546,2 541,1 535,0 529,0 522,1 515,3 508,6 501,10 71,258 64,262 57,268 50,274 43,280 37,288 31,295 26,303 21,311 16,320 12,329 9,338 6,347 3,356 1,364 0,373 0,382 0,789 0,797 1,805 3,812 6,818 9,823 12,828 16,832 19,834 21,836 23,837 26,838 29,839 31,840 37,840 43,840 50,839 57,837 64,834 71,831">
            <text:p/>
          </draw:polygon>
          <draw:path draw:style-name="gr44" draw:text-style-name="P44" draw:layer="layout" svg:width="0.237cm" svg:height="0.667cm" svg:x="20.571cm" svg:y="13.662cm" svg:viewBox="0 0 238 668" svg:d="M95 0l-24 13-7 5-7 5-7 6-7 7-6 7-6 8-5 8-5 8-5 8-4 9-3 9-3 9-3 9-2 9-1 9v9 406 8l1 8 2 6 3 7 3 5 3 5 4 4 3 1 2 2 2 1 3 1 5 2 6 1h6l7-1 7-2 7-3 7-4 72-41v-324-9l1-9 2-9 3-9 3-9 3-8 4-9 5-9 5-8 5-8 6-7 6-7 7-7 7-6 7-5 7-5 24-14zM142 544l-71 42-7 4-4 1-3 1-3 1-4 1-3 1h-3-3-3-3-3l-3-1-3-1-3-1-2-1 136 77-1-2-2-1-1-2-1-1-2-2-1-2-1-2-1-2v-2h-1v-2l-3-9v-2-2-1l-1-3v-3-2-1z">
            <text:p/>
          </draw:path>
          <draw:path draw:style-name="gr45" draw:text-style-name="P45" draw:layer="layout" svg:width="0.597cm" svg:height="0.326cm" svg:x="16.903cm" svg:y="11.795cm" svg:viewBox="0 0 598 327" svg:d="M440 0h-4l-4 1h-4l-5 1-4 2-5 1-4 3-5 2-405 234 143 83 334-193 72-42 1-1 2-1h2l2-1h1v-1h1 1l1-1h1v-1h1 1 1v-1h1 1l1-1h1 1 1l2-1h1 1 1 1 6 5 1 1v1h1 1l1 1h1 1 1v1l3 1-136-78-2-2-3-2-3-1-2-1-3-1-3-1-2-1h-1-2zM473 26v1-1l-1-1h1zM476 36v1 1z">
            <text:p/>
          </draw:path>
          <draw:polygon draw:style-name="gr46" draw:text-style-name="P46" draw:layer="layout" svg:width="0.572cm" svg:height="0.839cm" svg:x="16.95cm" svg:y="11.878cm" svg:viewBox="0 0 573 840" draw:points="287,706 502,582 509,578 516,572 523,566 530,560 536,553 542,545 547,537 552,529 557,520 561,512 564,503 567,494 570,485 572,476 573,467 573,458 573,51 573,43 572,35 570,28 567,22 564,17 561,12 557,8 554,6 552,5 550,3 547,2 542,1 536,0 530,0 523,1 516,3 509,6 502,9 72,257 65,262 58,267 51,273 44,280 38,287 32,295 27,303 21,311 17,320 12,329 9,338 6,347 3,356 1,365 0,374 0,382 0,789 0,797 1,805 3,812 6,818 9,823 12,828 17,832 19,834 21,835 24,837 27,838 32,839 38,840 44,840 51,839 58,837 65,834 72,830">
            <text:p/>
          </draw:polygon>
          <draw:path draw:style-name="gr7" draw:text-style-name="P7" draw:layer="layout" svg:width="0.238cm" svg:height="0.668cm" svg:x="16.807cm" svg:y="12.039cm" svg:viewBox="0 0 239 669" svg:d="M96 0l-24 14-7 5-8 5-6 6-7 7-6 7-6 7-6 8-5 8-5 9-4 9-3 8-3 9-3 9-2 9-1 9v9 406 8l1 8 2 7 3 6 3 5 3 5 2 2 2 2 3 2 2 1 2 2 3 1 6 1 6 1h6l7-1 6-2 8-3 7-4 71-41v-323-9l1-9 2-9 3-9 3-9 3-9 4-9 5-8 5-8 6-8 6-8 6-7 6-7 7-6 8-5 7-5 24-13zM143 545l-71 41-7 4-7 2-4 1-3 1-3 1h-4-3-3-3-3l-2-1-3-1-3-1-2-1 2 1 4 3 14 8 41 23 74 43-1-2-2-1-1-2-1-2-1-2-1-2-1-2-1-2v-1h-1v-1-1l-2-5v-2l-1-3v-1-2l-1-1v-2-1-3-4z">
            <text:p/>
          </draw:path>
          <draw:path draw:style-name="gr37" draw:text-style-name="P37" draw:layer="layout" svg:width="0.597cm" svg:height="0.326cm" svg:x="18.333cm" svg:y="11.728cm" svg:viewBox="0 0 598 327" svg:d="M440 0h-4l-4 1h-4l-4 1-5 2-4 1-5 3-4 2-406 234 143 83 335-193 71-41 2-1 1-1 2-1 2-1h1v-1h1 1 1v-1h1 1v-1h1 1 1l1-1h1 1 1l1-1h5l1-1h6 1 1 1 1l1 1h1 1 1 1l1 1h1 1 1v1h1 1v1h1l-2-1-4-3-14-8-41-23-74-42-1-1-1-1-3-2-3-2-2-1-3-1-3-1-4-1zM473 26h1v1 1-1l-1-1v-1zM476 36v2h1v1-1h-1v-1z">
            <text:p/>
          </draw:path>
          <draw:polygon draw:style-name="gr38" draw:text-style-name="P38" draw:layer="layout" svg:width="0.572cm" svg:height="0.839cm" svg:x="18.381cm" svg:y="11.812cm" svg:viewBox="0 0 573 840" draw:points="286,707 501,583 508,578 516,573 522,567 529,560 535,553 541,545 547,537 552,529 557,520 561,512 564,503 567,494 570,485 572,476 573,467 573,459 573,51 573,43 572,35 570,28 567,22 564,17 561,12 557,8 554,6 552,5 549,3 547,2 541,1 535,0 529,0 522,1 516,3 508,6 501,10 72,258 65,262 57,268 51,274 44,280 38,287 32,295 26,303 21,311 16,320 12,328 9,337 6,346 3,355 1,364 0,373 0,382 0,789 0,797 1,805 3,812 6,818 9,823 12,828 16,832 19,834 21,835 23,836 26,838 32,839 38,840 44,840 51,839 57,837 65,834 72,831">
            <text:p/>
          </draw:polygon>
          <draw:path draw:style-name="gr39" draw:text-style-name="P39" draw:layer="layout" svg:width="0.237cm" svg:height="0.668cm" svg:x="18.238cm" svg:y="11.972cm" svg:viewBox="0 0 238 669" svg:d="M95 0l-23 14-7 5-8 5-6 6-7 7-6 7-6 7-6 8-5 9-5 8-4 9-3 9-3 9-3 9-2 9-1 8v9 406 8l1 8 2 7 3 6 3 6 3 5 4 4 3 1 2 2 2 1 3 1 6 2 6 1h6l7-1 6-2 8-3 7-4 71-41v-324-9l1-9 2-9 3-9 3-9 3-8 4-9 5-9 5-8 6-8 6-7 6-7 6-7 7-6 8-5 7-5 23-14zM143 545l-72 41-7 4-7 3-3 1-4 1h-3l-3 1h-3-3-3-3l-3-1-2-1-3-1-2-1 2 1 4 3 14 7 41 24 74 42-1-2-2-1-1-2-1-2-1-2-1-2-1-2-1-2h-1v-1-1h-1v-1l-1-2v-3l-1-1v-1-1-1-2-2l-1-1v-2-1-3-3z">
            <text:p/>
          </draw:path>
          <draw:polygon draw:style-name="gr7" draw:text-style-name="P7" draw:layer="layout" svg:width="0.842cm" svg:height="0.842cm" svg:x="15.63cm" svg:y="13.25cm" svg:viewBox="0 0 843 843" draw:points="843,422 842,450 840,478 835,505 829,531 821,557 811,582 800,608 786,633 771,657 755,680 738,701 719,721 700,739 679,756 656,772 632,787 607,801 582,812 556,822 531,830 504,836 477,840 450,842 421,843 392,842 365,840 338,836 311,830 286,822 260,812 235,801 210,787 186,772 163,756 142,739 122,721 104,701 87,680 71,657 56,633 42,608 31,582 21,557 13,531 7,505 3,478 1,451 0,422 1,393 3,366 7,339 13,313 21,287 31,261 42,236 56,211 71,187 87,164 104,143 122,123 142,105 163,88 186,72 210,57 235,43 260,32 286,22 311,14 338,8 365,3 392,1 421,0 450,1 477,3 504,8 531,14 556,22 582,32 607,43 632,57 656,72 679,88 700,105 719,123 738,143 755,164 771,187 786,211 800,236 811,261 821,287 829,312 835,339 840,366 842,393">
            <text:p/>
          </draw:polygon>
          <draw:polygon draw:style-name="gr69" draw:text-style-name="P25" draw:layer="layout" svg:width="0.449cm" svg:height="0.227cm" svg:x="23.64cm" svg:y="13.867cm" svg:viewBox="0 0 450 228" draw:points="113,15 112,15 111,16 110,16 108,16 108,17 107,17 0,17 0,114 0,114 0,118 0,122 1,126 2,129 3,133 4,137 5,140 7,144 9,147 11,151 14,154 16,157 23,164 30,171 38,177 47,184 56,189 66,194 76,199 87,204 99,208 112,212 125,216 139,219 153,222 166,224 181,226 195,227 210,228 225,228 225,228 225,228 240,228 255,227 269,226 284,224 297,222 311,219 325,216 338,212 351,208 363,204 374,199 384,194 394,189 403,184 412,177 420,171 427,164 434,157 436,154 439,151 441,147 443,144 445,140 446,137 447,133 448,129 449,126 450,122 450,118 450,114 450,114 450,17 343,17 342,17 341,16 340,16 338,16 338,15 337,15 324,11 310,8 297,6 283,4 269,2 255,1 240,0 225,0 210,0 195,1 181,2 167,4 153,6 140,8 126,11">
            <text:p/>
          </draw:polygon>
          <draw:polygon draw:style-name="gr103" draw:text-style-name="P64" draw:layer="layout" svg:width="0.449cm" svg:height="0.227cm" svg:x="23.64cm" svg:y="13.77cm" svg:viewBox="0 0 450 228" draw:points="420,171 412,178 403,184 394,189 384,195 374,200 363,204 351,209 338,213 324,217 311,220 297,222 283,224 269,226 255,227 240,228 225,228 210,228 195,227 181,226 167,224 153,222 139,220 126,217 112,213 99,209 87,204 76,200 66,195 56,189 47,184 38,178 30,171 23,164 16,157 14,154 11,151 9,147 7,144 5,140 4,137 3,133 2,129 1,126 0,122 0,118 0,114 0,110 0,106 1,102 2,99 3,95 4,91 5,88 7,84 9,81 11,77 14,74 16,71 23,64 30,57 38,50 47,44 56,39 66,33 76,29 87,24 99,20 112,16 126,12 139,9 153,6 167,4 181,2 195,1 210,0 225,0 240,0 255,1 269,2 283,4 297,6 311,9 324,12 338,16 351,20 363,24 374,29 384,33 394,39 403,44 412,50 420,57 427,64 434,71 436,74 439,77 441,81 443,84 445,88 446,91 447,95 448,99 449,102 450,106 450,110 450,114 450,118 450,122 449,126 448,129 447,133 446,137 445,140 443,144 441,147 439,151 436,154 434,157 427,164">
            <text:p/>
          </draw:polygon>
          <draw:polygon draw:style-name="gr73" draw:text-style-name="P23" draw:layer="layout" svg:width="0.449cm" svg:height="0.226cm" svg:x="23.163cm" svg:y="13.592cm" svg:viewBox="0 0 450 227" draw:points="112,15 112,15 111,15 111,15 111,15 110,15 109,15 109,16 108,16 108,16 108,16 107,16 107,16 0,16 0,113 0,113 0,117 0,121 1,125 2,128 3,132 4,136 6,139 7,143 9,146 11,150 17,156 23,163 30,170 38,177 46,183 55,188 65,194 76,199 87,204 99,208 112,212 125,216 139,219 152,221 166,223 180,225 195,226 225,227 225,227 225,227 255,226 269,225 283,223 297,221 310,219 324,216 337,212 350,208 362,204 374,199 384,194 394,188 403,183 412,177 420,170 427,163 433,156 438,150 441,146 443,143 444,139 446,136 447,132 448,128 449,125 450,121 450,117 450,113 450,113 450,16 342,16 342,16 341,16 341,16 341,16 340,16 339,15 339,15 338,15 338,15 338,15 337,15 337,15 324,11 310,8 297,5 283,3 269,2 255,1 225,0 195,1 180,2 166,3 152,5 139,8 125,11">
            <text:p/>
          </draw:polygon>
          <draw:polygon draw:style-name="gr98" draw:text-style-name="P11" draw:layer="layout" svg:width="0.449cm" svg:height="0.226cm" svg:x="23.163cm" svg:y="13.495cm" svg:viewBox="0 0 450 227" draw:points="420,170 412,177 403,183 394,189 384,194 374,199 362,204 350,208 337,212 324,216 310,219 297,221 283,223 269,225 255,226 240,227 225,227 210,227 195,226 180,225 166,223 152,221 139,219 125,216 112,212 99,208 87,204 76,199 65,194 55,189 46,183 38,177 30,170 23,163 16,156 14,153 11,150 9,146 7,143 5,139 4,136 3,132 2,128 1,125 0,121 0,117 0,113 0,109 0,106 1,102 2,98 3,95 4,91 5,88 7,84 9,81 11,77 14,74 16,71 23,64 30,57 38,50 46,44 55,38 65,33 76,28 87,23 99,19 112,15 125,11 139,8 152,6 166,4 180,2 195,1 210,0 225,0 240,0 255,1 269,2 283,4 297,6 310,8 324,11 337,15 350,19 362,23 374,28 384,33 394,38 403,44 412,50 420,57 427,64 433,71 438,77 440,81 442,84 444,88 446,91 447,95 448,98 449,102 450,106 450,109 450,113 450,117 450,121 449,125 448,128 447,132 446,136 444,139 442,143 440,146 438,150 433,156 427,163">
            <text:p/>
          </draw:polygon>
          <draw:polygon draw:style-name="gr70" draw:text-style-name="P71" draw:layer="layout" svg:width="0.449cm" svg:height="0.227cm" svg:x="22.685cm" svg:y="13.319cm" svg:viewBox="0 0 450 228" draw:points="113,16 113,16 112,16 112,16 112,16 111,16 110,16 110,17 109,17 109,17 109,17 108,17 108,17 0,17 0,114 0,114 0,118 0,122 1,126 2,129 3,133 4,137 6,140 7,144 9,147 11,151 17,157 23,164 30,171 38,178 47,184 56,189 66,195 76,200 88,205 100,209 113,213 126,217 140,220 153,222 167,224 181,226 195,227 225,228 225,228 225,228 255,227 270,226 284,224 297,222 311,220 325,217 338,213 351,209 363,205 374,200 385,195 395,189 404,184 412,178 420,171 427,164 433,157 438,151 441,147 443,144 444,140 446,137 447,133 448,129 449,126 450,122 450,118 450,114 450,114 450,17 343,17 343,17 342,17 341,17 340,16 338,16 338,16 337,16 337,16 324,12 311,9 297,6 284,4 270,3 255,1 225,0 195,1 181,3 167,4 153,6 140,9 126,12">
            <text:p/>
          </draw:polygon>
          <draw:polygon draw:style-name="gr104" draw:text-style-name="P66" draw:layer="layout" svg:width="0.449cm" svg:height="0.226cm" svg:x="22.685cm" svg:y="13.223cm" svg:viewBox="0 0 450 227" draw:points="420,170 412,177 404,183 395,188 385,194 374,199 363,203 351,208 338,212 325,216 311,219 297,221 284,223 270,225 255,226 240,227 225,227 210,227 195,226 181,225 167,223 153,221 140,219 126,216 113,212 100,208 88,203 76,199 66,194 56,188 47,183 38,177 30,170 23,163 17,156 12,150 9,146 7,143 6,139 4,136 3,132 2,128 1,125 0,121 0,117 0,113 0,109 0,105 1,102 2,98 3,94 4,91 6,87 7,84 9,80 12,77 17,70 23,64 30,57 38,50 47,44 56,38 66,33 76,28 88,23 100,19 113,15 126,11 140,8 153,5 167,3 181,2 195,1 225,0 255,1 270,2 284,3 297,5 311,8 325,11 338,15 351,19 363,23 374,28 385,33 395,38 404,44 412,50 420,57 427,64 434,70 436,74 439,77 441,80 443,84 445,87 446,91 447,94 448,98 449,102 450,105 450,109 450,113 450,117 450,121 449,125 448,128 447,132 446,136 445,139 443,143 441,146 439,150 436,153 434,156 427,163">
            <text:p/>
          </draw:polygon>
          <draw:polygon draw:style-name="gr81" draw:text-style-name="P7" draw:layer="layout" svg:width="0.449cm" svg:height="0.226cm" svg:x="22.208cm" svg:y="13.044cm" svg:viewBox="0 0 450 227" draw:points="113,15 112,15 111,16 110,16 108,16 108,17 107,17 0,17 0,114 0,114 0,118 0,122 1,125 2,129 3,133 4,136 5,140 7,143 9,146 11,150 16,156 23,163 30,170 38,177 47,183 56,189 66,194 76,199 87,204 99,208 112,212 125,216 139,219 153,221 166,223 181,225 195,226 225,227 225,227 225,227 255,226 269,225 284,223 297,221 311,219 325,216 338,212 351,208 363,204 374,199 384,194 394,189 403,183 412,177 420,170 427,163 434,156 439,150 441,146 443,143 445,140 446,136 447,133 448,129 449,125 450,122 450,118 450,114 450,114 450,17 343,17 342,17 341,16 340,16 338,16 338,15 337,15 324,11 310,8 297,6 283,4 269,2 255,1 240,0 225,0 210,0 195,1 181,2 167,4 153,6 140,8 126,11">
            <text:p/>
          </draw:polygon>
          <draw:polygon draw:style-name="gr92" draw:text-style-name="P47" draw:layer="layout" svg:width="0.449cm" svg:height="0.227cm" svg:x="22.208cm" svg:y="12.947cm" svg:viewBox="0 0 450 228" draw:points="420,171 412,178 403,184 394,189 384,194 374,199 363,204 351,208 338,212 324,216 311,219 297,222 283,224 269,226 255,227 240,228 225,228 210,228 195,227 181,226 167,224 153,222 139,219 126,216 112,212 99,208 87,204 76,199 66,194 56,189 47,184 38,178 30,171 23,164 16,157 14,154 11,151 9,147 7,144 5,140 4,137 3,133 2,129 1,126 0,122 0,118 0,114 0,110 0,106 1,102 2,99 3,95 4,91 5,88 7,84 9,81 11,77 14,74 16,71 23,64 30,57 38,50 47,44 56,39 66,33 76,28 87,24 99,19 112,15 126,11 139,8 153,6 167,4 181,2 195,1 210,0 225,0 240,0 255,1 269,2 283,4 297,6 311,8 324,11 338,15 351,19 363,24 374,28 384,33 394,39 403,44 412,50 420,57 427,64 434,71 436,74 439,77 441,81 443,84 445,88 446,91 447,95 448,99 449,102 450,106 450,110 450,114 450,118 450,122 449,126 448,129 447,133 446,137 445,140 443,144 441,147 439,151 436,154 434,157 427,164">
            <text:p/>
          </draw:polygon>
        </draw:g>
        <draw:g xml:id="id27" draw:id="id27">
          <draw:polygon draw:style-name="gr15" draw:text-style-name="P15" draw:layer="layout" svg:width="0.363cm" svg:height="0.363cm" svg:x="25.844cm" svg:y="12.244cm" svg:viewBox="0 0 364 364" draw:points="364,182 364,194 363,206 361,218 358,229 355,240 351,251 346,262 340,273 333,283 326,293 319,302 311,311 302,319 293,326 283,333 273,340 262,346 251,351 240,355 229,358 218,361 206,363 194,364 182,364 170,364 158,363 146,361 135,358 124,355 113,351 102,346 91,340 81,333 71,326 62,319 53,311 46,302 38,293 32,283 25,273 19,262 14,251 10,240 6,229 3,218 2,206 0,194 0,182 0,170 2,158 3,146 6,135 10,124 14,113 19,102 25,91 32,81 38,71 46,62 53,53 62,45 71,38 81,31 91,25 102,19 113,14 124,10 135,6 146,4 158,2 170,0 182,0 194,0 206,2 218,4 229,6 240,10 251,14 262,19 273,25 283,31 293,38 302,45 311,53 319,62 326,71 333,81 340,91 346,102 351,113 355,124 358,135 361,146 363,158 364,170">
            <text:p/>
          </draw:polygon>
          <draw:polygon draw:style-name="gr53" draw:text-style-name="P53" draw:layer="layout" svg:width="0.526cm" svg:height="0.526cm" svg:x="20.892cm" svg:y="5.289cm" svg:viewBox="0 0 527 527" draw:points="527,264 526,282 525,299 522,315 518,332 514,348 508,364 500,379 492,395 483,410 473,424 462,438 450,450 438,462 424,472 410,482 395,492 379,501 364,508 348,514 332,519 316,522 299,525 282,526 264,527 246,526 229,525 212,522 196,519 179,514 164,508 148,501 132,492 117,482 103,472 89,462 77,450 66,438 55,424 45,410 36,395 28,379 20,364 14,348 9,332 5,316 2,299 1,282 0,264 1,246 2,229 5,212 9,196 14,179 20,164 28,148 36,132 45,117 55,103 66,90 77,77 89,66 103,55 117,45 132,36 148,27 163,20 179,14 195,9 212,5 229,2 246,1 264,0 282,1 299,2 315,5 332,9 348,14 364,20 379,27 395,36 410,45 424,55 438,66 450,77 462,90 473,103 483,117 492,132 500,148 508,163 514,179 518,195 522,212 525,229 526,246">
            <text:p/>
          </draw:polygon>
          <draw:polygon draw:style-name="gr54" draw:text-style-name="P54" draw:layer="layout" svg:width="0.363cm" svg:height="0.363cm" svg:x="26.054cm" svg:y="10.068cm" svg:viewBox="0 0 364 364" draw:points="364,182 364,194 363,206 361,218 358,229 355,240 351,251 346,262 340,273 333,283 326,293 319,302 311,311 302,318 293,326 283,333 273,339 262,345 251,350 240,354 229,358 218,360 206,362 194,364 182,364 170,364 158,362 146,360 135,358 124,354 113,350 102,345 91,339 81,333 71,326 62,318 53,311 46,302 38,293 32,283 25,273 19,262 14,251 10,240 6,229 3,218 2,206 0,194 0,182 0,170 2,158 3,146 6,135 10,124 14,113 19,102 25,91 32,80 38,71 46,62 53,53 62,45 71,38 81,31 91,24 102,18 113,13 124,9 135,6 146,3 158,1 170,0 182,0 194,0 206,1 218,3 229,6 240,9 251,13 262,18 273,24 283,31 293,38 302,45 311,53 319,62 326,71 333,80 340,91 346,102 351,113 355,124 358,135 361,146 363,158 364,170">
            <text:p/>
          </draw:polygon>
          <draw:polygon draw:style-name="gr57" draw:text-style-name="P56" draw:layer="layout" svg:width="0.505cm" svg:height="0.505cm" svg:x="24.235cm" svg:y="5.808cm" svg:viewBox="0 0 506 506" draw:points="152,428 272,498 278,501 284,503 290,505 296,506 302,506 308,506 314,505 320,504 326,502 331,500 337,497 342,493 347,489 351,485 355,480 358,474 497,234 500,228 503,222 504,216 505,210 506,204 506,198 505,192 504,186 502,180 499,175 496,169 493,164 489,160 485,156 480,152 474,148 233,8 228,5 222,3 216,1 210,0 204,0 198,0 192,1 186,2 180,4 174,7 169,9 164,13 159,17 155,22 151,27 147,32 8,272 5,278 3,284 1,290 0,296 0,302 0,309 1,315 2,320 4,326 6,332 9,337 13,342 17,347 21,351 26,355 31,358">
            <text:p/>
          </draw:polygon>
          <draw:polygon draw:style-name="gr58" draw:text-style-name="P57" draw:layer="layout" svg:width="0.657cm" svg:height="0.657cm" svg:x="20.643cm" svg:y="3.852cm" svg:viewBox="0 0 658 658" draw:points="198,556 354,646 361,650 369,653 377,655 385,657 393,658 401,657 409,657 416,655 424,652 431,649 438,646 444,641 451,636 456,630 461,623 466,616 647,303 651,296 654,288 656,280 657,273 658,265 658,257 657,249 655,241 652,234 649,227 645,220 641,213 636,207 630,201 624,196 617,191 304,11 296,7 289,4 281,2 273,1 265,0 257,0 249,1 242,3 234,5 227,8 220,12 213,16 207,22 201,28 196,34 192,41 11,354 7,362 4,369 2,377 1,385 0,393 0,401 1,409 3,416 5,424 8,431 12,438 16,445 22,451 27,456 34,462 41,466">
            <text:p/>
          </draw:polygon>
          <draw:polygon draw:style-name="gr59" draw:text-style-name="P58" draw:layer="layout" svg:width="0.505cm" svg:height="0.504cm" svg:x="20.472cm" svg:y="4.099cm" svg:viewBox="0 0 506 505" draw:points="152,428 273,497 278,500 284,502 290,504 296,505 302,505 308,505 314,505 320,503 326,502 331,499 337,496 342,493 347,489 351,485 355,480 359,474 498,233 501,228 503,222 504,216 505,210 506,203 506,197 505,191 504,185 502,180 500,174 497,169 493,164 489,159 485,155 480,151 475,147 234,8 228,5 222,3 216,1 210,0 204,0 198,0 192,1 186,2 180,4 174,6 169,9 164,13 159,17 155,21 151,26 148,31 9,272 6,278 3,284 2,290 0,296 0,302 0,308 1,314 2,320 4,326 6,331 9,337 13,342 17,347 21,351 26,355 32,358">
            <text:p/>
          </draw:polygon>
          <draw:polygon draw:style-name="gr97" draw:text-style-name="P36" draw:layer="layout" svg:width="0.793cm" svg:height="0.793cm" svg:x="22.739cm" svg:y="3.839cm" svg:viewBox="0 0 794 794" draw:points="238,672 427,781 436,785 446,789 455,791 465,793 474,794 484,794 493,792 502,790 511,788 520,784 528,779 536,774 544,768 550,761 557,753 562,745 781,367 786,358 789,349 792,339 793,330 794,320 794,310 793,301 791,292 788,283 784,274 779,266 774,258 768,250 761,243 753,237 744,232 366,14 357,9 348,5 339,3 329,1 320,0 310,0 301,1 291,3 282,6 274,10 265,14 257,20 250,26 243,33 237,41 231,50 13,428 9,437 5,446 2,455 1,465 0,474 0,484 1,493 3,503 6,512 10,521 14,529 20,537 26,544 33,551 41,557 49,563">
            <text:p/>
          </draw:polygon>
          <draw:polygon draw:style-name="gr105" draw:text-style-name="P89" draw:layer="layout" svg:width="0.609cm" svg:height="0.609cm" svg:x="22.943cm" svg:y="4.329cm" svg:viewBox="0 0 610 610" draw:points="183,517 329,600 336,604 343,606 350,608 358,610 365,610 372,610 380,609 387,608 394,606 400,603 407,599 413,595 419,591 424,585 429,579 433,573 600,282 604,275 606,268 608,261 610,254 610,246 610,239 609,232 608,224 606,217 603,211 599,204 595,198 591,192 585,187 580,182 573,178 282,10 275,7 268,4 261,2 254,1 246,0 239,0 232,1 224,3 217,5 211,8 204,11 198,16 192,20 187,26 182,32 178,38 10,329 7,336 4,343 2,350 1,358 0,365 0,372 1,380 3,387 5,394 8,400 11,407 16,413 20,419 26,424 32,429 38,433">
            <text:p/>
          </draw:polygon>
        </draw:g>
        <draw:g xml:id="id26" draw:id="id26">
          <draw:path draw:style-name="gr106" draw:text-style-name="P20" draw:layer="layout" svg:width="1.754cm" svg:height="4.752cm" svg:x="16.462cm" svg:y="6.147cm" svg:viewBox="0 0 1755 4753" svg:d="M1177 0l-55 14 21 114-1120 4179-23 88 51 86 55-14 54-201 360 208-26 96-25 97 43 29 8 57 55-14 1180-4404-109-63-55 14 23 108-72 268-360-208 104-391zM1156 549l360 208-99 372-360-208zM1031 1015l360 208-99 370-360-208zM907 1479l360 208-108 403-360-208zM774 1977l360 208-86 318-360-208zM663 2389l360 208-106 396-360-208zM532 2879l360 208-88 328-360-208zM419 3301l360 208-112 418-360-208zM282 3813l360 208-96 358-360-208z">
            <text:p/>
          </draw:path>
          <draw:path draw:style-name="gr107" draw:text-style-name="P57" draw:layer="layout" svg:width="1.755cm" svg:height="4.738cm" svg:x="16.406cm" svg:y="6.161cm" svg:viewBox="0 0 1756 4739" svg:d="M1178 0l-1178 4395 107 72 54-201 360 208-52 193 107 72 1180-4404-109-63-105 390-360-208 105-391zM1157 549l360 208-100 372-360-208zM1032 1015l360 208-99 370-360-208zM908 1479l360 208-108 403-360-208zM774 1977l360 208-85 318-360-208zM664 2389l360 208-106 396-360-208zM532 2879l361 208-88 328-360-208zM419 3301l360 208-111 418-361-208zM282 3813l360 208-96 358-360-208z">
            <text:p/>
          </draw:path>
          <draw:polygon draw:style-name="gr108" draw:text-style-name="P19" draw:layer="layout" svg:width="0.231cm" svg:height="0.142cm" svg:x="16.961cm" svg:y="7.925cm" svg:viewBox="0 0 232 143" draw:points="13,143 67,140 107,139 131,138 132,138 133,138 134,137 135,137 136,136 136,136 137,135 137,134 137,133 138,132 138,130 138,125 138,123 139,120 139,118 140,117 140,116 141,115 141,114 142,113 143,112 144,111 145,111 146,110 148,110 150,110 151,110 153,111 155,111 159,113 164,115 174,120 179,123 185,125 190,126 195,127 198,128 201,128 203,127 206,127 209,126 211,124 214,123 216,121 218,118 221,115 225,108 228,100 231,91 232,83 232,75 231,67 229,59 226,52 222,45 217,38 211,31 204,25 197,20 188,15 179,10 169,6 159,3 148,1 136,0 124,1 111,3 98,6 86,10 62,20 40,31 22,42 9,52 4,55 3,57 2,58 1,59 1,61 0,63 0,65 0,70 0,76 2,90 4,105 10,131">
            <text:p/>
          </draw:polygon>
          <draw:polygon draw:style-name="gr109" draw:text-style-name="P90" draw:layer="layout" svg:width="0.317cm" svg:height="0.243cm" svg:x="16.513cm" svg:y="9.85cm" svg:viewBox="0 0 318 244" draw:points="0,67 0,93 3,149 7,180 12,207 15,219 19,228 21,232 23,235 25,237 27,238 28,238 34,240 40,242 48,243 57,244 75,244 95,242 104,241 114,239 123,237 131,234 138,231 145,227 148,225 150,223 152,221 154,218 178,177 195,169 213,159 234,146 257,131 279,114 289,104 298,94 306,84 312,74 316,64 317,59 318,55 318,50 318,46 318,42 317,37 316,34 314,30 312,26 310,23 307,20 305,17 298,12 291,7 284,4 276,2 268,0 259,0 251,1 243,3 240,4 236,6 223,14 212,20 204,27 197,32 191,37 188,40 186,42 185,43 134,23">
            <text:p/>
          </draw:polygon>
          <draw:polygon draw:style-name="gr110" draw:text-style-name="P91" draw:layer="layout" svg:width="0.308cm" svg:height="0.218cm" svg:x="16.522cm" svg:y="9.875cm" svg:viewBox="0 0 309 219" draw:points="302,0 290,16 275,34 267,42 260,50 252,57 244,63 215,81 180,101 138,124 132,132 126,141 117,150 107,160 102,165 96,169 91,173 85,176 79,178 76,179 73,179 69,179 65,179 57,179 48,178 38,176 19,173 0,168 2,176 3,184 5,192 8,198 9,201 10,203 11,206 13,208 14,210 16,211 17,212 17,212 18,213 19,213 25,215 31,216 39,218 48,218 66,219 86,217 95,216 105,214 114,212 122,209 129,206 136,202 139,200 141,198 143,195 145,193 169,152 186,144 204,134 225,121 248,106 270,88 280,79 289,69 297,59 303,49 305,45 306,42 307,39 308,35 308,32 309,29 309,25 309,22 309,19 308,16 308,13 307,10 306,8 305,5 303,2">
            <text:p/>
          </draw:polygon>
          <draw:polygon draw:style-name="gr109" draw:text-style-name="P90" draw:layer="layout" svg:width="0.373cm" svg:height="0.367cm" svg:x="16.787cm" svg:y="9.294cm" svg:viewBox="0 0 374 368" draw:points="89,0 75,22 43,72 27,101 13,129 7,141 3,152 1,161 0,165 0,168 1,174 3,180 5,187 8,193 12,200 16,206 26,220 36,233 48,244 60,255 72,264 78,267 84,270 90,272 96,274 102,275 107,276 113,276 118,276 127,276 134,275 138,274 140,274 142,278 149,288 159,302 173,318 181,326 190,334 200,342 211,349 222,356 234,361 247,365 260,367 273,368 285,367 297,366 307,364 317,362 326,358 334,355 341,350 347,346 353,341 358,335 363,330 366,324 369,319 371,313 373,308 374,303 374,296 374,290 373,283 371,275 369,267 367,260 364,252 361,245 357,238 354,231 350,225 345,220 341,215 336,211 334,210 332,209 327,207 323,206 318,205 313,204 304,204 295,204 288,204 282,205 278,206 277,206 263,100">
            <text:p/>
          </draw:polygon>
          <draw:polygon draw:style-name="gr110" draw:text-style-name="P91" draw:layer="layout" svg:width="0.373cm" svg:height="0.26cm" svg:x="16.787cm" svg:y="9.401cm" svg:viewBox="0 0 374 261" draw:points="24,0 14,19 6,36 4,44 1,51 1,54 0,56 0,59 0,61 1,67 3,73 5,80 8,86 12,93 16,99 26,113 36,126 48,137 60,148 72,157 78,160 84,163 90,165 96,167 102,168 107,169 113,169 118,169 127,169 134,168 138,167 140,167 142,171 149,181 159,195 173,211 181,219 190,227 200,235 211,243 222,249 234,254 247,258 260,260 273,261 285,260 297,259 307,257 317,255 326,251 334,248 341,243 347,239 353,234 358,228 363,223 366,217 369,212 371,206 373,201 373,200 374,199 374,196 374,193 374,190 374,184 373,177 366,183 358,189 348,195 338,200 327,205 321,207 315,209 308,210 301,211 294,212 287,212 281,212 275,211 269,210 263,208 252,203 242,197 233,190 225,182 217,173 211,164 205,155 199,146 191,131 187,120 185,116 185,116 184,116 182,117 179,117 176,117 173,117 168,117 164,116 158,115 152,113 146,110 139,107 131,103 123,98 115,92 106,85 85,65 63,43 42,21">
            <text:p/>
          </draw:polygon>
          <draw:polygon draw:style-name="gr111" draw:text-style-name="P28" draw:layer="layout" svg:width="0.407cm" svg:height="1.235cm" svg:x="16.43cm" svg:y="8.716cm" svg:viewBox="0 0 408 1236" draw:points="15,42 14,45 10,56 6,73 2,96 0,125 1,159 2,178 5,198 9,219 15,241 27,287 38,338 46,392 53,451 56,514 57,582 55,655 49,733 44,816 45,902 50,987 58,1065 75,1187 83,1236 95,1236 109,1236 126,1235 145,1233 164,1229 174,1226 183,1223 192,1220 200,1216 214,1206 226,1197 236,1188 244,1179 250,1172 255,1166 257,1162 258,1161 262,993 269,836 282,679 303,432 308,387 313,349 317,333 321,320 325,308 330,299 341,281 354,263 379,229 408,193 396,180 364,148 316,105 258,61 226,41 193,24 161,10 128,2 112,0 97,0 82,2 67,5 53,11 40,19 27,29">
            <text:p/>
          </draw:polygon>
          <draw:polygon draw:style-name="gr112" draw:text-style-name="P23" draw:layer="layout" svg:width="0.406cm" svg:height="0.995cm" svg:x="16.431cm" svg:y="8.715cm" svg:viewBox="0 0 407 996" draw:points="96,0 85,1 73,3 68,5 62,7 57,9 52,11 47,14 42,17 37,20 32,24 27,28 23,32 14,42 14,43 12,47 10,53 8,61 6,71 3,83 1,97 0,113 26,165 55,229 88,305 123,391 145,455 167,529 205,693 237,857 261,996 268,838 274,756 281,679 302,432 307,387 312,349 316,334 320,320 324,308 329,299 340,282 353,263 378,229 407,193 377,162 344,130 301,94 253,58 227,42 201,28 174,16 148,7 121,1 109,0">
            <text:p/>
          </draw:polygon>
          <draw:polygon draw:style-name="gr112" draw:text-style-name="P23" draw:layer="layout" svg:width="0.725cm" svg:height="0.887cm" svg:x="16.65cm" svg:y="8.548cm" svg:viewBox="0 0 726 888" draw:points="684,56 697,78 708,99 716,119 721,139 725,159 726,179 724,200 721,221 715,243 707,265 685,315 654,373 616,439 533,590 461,735 390,888 384,886 367,880 343,870 315,856 301,848 287,839 274,829 262,818 251,807 243,795 239,788 236,782 234,775 233,768 232,753 233,736 236,718 241,699 255,659 272,617 293,576 314,537 335,502 353,474 370,450 388,427 422,386 449,358 459,347 422,359 332,384 277,398 221,410 167,419 142,421 120,422 100,421 83,417 67,412 60,409 54,405 48,401 43,396 33,386 26,374 19,362 14,349 10,335 7,320 5,305 2,276 0,248 0,241 2,234 6,226 10,219 23,203 40,186 60,169 82,152 131,120 180,91 222,67 264,46 319,31 377,17 446,6 482,2 518,0 553,0 587,4 617,10 631,15 644,21 656,28 667,36 676,45">
            <text:p/>
          </draw:polygon>
          <draw:polygon draw:style-name="gr111" draw:text-style-name="P28" draw:layer="layout" svg:width="0.431cm" svg:height="0.542cm" svg:x="16.766cm" svg:y="8.805cm" svg:viewBox="0 0 432 543" draw:points="432,0 261,71 118,127 53,149 0,164 4,164 26,163 51,161 105,152 161,140 216,126 306,101 343,89 333,100 306,128 272,169 254,192 237,216 219,244 198,279 177,318 156,359 139,401 125,442 121,461 117,478 116,495 117,510 117,512 118,514 119,519 120,523 122,527 124,531 126,535 131,543 151,484 164,452 179,417 196,382 215,346 237,310 261,274 331,170 385,83 420,23">
            <text:p/>
          </draw:polygon>
          <draw:polygon draw:style-name="gr113" draw:text-style-name="P39" draw:layer="layout" svg:width="0.607cm" svg:height="1.091cm" svg:x="16.377cm" svg:y="7.77cm" svg:viewBox="0 0 608 1092" draw:points="23,99 14,123 7,145 2,166 0,185 0,204 1,224 7,263 27,358 35,421 40,499 43,839 44,909 46,966 48,988 51,1006 54,1018 56,1023 57,1025 58,1026 61,1028 64,1031 75,1038 90,1045 107,1053 152,1069 206,1082 235,1087 266,1091 297,1092 329,1091 361,1088 393,1081 424,1071 454,1057 481,1040 504,1022 522,1003 537,983 548,963 556,941 562,920 565,898 566,876 565,854 561,812 547,735 537,653 531,556 528,459 528,416 530,379 532,363 535,348 540,335 545,323 551,313 558,303 565,295 572,288 578,281 585,276 591,272 597,268 605,264 608,263 607,258 605,246 599,227 595,216 590,204 583,191 575,178 566,165 555,152 542,138 527,125 511,113 492,102 471,91 448,81 399,62 348,46 298,32 217,13 184,6 179,4 174,3 167,2 158,0 148,0 137,0 125,2 113,5 99,11 86,18 73,28 59,41 47,56 34,76">
            <text:p/>
          </draw:polygon>
          <draw:polygon draw:style-name="gr114" draw:text-style-name="P92" draw:layer="layout" svg:width="0.218cm" svg:height="0.864cm" svg:x="16.766cm" svg:y="7.964cm" svg:viewBox="0 0 219 865" draw:points="196,0 177,3 166,5 154,8 142,12 130,17 118,23 106,31 93,39 81,49 70,60 58,73 48,88 38,104 29,123 21,143 13,173 7,210 0,297 0,397 5,504 14,611 27,711 42,798 58,865 61,864 62,863 64,863 65,862 93,845 115,827 134,808 149,788 160,768 168,747 173,725 176,703 177,681 177,660 172,617 158,540 149,458 142,361 139,264 140,221 141,184 143,168 147,153 151,140 157,128 163,118 169,108 176,100 183,93 190,86 197,81 203,77 208,74 216,69 219,68 219,67 219,63 217,56 215,48 212,38 208,26 203,14">
            <text:p/>
          </draw:polygon>
          <draw:polygon draw:style-name="gr108" draw:text-style-name="P19" draw:layer="layout" svg:width="0.288cm" svg:height="0.177cm" svg:x="17.466cm" svg:y="8.271cm" svg:viewBox="0 0 289 178" draw:points="16,0 84,3 133,6 163,7 165,7 166,7 167,8 168,8 169,9 170,10 170,11 171,12 171,13 172,14 172,17 172,23 173,29 173,32 174,33 174,34 175,36 176,37 176,38 178,39 179,39 180,40 182,41 183,41 185,41 188,41 190,41 192,40 198,38 203,36 216,30 222,27 229,24 236,22 243,21 246,20 249,21 253,21 256,22 259,23 262,25 265,27 268,29 271,32 274,36 279,45 284,55 287,66 288,76 289,86 287,95 285,105 281,114 276,123 270,131 262,139 254,147 245,154 234,160 223,166 211,171 197,175 183,178 169,178 154,177 138,175 122,171 107,166 77,153 50,139 27,125 11,114 5,109 4,107 2,106 2,105 1,103 0,100 0,98 0,91 0,84 2,67 6,48 13,15">
            <text:p/>
          </draw:polygon>
          <draw:polygon draw:style-name="gr108" draw:text-style-name="P19" draw:layer="layout" svg:width="0.295cm" svg:height="0.266cm" svg:x="16.618cm" svg:y="7.589cm" svg:viewBox="0 0 296 267" draw:points="272,68 272,75 273,81 275,87 276,93 278,99 280,104 284,113 289,121 292,126 295,130 296,131 292,138 288,145 281,158 277,170 273,181 270,190 268,195 266,198 265,202 263,204 262,205 260,206 259,207 258,208 256,209 255,209 253,210 251,210 247,210 243,210 239,209 235,208 227,206 223,205 218,204 214,203 210,204 208,204 206,204 203,205 201,206 199,207 197,208 195,210 193,212 189,216 185,221 179,230 174,238 169,247 166,254 164,260 162,264 162,265 159,265 152,266 141,267 126,267 119,267 111,266 102,264 94,262 85,259 77,256 69,251 61,246 54,240 47,233 41,226 35,219 25,204 16,190 9,177 4,167 0,157 0,153 2,141 5,124 8,114 12,103 16,92 22,80 30,69 38,57 49,47 61,37 74,28 90,20 107,14 124,9 140,5 157,3 189,0 217,0 242,2 261,5 274,7 278,8 278,9 277,12 276,18 274,25 273,33 272,43 272,55">
            <text:p/>
          </draw:polygon>
          <draw:polygon draw:style-name="gr115" draw:text-style-name="P93" draw:layer="layout" svg:width="0.417cm" svg:height="0.372cm" svg:x="16.517cm" svg:y="7.398cm" svg:viewBox="0 0 418 373" draw:points="351,217 365,211 378,206 389,199 398,192 406,185 409,181 412,177 414,173 416,169 417,165 418,161 418,156 418,152 418,147 416,142 415,137 413,132 407,122 399,112 389,101 376,90 362,79 345,67 325,55 304,43 281,32 257,22 232,13 207,6 182,2 156,0 132,1 120,4 108,7 96,11 85,16 75,22 65,29 55,38 46,48 37,59 29,71 16,101 6,132 1,162 0,190 3,216 8,241 16,263 26,283 37,302 49,318 61,332 73,345 84,355 101,368 108,373 108,369 108,360 110,347 111,340 113,333 116,325 119,318 124,311 129,305 132,303 135,300 138,298 142,296 146,295 151,294 156,293 161,293 171,294 180,296 184,297 188,299 194,303 200,308 205,314 210,320 213,326 216,332 218,338 220,343 221,348 222,356 223,359 225,354 231,341 242,321 257,298 275,274 285,262 297,251 309,240 322,231 336,223">
            <text:p/>
          </draw:polygon>
          <draw:polygon draw:style-name="gr116" draw:text-style-name="P94" draw:layer="layout" svg:width="0.244cm" svg:height="0.211cm" svg:x="16.659cm" svg:y="7.443cm" svg:viewBox="0 0 245 212" draw:points="75,211 155,164 212,129 233,116 244,108 245,108 245,107 245,106 245,105 244,103 242,101 237,94 229,86 207,68 178,48 146,28 129,20 113,13 97,7 82,2 68,0 62,0 56,0 51,2 45,3 41,5 36,8 32,11 28,15 24,19 21,23 15,33 10,44 6,56 3,68 1,81 0,95 0,108 1,121 2,134 5,146 8,157 12,166 16,175 21,183 26,189 31,195 36,199 42,203 47,205 52,208 57,209 61,210 65,211 68,211 71,212 73,212">
            <text:p/>
          </draw:polygon>
          <draw:polygon draw:style-name="gr116" draw:text-style-name="P94" draw:layer="layout" svg:width="0.095cm" svg:height="0.254cm" svg:x="16.553cm" svg:y="7.465cm" svg:viewBox="0 0 96 255" draw:points="29,0 32,2 41,8 52,18 59,25 66,32 72,40 78,49 84,59 89,69 92,80 95,92 96,105 95,118 91,145 85,170 77,193 69,213 62,231 55,244 49,255 1,195 2,193 5,189 8,181 12,172 16,160 20,147 21,140 22,133 22,126 22,118 22,110 21,103 18,89 14,77 10,67 7,58 3,51 1,47 0,46 0,46 0,45 0,44 0,42 0,40 1,37 1,34 2,31 4,28 5,24 8,20 11,16 14,12 18,8 23,4">
            <text:p/>
          </draw:polygon>
          <draw:polygon draw:style-name="gr117" draw:text-style-name="P95" draw:layer="layout" svg:width="0.668cm" svg:height="0.379cm" svg:x="16.873cm" svg:y="8.026cm" svg:viewBox="0 0 669 380" draw:points="667,322 665,328 663,334 658,345 652,355 646,364 641,371 637,376 634,379 633,380 392,294 218,233 156,212 135,205 123,202 119,201 115,199 104,194 91,186 77,176 62,165 48,152 34,138 22,122 12,107 8,99 4,91 2,83 1,75 0,67 1,60 2,52 5,45 10,38 15,31 23,24 31,18 42,12 54,7 68,3 84,1 101,0 120,1 160,8 205,20 252,36 300,56 398,102 489,151 565,195 636,239 638,241 642,247 649,256 655,267 659,274 662,280 664,287 667,294 668,301 669,308 668,315 668,319">
            <text:p/>
          </draw:polygon>
          <draw:polygon draw:style-name="gr118" draw:text-style-name="P96" draw:layer="layout" svg:width="0.667cm" svg:height="0.337cm" svg:x="16.873cm" svg:y="8.067cm" svg:viewBox="0 0 668 338" draw:points="7,0 4,6 2,12 0,18 0,25 0,31 1,38 3,44 5,51 11,64 19,77 29,89 39,101 51,113 63,123 75,133 87,141 98,148 108,154 116,158 120,159 123,160 135,163 155,170 218,191 392,252 633,338 634,337 637,334 641,329 646,322 652,313 657,303 663,292 665,286 667,280 667,278 668,276 668,274 668,272 668,269 668,265 668,261 667,257 666,254 665,250 630,248 608,246 584,242 557,237 529,230 499,222 468,211 367,169 236,111 106,50">
            <text:p/>
          </draw:polygon>
        </draw:g>
        <draw:polygon draw:style-name="gr119" draw:text-style-name="P97" draw:layer="layout" svg:width="0.072cm" svg:height="0.072cm" svg:x="27.029cm" svg:y="1.085cm" svg:viewBox="0 0 73 73" draw:points="32,73 8,9 8,9 8,18 9,29 9,73 0,73 0,0 14,0 36,60 37,60 60,0 73,0 73,73 64,73 64,28 65,18 65,9 65,9 40,73">
          <text:p/>
        </draw:polygon>
        <draw:frame presentation:style-name="pr1" draw:text-style-name="P60" draw:layer="layout" svg:width="17.526cm" svg:height="3.102cm" svg:x="2.04cm" svg:y="2.57cm" presentation:class="title" presentation:user-transformed="true">
          <draw:text-box>
            <text:p xml:id="id12" text:id="id12" text:style-name="P59"><text:span text:style-name="T1">Your Amazing Title Two</text:span></text:p>
          </draw:text-box>
        </draw:frame>
        <draw:frame presentation:style-name="pr2" draw:text-style-name="P62" draw:layer="layout" svg:width="16.806cm" svg:height="7.366cm" svg:x="0.77cm" svg:y="6.126cm" presentation:class="outline" presentation:user-transformed="true">
          <draw:text-box>
            <text:list text:style-name="L2">
              <text:list-header>
                <text:p xml:id="id13" text:id="id13" text:style-name="P61"><text:span text:style-name="T2">Subtitle 1</text:span></text:p>
                <text:p xml:id="id14" text:id="id14" text:style-name="P61"><text:span text:style-name="T3">Subtitle 2</text:span></text:p>
                <text:p text:style-name="P61"><text:span text:style-name="T4"/></text:p>
                <text:p text:style-name="P61"><text:span text:style-name="T4"/></text:p>
                <text:p xml:id="id15" text:id="id15" text:style-name="P61"><text:span text:style-name="T5">Gresik, Indonesia</text:span></text:p>
                <text:p xml:id="id16" text:id="id16" text:style-name="P61"><text:span text:style-name="T6">12-13 October 2019</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1s" smil:fill="hold" smil:targetElement="id12" anim:sub-item="text" smil:attributeName="visibility" smil:to="visible"/>
                  <anim:animate smil:dur="0.5s" smil:fill="hold" smil:targetElement="id12" anim:sub-item="text" smil:attributeName="width" smil:values="width*0.05;width" smil:keyTimes="0;1"/>
                  <anim:animate smil:dur="0.5s" smil:fill="hold" smil:targetElement="id12" anim:sub-item="text" smil:attributeName="height" smil:values="height;height" smil:keyTimes="0;1"/>
                  <anim:animate smil:dur="0.5s" smil:fill="hold" smil:targetElement="id12" anim:sub-item="text" smil:attributeName="x" smil:values="x-.2;x" smil:keyTimes="0;1"/>
                  <anim:animate smil:dur="0.5s" smil:fill="hold" smil:targetElement="id12" anim:sub-item="text" smil:attributeName="y" smil:values="y;y" smil:keyTimes="0;1"/>
                  <anim:transitionFilter smil:dur="0.5s" smil:targetElement="id12" anim:sub-item="text" smil:type="fade" smil:subtype="crossfade"/>
                </anim:par>
              </anim:par>
              <anim:par smil:begin="0.5s">
                <anim:par smil:begin="0s" smil:fill="hold" presentation:node-type="after-previous" presentation:preset-class="entrance" presentation:preset-id="ooo-entrance-fade-in">
                  <anim:set smil:begin="0s" smil:dur="0.0001s" smil:fill="hold" smil:targetElement="id13" anim:sub-item="text" smil:attributeName="visibility" smil:to="visible"/>
                  <anim:transitionFilter smil:dur="0.2s" smil:targetElement="id13" anim:sub-item="text" smil:type="fade" smil:subtype="crossfade"/>
                </anim:par>
              </anim:par>
              <anim:par smil:begin="0.7s">
                <anim:par smil:begin="0s" smil:fill="hold" presentation:node-type="after-previous" presentation:preset-class="entrance" presentation:preset-id="ooo-entrance-fade-in">
                  <anim:set smil:begin="0s" smil:dur="0.0001s" smil:fill="hold" smil:targetElement="id14" anim:sub-item="text" smil:attributeName="visibility" smil:to="visible"/>
                  <anim:transitionFilter smil:dur="0.2s" smil:targetElement="id14" anim:sub-item="text" smil:type="fade" smil:subtype="crossfade"/>
                </anim:par>
              </anim:par>
              <anim:par smil:begin="0.9s">
                <anim:par smil:begin="0s" smil:fill="hold" presentation:node-type="after-previous" presentation:preset-class="entrance" presentation:preset-id="ooo-entrance-fade-in">
                  <anim:set smil:begin="0s" smil:dur="0.0001s" smil:fill="hold" smil:targetElement="id15" anim:sub-item="text" smil:attributeName="visibility" smil:to="visible"/>
                  <anim:transitionFilter smil:dur="0.2s" smil:targetElement="id15" anim:sub-item="text" smil:type="fade" smil:subtype="crossfade"/>
                </anim:par>
              </anim:par>
              <anim:par smil:begin="1.1s">
                <anim:par smil:begin="0s" smil:fill="hold" presentation:node-type="after-previous" presentation:preset-class="entrance" presentation:preset-id="ooo-entrance-fade-in">
                  <anim:set smil:begin="0s" smil:dur="0.0001s" smil:fill="hold" smil:targetElement="id16" anim:sub-item="text" smil:attributeName="visibility" smil:to="visible"/>
                  <anim:transitionFilter smil:dur="0.2s" smil:targetElement="id16" anim:sub-item="text" smil:type="fade" smil:subtype="crossfade"/>
                </anim:par>
              </anim:par>
              <anim:par smil:begin="1.3s">
                <anim:par smil:begin="0s" smil:fill="hold" presentation:node-type="after-previous" presentation:preset-class="entrance" presentation:preset-id="ooo-entrance-fade-in">
                  <anim:set smil:begin="0s" smil:dur="0.000024s" smil:fill="hold" smil:targetElement="id17" smil:attributeName="visibility" smil:to="visible"/>
                  <anim:transitionFilter smil:dur="0.048s" smil:targetElement="id17" smil:type="fade" smil:subtype="crossfade"/>
                </anim:par>
              </anim:par>
              <anim:par smil:begin="1.42s">
                <anim:par smil:begin="0s" smil:fill="hold" presentation:node-type="after-previous" presentation:preset-class="entrance" presentation:preset-id="ooo-entrance-fade-in">
                  <anim:set smil:begin="0s" smil:dur="0.000024s" smil:fill="hold" smil:targetElement="id18" smil:attributeName="visibility" smil:to="visible"/>
                  <anim:transitionFilter smil:dur="0.048s" smil:targetElement="id18" smil:type="fade" smil:subtype="crossfade"/>
                </anim:par>
              </anim:par>
              <anim:par smil:begin="1.54s">
                <anim:par smil:begin="0s" smil:fill="hold" presentation:node-type="after-previous" presentation:preset-class="entrance" presentation:preset-id="ooo-entrance-fade-in">
                  <anim:set smil:begin="0s" smil:dur="0.00006s" smil:fill="hold" smil:targetElement="id19" smil:attributeName="visibility" smil:to="visible"/>
                  <anim:transitionFilter smil:dur="0.12s" smil:targetElement="id19" smil:type="fade" smil:subtype="crossfade"/>
                </anim:par>
              </anim:par>
              <anim:par smil:begin="1.66s">
                <anim:par smil:begin="0s" smil:fill="hold" presentation:node-type="after-previous" presentation:preset-class="entrance" presentation:preset-id="ooo-entrance-fade-in">
                  <anim:set smil:begin="0s" smil:dur="0.000024s" smil:fill="hold" smil:targetElement="id20" smil:attributeName="visibility" smil:to="visible"/>
                  <anim:transitionFilter smil:dur="0.048s" smil:targetElement="id20" smil:type="fade" smil:subtype="crossfade"/>
                </anim:par>
              </anim:par>
              <anim:par smil:begin="1.78s">
                <anim:par smil:begin="0s" smil:fill="hold" presentation:node-type="after-previous" presentation:preset-class="entrance" presentation:preset-id="ooo-entrance-fade-in">
                  <anim:set smil:begin="0s" smil:dur="0.00006s" smil:fill="hold" smil:targetElement="id21" smil:attributeName="visibility" smil:to="visible"/>
                  <anim:transitionFilter smil:dur="0.12s" smil:targetElement="id21" smil:type="fade" smil:subtype="crossfade"/>
                </anim:par>
              </anim:par>
              <anim:par smil:begin="1.9s">
                <anim:par smil:begin="0s" smil:fill="hold" presentation:node-type="after-previous" presentation:preset-class="entrance" presentation:preset-id="ooo-entrance-fade-in">
                  <anim:set smil:begin="0s" smil:dur="0.000024s" smil:fill="hold" smil:targetElement="id22" smil:attributeName="visibility" smil:to="visible"/>
                  <anim:transitionFilter smil:dur="0.048s" smil:targetElement="id22" smil:type="fade" smil:subtype="crossfade"/>
                </anim:par>
              </anim:par>
              <anim:par smil:begin="2.02s">
                <anim:par smil:begin="0s" smil:fill="hold" presentation:node-type="after-previous" presentation:preset-class="entrance" presentation:preset-id="ooo-entrance-fade-in">
                  <anim:set smil:begin="0s" smil:dur="0.000024s" smil:fill="hold" smil:targetElement="id23" smil:attributeName="visibility" smil:to="visible"/>
                  <anim:transitionFilter smil:dur="0.048s" smil:targetElement="id23" smil:type="fade" smil:subtype="crossfade"/>
                </anim:par>
              </anim:par>
              <anim:par smil:begin="2.14s">
                <anim:par smil:begin="0s" smil:fill="hold" presentation:node-type="after-previous" presentation:preset-class="entrance" presentation:preset-id="ooo-entrance-fade-in">
                  <anim:set smil:begin="0s" smil:dur="0.000024s" smil:fill="hold" smil:targetElement="id24" smil:attributeName="visibility" smil:to="visible"/>
                  <anim:transitionFilter smil:dur="0.048s" smil:targetElement="id24" smil:type="fade" smil:subtype="crossfade"/>
                </anim:par>
              </anim:par>
              <anim:par smil:begin="2.26s">
                <anim:par smil:begin="0s" smil:fill="hold" presentation:node-type="after-previous" presentation:preset-class="entrance" presentation:preset-id="ooo-entrance-fade-in">
                  <anim:set smil:begin="0s" smil:dur="0.000024s" smil:fill="hold" smil:targetElement="id25" smil:attributeName="visibility" smil:to="visible"/>
                  <anim:transitionFilter smil:dur="0.048s" smil:targetElement="id25" smil:type="fade" smil:subtype="crossfade"/>
                </anim:par>
              </anim:par>
              <anim:par smil:begin="2.38s">
                <anim:par smil:begin="0s" smil:fill="hold" presentation:node-type="after-previous" presentation:preset-class="entrance" presentation:preset-id="ooo-entrance-fade-in">
                  <anim:set smil:begin="0s" smil:dur="0.000024s" smil:fill="hold" smil:targetElement="id26" smil:attributeName="visibility" smil:to="visible"/>
                  <anim:transitionFilter smil:dur="0.048s" smil:targetElement="id26" smil:type="fade" smil:subtype="crossfade"/>
                </anim:par>
              </anim:par>
              <anim:par smil:begin="2.5s">
                <anim:par smil:begin="0s" smil:fill="hold" presentation:node-type="after-previous" presentation:preset-class="entrance" presentation:preset-id="ooo-entrance-fade-in">
                  <anim:set smil:begin="0s" smil:dur="0.000024s" smil:fill="hold" smil:targetElement="id27" smil:attributeName="visibility" smil:to="visible"/>
                  <anim:transitionFilter smil:dur="0.048s" smil:targetElement="id27" smil:type="fade" smil:subtype="crossfade"/>
                </anim:par>
              </anim:par>
              <anim:par smil:begin="2.62s">
                <anim:par smil:begin="0s" smil:fill="hold" presentation:node-type="after-previous" presentation:preset-class="entrance" presentation:preset-id="ooo-entrance-fade-in">
                  <anim:set smil:begin="0s" smil:dur="0.000024s" smil:fill="hold" smil:targetElement="id28" smil:attributeName="visibility" smil:to="visible"/>
                  <anim:transitionFilter smil:dur="0.048s" smil:targetElement="id28" smil:type="fade" smil:subtype="crossfade"/>
                </anim:par>
              </anim:par>
            </anim:par>
          </anim:seq>
        </anim:par>
        <presentation:notes draw:style-name="dp2">
          <draw:page-thumbnail draw:style-name="gr60" draw:layer="layout" svg:width="18.624cm" svg:height="10.476cm" svg:x="1.482cm" svg:y="2.123cm" draw:page-number="2" presentation:class="page"/>
          <draw:frame presentation:style-name="pr3" draw:text-style-name="P6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5">
        <office:forms form:automatic-focus="false" form:apply-design-mode="false"/>
        <draw:g xml:id="id39" draw:id="id39">
          <draw:polygon draw:style-name="gr19" draw:text-style-name="P19" draw:layer="layout" svg:width="1.335cm" svg:height="0.771cm" svg:x="15.439cm" svg:y="12.393cm" svg:viewBox="0 0 1336 772" draw:points="143,772 1336,83 1193,0 0,689">
            <text:p/>
          </draw:polygon>
          <draw:polygon draw:style-name="gr19" draw:text-style-name="P19" draw:layer="layout" svg:width="2.863cm" svg:height="1.652cm" svg:x="13.912cm" svg:y="11.236cm" svg:viewBox="0 0 2864 1653" draw:points="1194,0 0,689 1671,1653 2864,964">
            <text:p/>
          </draw:polygon>
          <draw:path draw:style-name="gr44" draw:text-style-name="P44" draw:layer="layout" svg:width="2.661cm" svg:height="1.536cm" svg:x="14.012cm" svg:y="11.294cm" svg:viewBox="0 0 2662 1537" svg:d="M1117 0l-11 6-1106 639 1546 892 1116-645zM1117 49l1460 843-1031 596-1461-843z">
            <text:p/>
          </draw:path>
          <draw:polygon draw:style-name="gr120" draw:text-style-name="P98" draw:layer="layout" svg:width="0.979cm" svg:height="0.555cm" svg:x="14.476cm" svg:y="11.589cm" svg:viewBox="0 0 980 556" draw:points="685,0 0,396 295,556 980,160">
            <text:p/>
          </draw:polygon>
          <draw:polygon draw:style-name="gr44" draw:text-style-name="P44" draw:layer="layout" svg:width="1.67cm" svg:height="1.239cm" svg:x="13.912cm" svg:y="11.925cm" svg:viewBox="0 0 1671 1240" draw:points="0,0 1671,964 1671,1240 0,275">
            <text:p/>
          </draw:polygon>
          <draw:polygon draw:style-name="gr121" draw:text-style-name="P99" draw:layer="layout" svg:width="1.145cm" svg:height="0.881cm" svg:x="15.582cm" svg:y="12.228cm" svg:viewBox="0 0 1146 882" draw:points="0,882 1146,220 1146,0 0,661">
            <text:p/>
          </draw:polygon>
          <draw:polygon draw:style-name="gr122" draw:text-style-name="P100" draw:layer="layout" svg:width="1.145cm" svg:height="0.715cm" svg:x="15.582cm" svg:y="12.268cm" svg:viewBox="0 0 1146 716" draw:points="0,716 1146,55 1146,0 0,661">
            <text:p/>
          </draw:polygon>
          <draw:polygon draw:style-name="gr122" draw:text-style-name="P100" draw:layer="layout" svg:width="1.145cm" svg:height="0.696cm" svg:x="15.582cm" svg:y="12.37cm" svg:viewBox="0 0 1146 697" draw:points="0,697 1146,36 1146,0 0,661">
            <text:p/>
          </draw:polygon>
        </draw:g>
        <draw:g xml:id="id37" draw:id="id37">
          <draw:polygon draw:style-name="gr23" draw:text-style-name="P23" draw:layer="layout" svg:width="4.431cm" svg:height="4.861cm" svg:x="16.377cm" svg:y="7.182cm" svg:viewBox="0 0 4432 4862" draw:points="4254,2903 4279,2890 4303,2874 4325,2857 4345,2839 4363,2819 4379,2797 4393,2775 4405,2751 4414,2727 4422,2702 4427,2676 4431,2649 4432,2622 4430,2594 4426,2567 4420,2539 3782,159 3776,141 3769,122 3761,103 3750,85 3738,67 3725,51 3709,36 3692,24 3673,13 3652,6 3630,1 3605,0 3579,3 3551,10 3520,22 3488,38 183,1946 149,1967 119,1990 93,2013 71,2038 52,2062 36,2088 24,2114 14,2141 7,2167 3,2194 0,2222 0,2249 2,2275 5,2302 15,2354 600,4719 610,4749 623,4775 638,4797 655,4816 674,4831 695,4843 717,4852 740,4858 764,4861 789,4862 815,4860 840,4855 866,4848 892,4839 917,4828 941,4815">
            <text:p/>
          </draw:polygon>
          <draw:polygon draw:style-name="gr11" draw:text-style-name="P11" draw:layer="layout" svg:width="4.43cm" svg:height="4.861cm" svg:x="16.465cm" svg:y="7.153cm" svg:viewBox="0 0 4431 4862" draw:points="4254,2903 4279,2890 4303,2874 4325,2857 4345,2839 4362,2819 4378,2797 4392,2775 4404,2751 4414,2727 4422,2702 4427,2676 4430,2649 4431,2622 4430,2594 4426,2567 4420,2539 3782,159 3776,141 3769,122 3760,103 3750,85 3738,67 3724,51 3709,36 3692,24 3673,13 3652,6 3629,1 3605,0 3578,3 3550,10 3519,22 3487,38 183,1946 149,1967 119,1990 93,2013 71,2037 52,2062 36,2088 24,2114 14,2140 7,2167 3,2194 0,2221 0,2248 2,2275 5,2302 15,2354 600,4719 610,4749 623,4775 637,4797 654,4816 673,4831 694,4843 716,4852 740,4858 764,4861 789,4862 814,4860 840,4855 866,4848 892,4839 917,4828 941,4815">
            <text:p/>
          </draw:polygon>
          <draw:polygon draw:style-name="gr62" draw:text-style-name="P65" draw:layer="layout" svg:width="4.171cm" svg:height="4.576cm" svg:x="16.595cm" svg:y="7.296cm" svg:viewBox="0 0 4172 4577" draw:points="4004,2732 4028,2720 4050,2705 4071,2689 4090,2672 4107,2653 4122,2633 4135,2612 4146,2590 4155,2567 4163,2543 4168,2518 4171,2493 4172,2468 4171,2442 4167,2416 4161,2389 3560,150 3555,132 3548,114 3540,97 3530,79 3519,63 3506,48 3492,34 3475,22 3458,12 3438,5 3417,1 3394,0 3369,3 3342,9 3314,20 3283,36 172,1832 140,1852 112,1873 87,1895 66,1918 49,1941 34,1965 22,1990 13,2015 7,2040 2,2065 0,2091 0,2116 2,2142 5,2167 14,2215 565,4442 575,4470 586,4495 600,4516 616,4534 634,4548 653,4560 674,4568 696,4574 719,4577 742,4577 766,4575 791,4571 815,4564 839,4556 862,4545 885,4533">
            <text:p/>
          </draw:polygon>
          <draw:polygon draw:style-name="gr53" draw:text-style-name="P53" draw:layer="layout" svg:width="4.102cm" svg:height="4.553cm" svg:x="16.595cm" svg:y="7.296cm" svg:viewBox="0 0 4103 4554" draw:points="3393,0 3381,1 3369,3 3355,6 3342,9 3328,14 3314,20 3299,28 3283,36 172,1832 140,1852 112,1873 87,1895 66,1918 49,1942 34,1966 22,1990 13,2015 7,2040 2,2066 0,2091 0,2117 2,2142 5,2167 14,2216 565,4443 571,4462 578,4480 586,4496 595,4510 600,4517 605,4523 611,4529 616,4534 622,4539 628,4544 640,4553 651,4554 662,4554 684,4554 707,4551 729,4546 752,4540 774,4532 795,4522 816,4511 3935,2710 3959,2697 3981,2683 4002,2667 4021,2649 4038,2631 4053,2611 4066,2589 4077,2567 4086,2544 4094,2520 4099,2496 4102,2471 4103,2445 4102,2419 4098,2393 4092,2367 3491,127 3486,110 3479,92 3471,75 3462,58 3451,42 3445,34 3438,27 3431,20 3424,13 3416,7 3408,1 3406,1 3405,0 3401,0 3397,0">
            <text:p/>
          </draw:polygon>
        </draw:g>
        <draw:g xml:id="id36" draw:id="id36">
          <draw:polygon draw:style-name="gr23" draw:text-style-name="P23" draw:layer="layout" svg:width="6.4cm" svg:height="3.704cm" svg:x="17.581cm" svg:y="10.28cm" svg:viewBox="0 0 6401 3705" draw:points="83,1988 3430,56 3451,46 3474,36 3500,27 3528,19 3588,7 3653,1 3720,0 3752,2 3784,7 3815,13 3844,21 3872,31 3897,44 6300,1431 6333,1453 6359,1474 6369,1485 6378,1496 6385,1507 6391,1518 6396,1529 6399,1539 6401,1550 6401,1560 6401,1570 6400,1580 6398,1590 6395,1599 6387,1618 6377,1635 6364,1651 6351,1665 6338,1678 6325,1689 6312,1698 6301,1705 2979,3623 2949,3642 2919,3658 2889,3672 2858,3684 2827,3693 2796,3699 2765,3704 2733,3705 2701,3704 2668,3701 2636,3695 2602,3686 2569,3675 2535,3661 2500,3645 2465,3626 88,2254 71,2244 56,2231 41,2218 29,2202 19,2186 10,2168 4,2150 1,2131 0,2112 2,2093 7,2073 15,2055 27,2036 42,2019 60,2003">
            <text:p/>
          </draw:polygon>
          <draw:polygon draw:style-name="gr11" draw:text-style-name="P11" draw:layer="layout" svg:width="6.4cm" svg:height="3.704cm" svg:x="17.581cm" svg:y="10.193cm" svg:viewBox="0 0 6401 3705" draw:points="83,1987 3430,56 3451,45 3474,35 3500,27 3528,19 3588,7 3653,0 3720,0 3752,2 3784,6 3815,13 3844,21 3872,31 3897,44 6300,1431 6333,1453 6359,1475 6369,1486 6378,1496 6385,1507 6391,1518 6396,1529 6399,1539 6401,1549 6401,1560 6401,1570 6400,1580 6398,1590 6395,1599 6387,1617 6377,1635 6364,1650 6351,1665 6338,1678 6325,1689 6312,1698 6301,1704 2979,3623 2949,3642 2919,3658 2889,3672 2858,3684 2827,3693 2796,3699 2765,3703 2733,3705 2701,3704 2668,3701 2636,3695 2602,3686 2569,3675 2535,3662 2500,3645 2465,3626 88,2253 71,2243 56,2231 41,2217 29,2202 19,2186 10,2168 4,2150 1,2131 0,2112 2,2093 7,2073 15,2055 27,2036 42,2019 60,2003">
            <text:p/>
          </draw:polygon>
          <draw:polygon draw:style-name="gr123" draw:text-style-name="P101" draw:layer="layout" svg:width="1.584cm" svg:height="0.917cm" svg:x="20.832cm" svg:y="12.046cm" svg:viewBox="0 0 1585 918" draw:points="21,492 849,15 854,12 860,9 866,7 873,5 888,2 904,0 913,0 921,0 929,1 937,2 945,3 952,6 959,8 965,12 1560,354 1568,360 1575,365 1577,368 1579,370 1581,373 1583,376 1584,378 1585,381 1585,384 1585,386 1585,389 1585,391 1584,394 1584,396 1582,401 1579,405 1576,409 1573,412 1569,416 1566,418 1563,421 1560,422 738,897 731,902 723,906 715,910 708,912 700,915 692,916 685,917 677,918 669,918 661,917 652,915 644,913 636,911 627,907 619,903 610,898 22,558 18,556 14,553 10,550 7,546 5,542 2,537 1,533 0,528 0,523 1,519 2,514 4,509 7,505 11,500 15,496">
            <text:p/>
          </draw:polygon>
          <draw:polygon draw:style-name="gr123" draw:text-style-name="P101" draw:layer="layout" svg:width="1.908cm" svg:height="1.101cm" svg:x="18.137cm" svg:y="11.78cm" svg:viewBox="0 0 1909 1102" draw:points="334,82 0,275 1432,1102 1909,826 477,0">
            <text:p/>
          </draw:polygon>
          <draw:polygon draw:style-name="gr124" draw:text-style-name="P102" draw:layer="layout" svg:width="1.431cm" svg:height="0.826cm" svg:x="18.471cm" svg:y="11.89cm" svg:viewBox="0 0 1432 827" draw:points="239,55 0,193 96,248 287,138 334,165 143,276 287,358 525,220 549,262 334,386 478,468 669,358 716,386 525,496 669,579 859,468 907,496 716,606 859,689 1098,551 1241,634 1003,772 1098,827 1337,689 1432,634 334,0">
            <text:p/>
          </draw:polygon>
        </draw:g>
        <draw:g xml:id="id35" draw:id="id35">
          <draw:polygon draw:style-name="gr125" draw:text-style-name="P5" draw:layer="layout" svg:width="5.826cm" svg:height="5.258cm" svg:x="17.169cm" svg:y="7.864cm" svg:viewBox="0 0 5827 5259" draw:points="2064,38 161,1136 136,1153 114,1172 94,1195 75,1220 59,1247 45,1276 32,1306 22,1337 14,1369 7,1400 3,1432 1,1462 0,1492 1,1520 5,1547 10,1571 313,2702 373,2900 438,3078 510,3236 587,3376 668,3500 753,3610 841,3707 932,3792 1025,3867 1120,3934 1311,4050 1684,4251 3307,5188 3327,5199 3350,5210 3377,5221 3406,5231 3437,5240 3472,5248 3508,5254 3547,5258 3588,5259 3632,5257 3677,5252 3724,5243 3773,5230 3823,5212 3875,5189 3928,5161 5696,4140 5737,4115 5769,4090 5794,4065 5803,4052 5811,4040 5817,4028 5822,4016 5825,4003 5827,3992 5827,3980 5826,3968 5824,3957 5821,3946 5812,3924 5800,3904 5785,3884 5769,3866 5751,3850 5732,3835 5713,3822 5695,3811 4071,2873 3691,2649 3494,2514 3397,2437 3302,2353 3209,2261 3120,2161 3035,2051 2955,1930 2880,1798 2813,1653 2752,1496 2700,1324 2387,156 2381,133 2372,111 2361,91 2348,72 2333,55 2315,40 2296,27 2275,16 2252,8 2228,3 2203,0 2177,1 2150,5 2122,12 2093,23">
            <text:p/>
          </draw:polygon>
          <draw:polygon draw:style-name="gr126" draw:text-style-name="P103" draw:layer="layout" svg:width="5.742cm" svg:height="5.17cm" svg:x="17.253cm" svg:y="7.864cm" svg:viewBox="0 0 5743 5171" draw:points="161,1137 136,1153 114,1173 94,1196 75,1220 59,1248 45,1276 32,1306 22,1337 14,1369 7,1400 3,1432 1,1463 0,1493 1,1521 5,1548 10,1572 313,2702 364,2873 422,3028 486,3168 555,3294 629,3409 707,3511 789,3604 874,3687 961,3763 1051,3832 1234,3953 1600,4164 3223,5101 3243,5112 3266,5123 3293,5134 3322,5144 3353,5153 3388,5161 3424,5167 3463,5170 3504,5171 3548,5169 3593,5164 3640,5155 3689,5142 3739,5124 3791,5101 3844,5073 5612,4052 5653,4027 5685,4002 5710,3977 5719,3964 5727,3952 5733,3940 5738,3928 5741,3916 5743,3904 5743,3892 5742,3881 5740,3869 5737,3858 5728,3837 5716,3816 5701,3797 5685,3779 5667,3763 5648,3748 5629,3735 5611,3724 3987,2786 3620,2575 3437,2454 3348,2385 3260,2310 3175,2226 3094,2133 3016,2031 2942,1916 2873,1790 2809,1650 2751,1495 2700,1324 2387,157 2381,134 2372,112 2361,92 2348,73 2332,55 2315,40 2296,27 2275,16 2252,8 2228,3 2203,0 2177,1 2149,4 2121,12 2092,23 2063,38">
            <text:p/>
          </draw:polygon>
          <draw:polygon draw:style-name="gr127" draw:text-style-name="P2" draw:layer="layout" svg:width="0.992cm" svg:height="0.693cm" svg:x="18.813cm" svg:y="9.021cm" svg:viewBox="0 0 993 694" draw:points="955,0 874,47 0,551 39,694 993,143">
            <text:p/>
          </draw:polygon>
          <draw:path draw:style-name="gr128" draw:text-style-name="P3" draw:layer="layout" svg:width="0.996cm" svg:height="0.691cm" svg:x="18.877cm" svg:y="9.26cm" svg:viewBox="0 0 997 692" svg:d="M955 0l-250 144 50 137 242-140v-1l-21-67zM622 192l-296 171 49 137 290-167zM263 399l-263 152 21 74 21 65v2l274-158z">
            <text:p/>
          </draw:path>
          <draw:polygon draw:style-name="gr129" draw:text-style-name="P36" draw:layer="layout" svg:width="1.007cm" svg:height="0.684cm" svg:x="18.951cm" svg:y="9.493cm" svg:viewBox="0 0 1008 685" draw:points="955,0 0,551 25,617 25,617 25,617 25,618 26,618 26,618 26,619 26,620 27,620 27,621 53,685 54,685 1008,134 1008,133 995,102 988,86 982,70 979,64">
            <text:p/>
          </draw:polygon>
          <draw:path draw:style-name="gr130" draw:text-style-name="P100" draw:layer="layout" svg:width="1.021cm" svg:height="0.677cm" svg:x="19.045cm" svg:y="9.714cm" svg:viewBox="0 0 1022 678" svg:d="M955 0l-145 83 65 129 147-86v-1l-9-14-8-15-17-31-17-32-8-17zM731 129l-116 67 66 128 117-68zM473 278l-473 273v1l33 64 35 62 482-279z">
            <text:p/>
          </draw:path>
          <draw:polygon draw:style-name="gr131" draw:text-style-name="P40" draw:layer="layout" svg:width="0.491cm" svg:height="0.353cm" svg:x="19.154cm" svg:y="10.223cm" svg:viewBox="0 0 492 354" draw:points="409,0 0,236 0,236 6,245 20,266 27,276 34,286 83,354 83,354 492,118">
            <text:p/>
          </draw:polygon>
          <draw:polygon draw:style-name="gr132" draw:text-style-name="P104" draw:layer="layout" svg:width="1.049cm" svg:height="0.657cm" svg:x="19.297cm" svg:y="10.1cm" svg:viewBox="0 0 1050 658" draw:points="0,551 17,570 33,589 67,625 73,630 78,636 84,641 89,647 95,653 98,656 99,657 101,658 101,658 1050,110 1050,102 1035,86 1027,79 1019,71 1015,66 1011,62 1007,57 1003,53 1003,53 1003,53 1002,53 1002,53 1002,53 1002,53 1002,52 1002,52 1002,52 1002,52 1001,52 1001,52 1001,52 1001,52 955,0">
            <text:p/>
          </draw:polygon>
          <draw:path draw:style-name="gr133" draw:text-style-name="P70" draw:layer="layout" svg:width="1.067cm" svg:height="0.647cm" svg:x="19.469cm" svg:y="10.273cm" svg:viewBox="0 0 1068 648" svg:d="M573 220l128 91 367-211v-8l-57-45-28-23-28-24zM473 278l-473 273 27 24h1v1h1l1 1 1 1 2 2 86 68 492-284z">
            <text:p/>
          </draw:path>
          <draw:path draw:style-name="gr134" draw:text-style-name="P14" draw:layer="layout" svg:width="1.089cm" svg:height="0.638cm" svg:x="19.668cm" svg:y="10.427cm" svg:viewBox="0 0 1090 639" svg:d="M955 0l-316 183 128 91 323-187-66-41h-1v-1h-1v-1h-1zM562 227l-198 114 121 96 218-126zM289 384l-289 167 67 44v1h1l1 1 67 42 287-166z">
            <text:p/>
          </draw:path>
          <draw:path draw:style-name="gr135" draw:text-style-name="P55" draw:layer="layout" svg:width="1.098cm" svg:height="0.632cm" svg:x="19.892cm" svg:y="10.567cm" svg:viewBox="0 0 1099 633" svg:d="M495 265l144 83 460-266-2-2-3-1-3-2-2-1-53-30-81-46zM391 326l-391 225 83 47 61 35h1l389-225z">
            <text:p/>
          </draw:path>
          <draw:path draw:style-name="gr136" draw:text-style-name="P16" draw:layer="layout" svg:width="1.097cm" svg:height="0.633cm" svg:x="20.12cm" svg:y="10.696cm" svg:viewBox="0 0 1098 634" svg:d="M328 362l143 83 627-362-99-58-22-12-11-6-11-7zM241 412l-241 139 44 25 99 58 241-139z">
            <text:p/>
          </draw:path>
          <draw:path draw:style-name="gr127" draw:text-style-name="P2" draw:layer="layout" svg:width="1.097cm" svg:height="0.633cm" svg:x="21.198cm" svg:y="11.318cm" svg:viewBox="0 0 1098 634" svg:d="M418 310l143 83 537-310-143-83zM359 344l-359 207 143 83 359-207z">
            <text:p/>
          </draw:path>
          <draw:path draw:style-name="gr137" draw:text-style-name="P75" draw:layer="layout" svg:width="1.097cm" svg:height="0.633cm" svg:x="21.417cm" svg:y="11.445cm" svg:viewBox="0 0 1098 634" svg:d="M624 191l105 105 369-213-143-83zM495 265l-495 286 144 83 494-286z">
            <text:p/>
          </draw:path>
          <draw:path draw:style-name="gr138" draw:text-style-name="P4" draw:layer="layout" svg:width="1.096cm" svg:height="0.633cm" svg:x="21.643cm" svg:y="11.575cm" svg:viewBox="0 0 1097 634" svg:d="M954 0l-587 339 105 104 625-361zM258 402l-258 149 143 83 258-150z">
            <text:p/>
          </draw:path>
          <draw:path draw:style-name="gr111" draw:text-style-name="P28" draw:layer="layout" svg:width="1.097cm" svg:height="0.632cm" svg:x="21.862cm" svg:y="11.702cm" svg:viewBox="0 0 1098 633" svg:d="M955 0l-522 301 143 83 522-302-7-4-15-9-47-27zM355 346l-355 205 74 42 47 27 15 9 7 4 355-204z">
            <text:p/>
          </draw:path>
          <draw:path draw:style-name="gr139" draw:text-style-name="P105" draw:layer="layout" svg:width="1.222cm" svg:height="0.71cm" svg:x="20.741cm" svg:y="11.064cm" svg:viewBox="0 0 1223 711" svg:d="M663 0l-663 383 63 46h1l488 282 671-388zM663 50l473 273-584 337-465-268-7-5z">
            <text:p/>
          </draw:path>
          <draw:polygon draw:style-name="gr139" draw:text-style-name="P105" draw:layer="layout" svg:width="0.833cm" svg:height="0.407cm" svg:x="21.087cm" svg:y="11.342cm" svg:viewBox="0 0 834 408" draw:points="754,0 352,19 373,132 0,121 8,185 16,244 26,304 206,408 834,45">
            <text:p/>
          </draw:polygon>
          <draw:polygon draw:style-name="gr140" draw:text-style-name="P106" draw:layer="layout" svg:width="0.221cm" svg:height="0.114cm" svg:x="21.309cm" svg:y="11.192cm" svg:viewBox="0 0 222 115" draw:points="222,49 222,53 221,57 221,59 221,61 220,63 219,64 218,66 217,68 215,72 212,75 209,79 205,83 201,86 197,89 193,92 188,95 182,98 176,100 170,103 164,105 157,107 150,109 144,110 137,112 130,113 115,114 100,115 93,115 86,115 79,114 73,113 66,112 59,111 53,109 47,108 41,106 35,103 30,101 26,99 21,96 17,93 13,90 10,87 9,85 7,84 6,82 5,80 4,79 3,77 2,75 2,74 1,72 1,70 0,68 0,66 0,64 0,62 0,60 0,58 1,56 1,55 2,53 3,51 4,49 5,47 7,43 10,40 13,36 17,32 21,29 25,26 30,23 35,20 40,17 46,14 52,12 59,10 65,8 71,6 78,4 85,3 92,2 99,1 107,1 115,0 122,0 129,0 136,0 143,1 150,2 156,3 163,4 170,6 176,7 181,9 187,11 192,14 196,16 201,19 205,22 209,25 212,28 214,30 215,31 216,33 217,35 218,36 219,38 220,40 221,42 221,43 222,45 222,47">
            <text:p/>
          </draw:polygon>
          <draw:path draw:style-name="gr141" draw:text-style-name="P107" draw:layer="layout" svg:width="1.811cm" svg:height="1.39cm" svg:x="17.734cm" svg:y="8.294cm" svg:viewBox="0 0 1812 1391" svg:d="M1635 0l-245 146 12 33 18-11 3-1 2-1 1-1h1 2l1-1h1 1 1 1l2 1h1 1l1 1h1l1 1 1 1 1 1 2 1 1 2 2 3 2 4 3 5 2 6 3 6 110 306 2 6 2 6 1 5v5l1 4v4 2 1l-1 2v1l-1 2-2 3-1 2-2 2-2 2-2 2-2 1-2 2-19 11 12 33 260-154-39-118-31 18 7 32 1 6 1 5 1 5 1 5v5 5 4 5l-1 4v2l-1 2v2l-1 1-1 2-1 2-1 1-1 2-1 1-1 2-1 1-2 1-1 1-2 1-88 52-64-178 105-63-14-38-105 63-57-159 74-44 4-2h1l2-1h2 1l2-1h2 1l2 1h1l1 1h2l1 1 2 1 1 1 1 1 2 1 2 3 3 3 2 3 3 4 3 5 2 5 3 5 13 29 31-18zM1365 160l-125 74 40 348-184-262-127 75 12 34 18-11 3-1 2-1 2-1 2-1h1 1 1 1 1 2 1l1 1h1 1l1 1 1 1 1 1 2 1 1 1 1 2 1 1 2 4 2 5 3 5 2 6 111 309 2 6 2 6 1 5 1 4v4 2 2 2 1l-1 2v1l-1 2-2 3-1 2-2 2-2 2-2 2-2 1-2 2-19 11 12 34 110-65-12-34-2 2-4 2-4 2-4 1-3 1-3 1h-3-2-1-2-1-2l-1-1-1-1h-2l-1-2-2-1-1-1-1-2-2-2-1-2-2-5-3-6-2-6-113-315 233 334 30-18-50-442 115 320 2 6 1 5 1 5 1 4v2 2 2 2 2l-1 1v2l-1 1-1 1v2l-2 2-2 2-2 3-2 2-3 2-3 2-3 2-5 3 12 34 142-84-12-34-19 11-2 1-1 1h-2l-1 1h-1-1l-1 1h-1-2-1-1-1-1l-3-1-1-1h-1l-1-1-1-1-1-1-1-2-3-4-2-4-2-5-3-6-2-6-109-303-2-7-2-6-2-5-1-5v-5-2-2-1-2-2l1-1 1-3 1-2 2-2 1-2 2-2 2-2 2-1 3-2 18-11zM780 498l-12 8-12 8-10 9-10 10-8 10-8 11-7 11-6 12-5 12-5 13-4 13-3 14-2 14-2 14v15 15l1 16 1 16 2 16 3 17 4 16 5 17 5 17 6 18 13 33 7 15 8 15 8 14 8 13 8 12 9 11 9 10 9 9 10 8 10 7 10 6 10 5 10 4 6 2 5 1 5 1 6 1h6 5 6l6-1 11-2 12-3 12-4 13-6 12-7 12-7 10-8 11-9 9-9 8-10 8-11 7-11 6-12 5-12 5-13 4-13 3-14 2-14 2-15 1-15v-15l-1-16-1-16-3-16-3-17-3-17-5-17-5-17-6-17-7-17-6-17-7-15-8-15-8-13-8-13-8-12-9-11-9-10-10-9-9-8-10-7-10-6-11-4-10-4-11-3-5-1h-6l-6-1h-5-9l-8 1-9 2-9 2-8 3-9 4-9 4zM871 556l9 11 9 12 8 14 9 16 8 17 8 19 17 42 14 43 6 20 5 20 4 18 2 17 2 17 1 16v14l-1 7-1 7-1 6-2 6-2 6-3 5-2 6-3 5-4 4-3 5-4 4-5 3-4 4-5 3-5 3-5 2-5 2-6 1-4 1h-5-5l-5-1-5-1-5-2-4-2-5-3-4-3-5-4-5-4-4-5-9-11-9-12-8-14-9-16-8-17-8-19-17-42-14-44-6-20-5-19-3-19-3-17-2-17v-15-15l1-6 1-7 1-6 2-6 2-6 2-6 3-5 3-5 3-4 4-5 4-4 4-3 5-4 5-3 4-2 4-3 4-1 4-2 3-1h4l4-1h3 3 3l3 1 3 1 3 1 3 1 3 1 3 2 3 1 2 2 6 5 6 5zM601 613l-116 69 13 33 18-11 2-1 2-1 3-1h2 1 1 1 1 2 1l1 1h1 1l1 1h1l2 1 1 1 1 2 1 1 1 2 3 4 2 5 3 5 2 6 87 244-270-224-98 58 12 34 19-11 2-1 1-1h1l2-1h1l1-1h1 1 1 1 1 2 1l1 1h1 1l1 1 1 1 1 1 2 1 1 1 1 2 1 1 2 4 2 5 3 5 2 6 110 305 2 7 2 6 2 6 1 5v4 2 2 2 2l-1 1v2l-1 2-1 3-2 2-2 2-1 2-2 2-3 1-2 2-18 11 12 34 115-69-12-33-18 11-2 1-3 1h-2l-3 1h-2-1-1-2-1l-1-1h-1l-1-1h-1l-1-1-2-1-1-1-1-2-2-3-3-4-2-5-2-6-3-6-98-275 298 247 41-24-136-378-2-7-2-6-2-5-1-5v-5-2-2-1-2-2l1-1 1-3 1-2 2-2 1-3 2-2h1l1-1 1-1 1-1h1l1-1 19-11zM188 871h-4-5l-4 1h-5l-9 2-10 3-11 4-11 5-11 6-12 7-13 8-12 9-11 10-11 10-9 11-9 11-8 12-7 13-6 13-6 13-4 13-4 15-3 14-1 15-2 15v16 16l2 16 1 16 3 16 4 17 4 17 5 17 6 17 7 17 6 16 7 15 8 15 8 13 8 13 9 12 9 11 9 10 10 8 10 8 10 7 10 5 11 5 12 3 11 3 6 1h6 6 6l12-1 13-2 12-4 13-5 14-6 13-8 15-9 13-10 7-5 7-6 6-5 6-6 11-13 11-14 11-15 10-16-37-103-2-7-2-6-2-6-1-5-1-5v-5-4-4l1-3v-2l1-1 1-2 1-1 1-2v-1l2-1 1-2 1-1 1-1 2-1 1-1 4-2 5-4-12-33-139 82 12 33 6-3 4-2 4-2 4-1h1 2l2-1h1 2 1l2 1h1 2l1 1 1 1 2 1 1 1 2 1 1 1 2 2 2 3 3 4 2 5 3 5 2 6 33 94-7 6-3 4-4 3-16 10-7 4-6 3-6 2-6 2-7 2-6 1h-6-5-6l-6-1-5-2-6-2-5-3-5-3-5-4-5-4-10-10-9-12-9-13-10-15-8-17-9-19-9-21-8-22-8-22-6-22-6-20-4-20-3-19-2-17-1-17v-16-8l1-7 1-7 2-7 2-7 2-6 3-6 3-6 3-6 4-5 4-5 5-5 4-4 6-4 5-4 6-4 7-4 3-1 4-1 3-1 3-1h3 3 4 3l3 1h3l2 1 3 2 3 1 3 2 3 2 2 2 6 6 4 6 5 6 4 7 4 8 4 9 4 9 7-4 6-5 5-4 5-5 4-6 4-5 2-3 1-3 2-3 1-3 2-6 1-6 1-6v-6-6-2l-1-3v-3l-1-3-1-2-1-3-1-4-2-4-2-3-2-3-2-3-3-3-2-2-3-3-3-2-3-2-4-2-3-1-4-1-4-2h-4l-4-1z">
            <text:p/>
          </draw:path>
          <draw:path draw:style-name="gr132" draw:text-style-name="P104" draw:layer="layout" svg:width="1.097cm" svg:height="0.633cm" svg:x="19.298cm" svg:y="11.458cm" svg:viewBox="0 0 1098 634" svg:d="M606 202l105 104 387-223-143-83zM500 263l-500 288 144 83 499-288z">
            <text:p/>
          </draw:path>
          <draw:polygon draw:style-name="gr127" draw:text-style-name="P2" draw:layer="layout" svg:width="0.992cm" svg:height="0.693cm" svg:x="17.741cm" svg:y="9.639cm" svg:viewBox="0 0 993 694" draw:points="955,0 873,46 0,551 38,694 993,143">
            <text:p/>
          </draw:polygon>
          <draw:path draw:style-name="gr128" draw:text-style-name="P3" draw:layer="layout" svg:width="0.995cm" svg:height="0.692cm" svg:x="17.805cm" svg:y="9.877cm" svg:viewBox="0 0 996 693" svg:d="M955 0l-251 145 50 136 242-140-10-33-5-17-5-17-6-18-5-19-5-18zM622 192l-297 171 50 137 289-167zM263 400l-263 151 21 74 20 66v1h1v1l273-159z">
            <text:p/>
          </draw:path>
          <draw:polygon draw:style-name="gr129" draw:text-style-name="P36" draw:layer="layout" svg:width="1.008cm" svg:height="0.685cm" svg:x="17.878cm" svg:y="10.11cm" svg:viewBox="0 0 1009 686" draw:points="955,0 0,552 26,618 26,618 26,618 26,619 26,619 26,619 26,619 27,620 27,620 27,620 27,621 27,621 27,621 54,685 54,686 1009,135 1009,134 982,71 981,69 981,69 981,68 980,67 980,66 980,66 980,65 980,65 955,1">
            <text:p/>
          </draw:polygon>
          <draw:path draw:style-name="gr130" draw:text-style-name="P100" draw:layer="layout" svg:width="1.022cm" svg:height="0.676cm" svg:x="17.972cm" svg:y="10.332cm" svg:viewBox="0 0 1023 677" svg:d="M955 0l-144 83 64 128 148-85-1-1-34-61zM732 129l-116 67 65 127 118-68zM474 278l-474 273h1l8 16 8 17 8 16 9 16 34 61 483-278z">
            <text:p/>
          </draw:path>
          <draw:polygon draw:style-name="gr131" draw:text-style-name="P40" draw:layer="layout" svg:width="0.491cm" svg:height="0.352cm" svg:x="18.081cm" svg:y="10.841cm" svg:viewBox="0 0 492 353" draw:points="409,0 0,236 0,236 6,245 13,255 20,265 27,276 34,286 83,353 83,353 492,117">
            <text:p/>
          </draw:polygon>
          <draw:polygon draw:style-name="gr132" draw:text-style-name="P104" draw:layer="layout" svg:width="1.049cm" svg:height="0.658cm" svg:x="18.225cm" svg:y="10.717cm" svg:viewBox="0 0 1050 659" draw:points="0,552 33,589 50,607 67,625 72,631 78,636 83,642 89,647 92,650 94,653 97,656 100,659 100,659 1050,111 1050,103 1042,95 1034,87 1019,71 1002,54 1002,54 1002,54 1002,54 1002,53 1002,53 1002,53 1001,53 1001,53 1001,53 1001,53 1001,52 1001,52 1001,52 1001,52 955,0">
            <text:p/>
          </draw:polygon>
          <draw:path draw:style-name="gr133" draw:text-style-name="P70" draw:layer="layout" svg:width="1.068cm" svg:height="0.647cm" svg:x="18.396cm" svg:y="10.89cm" svg:viewBox="0 0 1069 648" svg:d="M573 221l129 91 367-212v-7l-29-22-29-23-28-24-28-24zM474 278l-474 274h1l13 12 7 6 7 5 1 1 2 1 1 2h1l1 1 21 18 22 17 43 33 492-284z">
            <text:p/>
          </draw:path>
          <draw:path draw:style-name="gr134" draw:text-style-name="P14" draw:layer="layout" svg:width="1.089cm" svg:height="0.637cm" svg:x="18.596cm" svg:y="11.045cm" svg:viewBox="0 0 1090 638" svg:d="M955 0l-316 182 127 92 324-187-67-42h-1v-1h-1zM561 227l-197 114 120 96 219-127zM289 384l-289 167 66 44h1l1 1 67 42 288-166z">
            <text:p/>
          </draw:path>
          <draw:path draw:style-name="gr135" draw:text-style-name="P55" draw:layer="layout" svg:width="1.098cm" svg:height="0.632cm" svg:x="18.82cm" svg:y="11.185cm" svg:viewBox="0 0 1099 633" svg:d="M954 0l-459 265 143 83 461-266-3-2-3-1-2-2-3-1-52-30zM390 325l-390 226 82 47 61 34h1v1l389-225z">
            <text:p/>
          </draw:path>
          <draw:path draw:style-name="gr136" draw:text-style-name="P16" draw:layer="layout" svg:width="1.098cm" svg:height="0.632cm" svg:x="19.047cm" svg:y="11.314cm" svg:viewBox="0 0 1099 633" svg:d="M328 362l143 82 628-362-100-57-11-7-11-6-22-12zM242 412l-242 139 45 25 99 57 241-139z">
            <text:p/>
          </draw:path>
          <draw:path draw:style-name="gr127" draw:text-style-name="P2" draw:layer="layout" svg:width="1.097cm" svg:height="0.632cm" svg:x="20.125cm" svg:y="11.936cm" svg:viewBox="0 0 1098 633" svg:d="M418 310l143 82 537-310-143-82zM359 344l-359 207 144 82 358-207z">
            <text:p/>
          </draw:path>
          <draw:path draw:style-name="gr137" draw:text-style-name="P75" draw:layer="layout" svg:width="1.097cm" svg:height="0.633cm" svg:x="20.345cm" svg:y="12.062cm" svg:viewBox="0 0 1098 634" svg:d="M955 0l-332 192 105 104 370-213zM495 266l-495 285 143 83 495-285z">
            <text:p/>
          </draw:path>
          <draw:path draw:style-name="gr138" draw:text-style-name="P4" draw:layer="layout" svg:width="1.097cm" svg:height="0.633cm" svg:x="20.57cm" svg:y="12.192cm" svg:viewBox="0 0 1098 634" svg:d="M955 0l-587 339 105 105 625-361zM258 402l-258 149 143 83 259-149z">
            <text:p/>
          </draw:path>
          <draw:path draw:style-name="gr111" draw:text-style-name="P28" draw:layer="layout" svg:width="1.097cm" svg:height="0.633cm" svg:x="20.79cm" svg:y="12.319cm" svg:viewBox="0 0 1098 634" svg:d="M954 0l-522 301 144 83 522-301-23-13-46-27zM355 346l-355 205 74 43 47 27 22 13 355-205z">
            <text:p/>
          </draw:path>
          <draw:path draw:style-name="gr139" draw:text-style-name="P105" draw:layer="layout" svg:width="1.222cm" svg:height="0.711cm" svg:x="19.669cm" svg:y="11.681cm" svg:viewBox="0 0 1223 712" svg:d="M663 0l-663 383 62 46 1 1 488 282 672-388zM663 51l472 273-584 337-464-268-7-5z">
            <text:p/>
          </draw:path>
          <draw:polygon draw:style-name="gr139" draw:text-style-name="P105" draw:layer="layout" svg:width="0.833cm" svg:height="0.407cm" svg:x="20.014cm" svg:y="11.959cm" svg:viewBox="0 0 834 408" draw:points="755,0 352,19 374,133 0,122 8,186 16,245 27,305 206,408 834,46">
            <text:p/>
          </draw:polygon>
          <draw:polygon draw:style-name="gr140" draw:text-style-name="P106" draw:layer="layout" svg:width="0.22cm" svg:height="0.114cm" svg:x="20.237cm" svg:y="11.81cm" svg:viewBox="0 0 221 115" draw:points="221,49 221,51 221,53 221,55 221,57 220,59 220,60 219,62 218,64 218,66 217,68 214,71 211,75 208,78 204,82 200,85 196,88 192,91 187,94 181,97 175,100 169,102 162,105 156,107 149,109 143,110 136,112 129,113 122,114 114,114 106,115 99,115 92,115 85,114 78,114 72,113 65,112 58,110 51,109 45,107 39,105 34,103 29,101 24,98 20,95 16,92 12,89 9,86 6,83 5,81 4,79 3,78 3,76 2,74 1,73 1,71 0,69 0,67 0,65 0,62 0,60 0,58 1,56 1,54 2,52 2,51 3,49 4,47 5,45 6,43 7,42 9,40 12,36 16,33 20,30 24,26 29,23 33,20 39,18 45,15 51,12 58,10 64,8 71,6 78,5 91,2 106,0 121,0 128,0 135,0 142,1 149,2 155,3 162,4 169,6 175,8 180,10 186,12 191,14 195,17 200,19 204,22 208,26 211,29 214,32 215,33 216,35 217,37 218,38 219,40 219,42 220,44 220,45 221,47">
            <text:p/>
          </draw:polygon>
        </draw:g>
        <draw:g xml:id="id34" draw:id="id34">
          <draw:polygon draw:style-name="gr108" draw:text-style-name="P19" draw:layer="layout" svg:width="0.816cm" svg:height="0.35cm" svg:x="21.926cm" svg:y="9.662cm" svg:viewBox="0 0 817 351" draw:points="803,138 633,110 508,89 435,76 427,74 418,70 395,61 341,36 289,12 269,4 262,2 256,0 253,0 251,0 247,1 244,2 236,5 228,9 210,20 190,33 153,58 139,67 134,70 132,71 130,71 126,73 119,76 101,87 79,101 55,117 32,134 13,150 7,157 4,160 2,163 1,166 0,168 0,169 0,170 0,171 1,172 2,173 2,174 4,175 7,176 9,176 16,177 24,177 43,175 65,171 109,160 139,151 141,150 144,150 146,150 148,150 150,151 153,152 157,154 162,157 167,161 176,171 187,181 199,192 205,197 211,202 218,206 226,209 234,212 244,214 255,215 266,216 291,216 316,215 363,212 381,211 388,212 391,212 394,213 414,221 451,237 555,283 662,327 703,343 718,348 728,351 730,351 732,351 736,350 741,348 745,345 750,341 754,337 764,325 773,310 782,293 791,275 798,256 805,236 810,217 814,199 817,182 817,166 816,160 815,154 813,148 810,144 807,141 805,139">
            <text:p/>
          </draw:polygon>
          <draw:polygon draw:style-name="gr142" draw:text-style-name="P15" draw:layer="layout" svg:width="0.693cm" svg:height="0.3cm" svg:x="22.017cm" svg:y="9.712cm" svg:viewBox="0 0 694 301" draw:points="279,0 286,3 294,6 301,9 307,12 307,30 310,49 314,68 316,78 319,87 323,96 327,104 331,111 336,118 342,124 345,126 348,129 351,130 354,132 357,133 361,134 382,139 416,149 508,177 694,237 687,251 680,264 672,275 665,285 661,289 657,293 654,296 650,298 647,300 645,300 643,301 642,301 640,301 638,301 637,301 627,298 612,293 571,277 464,232 360,187 323,171 303,163 300,162 297,162 290,161 272,161 225,164 200,166 175,166 164,165 153,164 144,162 135,159 128,156 121,152 114,147 108,142 96,131 85,121 76,111 71,107 66,104 62,102 60,101 57,100 55,100 53,100 50,100 48,101 40,104 28,107 0,114 7,108 14,103 32,93 51,83 70,75 102,63 115,59 144,122 154,124 164,125 178,126 193,126 209,125 217,124 225,122 233,120 240,117 242,116 244,115 246,113 247,111 251,107 254,102 257,96 260,89 265,74 270,57 273,38">
            <text:p/>
          </draw:polygon>
          <draw:polygon draw:style-name="gr143" draw:text-style-name="P108" draw:layer="layout" svg:width="0.425cm" svg:height="0.271cm" svg:x="22.366cm" svg:y="6.864cm" svg:viewBox="0 0 426 272" draw:points="0,79 113,0 368,68 426,193 314,272 58,204">
            <text:p/>
          </draw:polygon>
          <draw:polygon draw:style-name="gr144" draw:text-style-name="P21" draw:layer="layout" svg:width="0.326cm" svg:height="0.332cm" svg:x="22.353cm" svg:y="7.068cm" svg:viewBox="0 0 327 333" draw:points="71,0 327,68 256,333 0,264">
            <text:p/>
          </draw:polygon>
          <draw:polygon draw:style-name="gr107" draw:text-style-name="P57" draw:layer="layout" svg:width="0.191cm" svg:height="0.347cm" svg:x="22.6cm" svg:y="7.057cm" svg:viewBox="0 0 192 348" draw:points="0,348 121,266 192,0 71,82">
            <text:p/>
          </draw:polygon>
          <draw:polygon draw:style-name="gr107" draw:text-style-name="P57" draw:layer="layout" svg:width="0.134cm" svg:height="0.397cm" svg:x="22.289cm" svg:y="6.936cm" svg:viewBox="0 0 135 398" draw:points="64,398 0,267 71,0 135,132">
            <text:p/>
          </draw:polygon>
          <draw:polygon draw:style-name="gr145" draw:text-style-name="P7" draw:layer="layout" svg:width="0.326cm" svg:height="0.332cm" svg:x="22.282cm" svg:y="7.332cm" svg:viewBox="0 0 327 333" draw:points="71,0 327,69 256,333 0,265">
            <text:p/>
          </draw:polygon>
          <draw:polygon draw:style-name="gr146" draw:text-style-name="P109" draw:layer="layout" svg:width="0.191cm" svg:height="0.347cm" svg:x="22.529cm" svg:y="7.322cm" svg:viewBox="0 0 192 348" draw:points="0,348 121,266 192,0 71,81">
            <text:p/>
          </draw:polygon>
          <draw:polygon draw:style-name="gr146" draw:text-style-name="P109" draw:layer="layout" svg:width="0.134cm" svg:height="0.396cm" svg:x="22.218cm" svg:y="7.201cm" svg:viewBox="0 0 135 397" draw:points="64,397 0,266 71,0 135,131">
            <text:p/>
          </draw:polygon>
          <draw:polygon draw:style-name="gr134" draw:text-style-name="P14" draw:layer="layout" svg:width="0.326cm" svg:height="0.332cm" svg:x="22.211cm" svg:y="7.597cm" svg:viewBox="0 0 327 333" draw:points="71,0 327,68 256,333 0,265">
            <text:p/>
          </draw:polygon>
          <draw:polygon draw:style-name="gr147" draw:text-style-name="P98" draw:layer="layout" svg:width="0.191cm" svg:height="0.347cm" svg:x="22.458cm" svg:y="7.586cm" svg:viewBox="0 0 192 348" draw:points="0,348 121,267 192,0 71,82">
            <text:p/>
          </draw:polygon>
          <draw:polygon draw:style-name="gr147" draw:text-style-name="P98" draw:layer="layout" svg:width="0.134cm" svg:height="0.396cm" svg:x="22.147cm" svg:y="7.465cm" svg:viewBox="0 0 135 397" draw:points="64,397 0,266 72,0 135,131">
            <text:p/>
          </draw:polygon>
          <draw:polygon draw:style-name="gr145" draw:text-style-name="P7" draw:layer="layout" svg:width="1.342cm" svg:height="4.127cm" svg:x="21.124cm" svg:y="7.862cm" svg:viewBox="0 0 1343 4128" draw:points="1087,0 1343,68 255,4128 0,4059">
            <text:p/>
          </draw:polygon>
          <draw:polygon draw:style-name="gr146" draw:text-style-name="P109" draw:layer="layout" svg:width="1.208cm" svg:height="4.142cm" svg:x="21.37cm" svg:y="7.851cm" svg:viewBox="0 0 1209 4143" draw:points="0,4143 121,4061 1209,0 1089,82">
            <text:p/>
          </draw:polygon>
          <draw:polygon draw:style-name="gr146" draw:text-style-name="P109" draw:layer="layout" svg:width="1.15cm" svg:height="4.191cm" svg:x="21.06cm" svg:y="7.73cm" svg:viewBox="0 0 1151 4192" draw:points="63,4192 0,4061 1088,0 1151,131">
            <text:p/>
          </draw:polygon>
          <draw:polygon draw:style-name="gr130" draw:text-style-name="P100" draw:layer="layout" svg:width="0.272cm" svg:height="0.575cm" svg:x="21.106cm" svg:y="11.92cm" svg:viewBox="0 0 273 576" draw:points="18,0 273,69 0,576">
            <text:p/>
          </draw:polygon>
          <draw:polygon draw:style-name="gr135" draw:text-style-name="P55" draw:layer="layout" svg:width="0.384cm" svg:height="0.584cm" svg:x="21.106cm" svg:y="11.911cm" svg:viewBox="0 0 385 585" draw:points="385,0 264,82 0,585">
            <text:p/>
          </draw:polygon>
          <draw:polygon draw:style-name="gr135" draw:text-style-name="P55" draw:layer="layout" svg:width="0.062cm" svg:height="0.705cm" svg:x="21.06cm" svg:y="11.79cm" svg:viewBox="0 0 63 706" draw:points="0,0 63,131 46,706">
            <text:p/>
          </draw:polygon>
          <draw:polygon draw:style-name="gr148" draw:text-style-name="P85" draw:layer="layout" svg:width="0.128cm" svg:height="0.207cm" svg:x="21.092cm" svg:y="12.288cm" svg:viewBox="0 0 129 208" draw:points="0,0 20,19 102,41 129,34 14,208">
            <text:p/>
          </draw:polygon>
          <draw:polygon draw:style-name="gr149" draw:text-style-name="P13" draw:layer="layout" svg:width="0.346cm" svg:height="0.335cm" svg:x="23.039cm" svg:y="12.844cm" svg:viewBox="0 0 347 336" draw:points="222,336 189,305 116,233 76,191 40,151 25,133 14,116 5,102 2,97 1,91 0,87 0,82 2,77 4,72 7,67 10,62 20,52 32,42 46,33 61,25 78,18 95,11 113,6 130,2 147,0 163,0 178,2 185,3 191,5 197,8 202,11 222,29 245,50 293,98 347,156">
            <text:p/>
          </draw:polygon>
          <draw:polygon draw:style-name="gr150" draw:text-style-name="P11" draw:layer="layout" svg:width="0.09cm" svg:height="0.072cm" svg:x="23.157cm" svg:y="12.906cm" svg:viewBox="0 0 91 73" draw:points="89,8 78,6 66,3 52,1 44,0 37,0 30,0 23,1 17,2 14,3 11,4 9,6 7,8 5,9 3,11 2,14 1,16 0,19 0,21 0,24 0,27 2,33 4,38 7,44 11,50 15,55 21,60 26,64 32,68 39,71 45,73 48,73 52,73 55,73 58,73 62,72 65,70 71,67 74,65 76,64 80,59 84,54 86,49 88,44 89,39 90,34 91,29 91,24 90,16 90,11">
            <text:p/>
          </draw:polygon>
          <draw:polygon draw:style-name="gr149" draw:text-style-name="P13" draw:layer="layout" svg:width="0.66cm" svg:height="0.342cm" svg:x="22.206cm" svg:y="13.277cm" svg:viewBox="0 0 661 343" draw:points="661,343 455,339 298,331 235,324 212,319 195,314 166,301 134,286 102,268 70,247 56,236 42,224 30,211 20,197 11,183 5,168 3,160 1,152 0,144 0,136 1,128 2,120 5,112 9,105 13,97 19,90 32,77 47,65 65,54 85,44 106,35 151,20 197,9 240,2 259,1 277,0 313,2 354,7 396,15 437,24 504,40 531,48">
            <text:p/>
          </draw:polygon>
          <draw:path draw:style-name="gr150" draw:text-style-name="P11" draw:layer="layout" svg:width="0.203cm" svg:height="0.218cm" svg:x="22.415cm" svg:y="13.277cm" svg:viewBox="0 0 204 219" svg:d="M68 0h6 5l6 1h5v1 1h-1l-4 12-6 12-6 11-7 10-7 10-7 10-7 8-7 7-7 6-6 5-6 4-3 2-2 1h-3l-2 1h-2l-2-1h-1l-1-1-1-1-1-2-1-2v-3-2-8-9l1-10 3-23 3-26 17-6 16-4 8-2 7-1 7-1zM147 8l57 11-3 9-4 11-5 22-5 25-5 25-7 49-4 21-2 9-3 8-2 8-3 5-2 3-1 1-1 2-2 1-1 1h-2-1l-1-1-2-1-1-1-2-1-1-2-3-4-2-6-6-15-5-18-6-22-1-8-1-8v-8-9l2-18 3-18 5-19 5-18z">
            <text:p/>
          </draw:path>
          <draw:polygon draw:style-name="gr145" draw:text-style-name="P7" draw:layer="layout" svg:width="0.396cm" svg:height="2.648cm" svg:x="23.249cm" svg:y="10.718cm" svg:viewBox="0 0 397 2649" draw:points="92,2 126,0 160,0 193,4 210,7 225,11 241,16 256,22 270,28 284,36 298,45 311,55 323,65 335,77 335,77 337,77 338,78 340,78 342,79 344,79 346,81 348,82 350,84 353,86 358,93 363,101 367,113 372,127 376,146 379,168 383,225 382,302 373,399 356,508 313,737 273,934 261,1005 258,1030 258,1047 264,1092 278,1168 319,1387 363,1652 381,1785 394,1909 397,2031 390,2157 377,2281 361,2396 327,2577 311,2648 288,2649 264,2648 233,2647 199,2643 164,2636 147,2632 130,2626 114,2620 99,2612 104,2592 110,2571 116,2551 122,2528 131,2486 139,2442 145,2398 151,2352 154,2302 157,2241 158,2093 141,1730 123,1534 112,1437 100,1341 70,1162 61,1120 52,1080 33,1005 24,969 16,931 10,891 6,849 2,807 1,763 0,718 1,672 2,627 5,581 13,488 35,307 90,7 90,6 90,6 90,5 91,5 91,5 91,4 91,3">
            <text:p/>
          </draw:polygon>
          <draw:polygon draw:style-name="gr125" draw:text-style-name="P5" draw:layer="layout" svg:width="0.447cm" svg:height="2.609cm" svg:x="22.958cm" svg:y="10.72cm" svg:viewBox="0 0 448 2610" draw:points="380,5 325,305 303,486 291,670 290,715 291,760 293,804 296,847 300,888 306,928 314,967 323,1003 342,1078 351,1118 360,1160 390,1339 402,1434 413,1532 431,1728 448,2091 447,2238 444,2299 441,2350 435,2395 429,2440 421,2484 412,2526 406,2548 400,2569 394,2589 389,2610 383,2607 378,2604 373,2600 368,2597 364,2593 360,2589 356,2585 353,2581 330,2549 308,2511 288,2471 269,2431 252,2393 240,2361 232,2336 229,2327 229,2323 229,2321 229,2313 231,2298 236,2251 251,2106 256,2019 258,1929 255,1840 251,1799 246,1760 230,1678 208,1586 159,1392 81,1104 69,1045 54,949 21,689 8,548 0,417 0,307 3,263 10,229 16,210 27,191 40,173 56,154 74,136 95,118 118,101 143,84 169,69 197,54 226,41 256,29 287,19 319,11 350,4 382,0 381,1 381,2 381,2 381,2 381,3 380,3 380,4">
            <text:p/>
          </draw:polygon>
          <draw:polygon draw:style-name="gr138" draw:text-style-name="P4" draw:layer="layout" svg:width="0.477cm" svg:height="2.676cm" svg:x="22.802cm" svg:y="10.988cm" svg:viewBox="0 0 478 2677" draw:points="160,2638 160,2632 161,2624 160,2604 156,2546 139,2368 82,1862 25,1334 6,1130 1,1054 0,1025 0,1001 1,990 2,979 6,953 12,924 20,892 30,857 41,820 69,739 100,652 136,561 212,375 381,0 409,17 421,26 432,34 442,43 450,51 454,55 457,59 459,63 461,67 469,87 474,109 477,133 478,158 477,184 475,212 466,269 453,328 438,386 408,493 388,554 355,633 273,819 196,988 171,1046 163,1066 161,1073 160,1078 159,1089 159,1107 160,1160 167,1309 179,1473 187,1543 195,1598 204,1652 212,1722 229,1902 272,2331 282,2425 286,2498 285,2527 283,2553 280,2574 274,2593 268,2608 260,2621 251,2632 240,2642 228,2650 215,2658 184,2673 182,2674 181,2674 177,2675 173,2676 169,2676 165,2677 161,2677 153,2677 154,2672 155,2668 156,2660 158,2650 159,2645">
            <text:p/>
          </draw:polygon>
          <draw:polygon draw:style-name="gr134" draw:text-style-name="P14" draw:layer="layout" svg:width="0.687cm" svg:height="2.797cm" svg:x="22.496cm" svg:y="10.867cm" svg:viewBox="0 0 688 2798" draw:points="293,1 340,5 390,14 443,26 496,41 549,59 600,79 646,100 688,122 519,497 442,683 407,774 376,861 348,941 336,979 327,1014 319,1045 312,1074 308,1100 307,1112 307,1123 307,1146 308,1176 313,1252 332,1456 389,1983 446,2489 463,2667 467,2726 467,2746 467,2753 467,2759 466,2766 465,2772 463,2781 461,2789 460,2794 460,2798 438,2796 414,2791 387,2782 360,2770 302,2741 244,2704 189,2665 142,2625 122,2606 105,2589 92,2573 83,2558 79,2551 76,2544 74,2537 73,2531 72,2524 72,2518 73,2511 74,2505 77,2492 83,2479 89,2467 97,2454 132,2396 140,2379 148,2362 154,2343 160,2322 162,2295 162,2256 155,2147 119,1826 12,981 3,874 0,773 3,678 10,588 35,425 70,288 107,178 142,97 167,47 177,30 180,25 184,21 189,18 195,15 200,12 207,9 213,7 221,5 236,2 254,0 273,0">
            <text:p/>
          </draw:polygon>
          <draw:polygon draw:style-name="gr142" draw:text-style-name="P15" draw:layer="layout" svg:width="0.405cm" svg:height="0.513cm" svg:x="23.406cm" svg:y="9.675cm" svg:viewBox="0 0 406 514" draw:points="389,0 391,12 397,45 402,94 406,154 406,222 404,257 399,292 392,327 383,360 371,392 355,422 346,435 336,447 325,458 313,468 301,477 288,484 261,496 232,505 202,510 172,513 143,514 115,513 88,510 43,503 11,496 0,493">
            <text:p/>
          </draw:polygon>
          <draw:polygon draw:style-name="gr151" draw:text-style-name="P6" draw:layer="layout" svg:width="1.212cm" svg:height="2.022cm" svg:x="22.617cm" svg:y="9.207cm" svg:viewBox="0 0 1213 2023" draw:points="882,1810 751,1903 687,1945 623,1979 591,1993 560,2005 528,2014 497,2020 466,2023 434,2023 403,2019 372,2011 308,1987 246,1959 186,1928 131,1894 83,1858 63,1840 45,1823 29,1805 17,1788 9,1772 6,1764 4,1756 1,1738 0,1717 1,1667 9,1550 19,1439 21,1396 21,1379 21,1367 20,1349 20,1316 25,1215 50,925 71,766 97,619 112,555 129,500 147,455 157,437 167,423 191,395 224,362 310,286 418,204 540,125 604,90 668,59 732,33 796,14 857,3 915,0 943,2 970,7 995,15 1019,26 1063,52 1101,83 1133,118 1159,156 1179,197 1195,242 1205,289 1211,338 1213,389 1211,441 1205,495 1195,550 1167,660 1127,770 1084,871 1041,958 967,1097 940,1152 930,1176 923,1198 918,1218 917,1228 917,1237 917,1246 918,1255 920,1263 924,1271 937,1305 950,1343 963,1385 974,1428 994,1517 1001,1560 1006,1601 1007,1602 1008,1604 1010,1609 1012,1615 1013,1623 1013,1633 1012,1644 1010,1657 1005,1671 998,1687 988,1704 975,1723 958,1742 937,1764 912,1786">
            <text:p/>
          </draw:polygon>
          <draw:polygon draw:style-name="gr106" draw:text-style-name="P20" draw:layer="layout" svg:width="1.187cm" svg:height="2.002cm" svg:x="22.617cm" svg:y="9.206cm" svg:viewBox="0 0 1188 2003" draw:points="924,1 932,5 936,7 940,9 951,16 963,25 976,37 991,51 1006,68 1022,88 1054,136 1088,195 1121,266 1151,349 1178,444 1182,462 1185,481 1187,500 1188,519 1188,539 1187,560 1186,580 1183,601 1172,644 1159,686 1144,728 1128,770 1064,912 1081,860 1095,805 1109,749 1119,692 1127,634 1132,577 1132,520 1128,465 1120,411 1109,361 1096,316 1081,275 1065,239 1048,207 1031,179 1014,154 997,134 981,116 966,102 954,91 943,82 935,77 928,72 926,76 920,86 909,101 894,121 873,145 846,170 813,198 773,226 749,240 723,254 664,280 601,303 539,324 435,353 393,364 397,368 409,380 428,400 453,428 480,463 511,505 542,555 573,611 579,627 585,643 592,679 595,718 594,759 589,803 581,848 558,942 527,1037 494,1127 431,1280 407,1339 390,1392 378,1440 372,1484 369,1526 371,1567 376,1608 385,1651 387,1668 389,1686 390,1727 388,1772 384,1820 377,1869 368,1917 350,2003 289,1979 230,1952 174,1921 122,1888 78,1854 58,1837 42,1820 28,1804 16,1787 8,1771 5,1764 4,1756 1,1738 0,1718 1,1668 9,1551 19,1439 21,1396 21,1380 21,1367 20,1349 20,1317 25,1216 50,925 71,766 97,620 112,555 129,500 147,455 157,438 167,423 181,407 198,389 217,369 240,348 250,348 260,347 265,347 270,346 275,345 280,344 371,320 534,272 623,240 706,204 743,185 775,165 802,144 813,133 823,122 831,112 837,101 843,92 848,83 851,74 854,65 855,58 856,50 857,43 856,37 855,30 853,25 851,19 848,14 845,10 842,5 860,3 879,1 897,0 916,0 917,0 918,0 920,1 921,1 922,1">
            <text:p/>
          </draw:polygon>
          <draw:polygon draw:style-name="gr108" draw:text-style-name="P19" draw:layer="layout" svg:width="0.728cm" svg:height="0.529cm" svg:x="22.585cm" svg:y="8.856cm" svg:viewBox="0 0 729 530" draw:points="675,308 685,326 695,341 704,353 712,363 719,370 724,375 728,378 729,379 622,408 538,433 502,444 477,453 468,458 459,463 451,468 444,474 437,480 430,487 419,500 410,511 403,521 399,528 398,530 398,527 398,519 397,506 395,500 394,492 392,485 389,478 386,471 382,465 379,462 377,460 374,457 371,455 367,454 364,452 360,451 356,450 352,450 348,450 345,451 341,452 338,454 335,455 329,460 317,470 311,476 305,480 302,482 298,484 294,485 291,486 286,487 282,487 278,487 273,486 267,484 262,482 250,475 236,464 220,450 99,337 74,311 52,285 42,272 34,258 26,244 19,229 14,214 9,198 6,183 3,167 1,136 0,107 1,82 3,63 4,50 5,45 28,39 91,24 181,9 233,3 287,0 342,0 396,5 449,15 498,32 521,43 542,55 562,70 580,87 596,106 610,128 622,152 631,178 634,192 643,224 650,245 657,267 666,288">
            <text:p/>
          </draw:polygon>
          <draw:polygon draw:style-name="gr149" draw:text-style-name="P13" draw:layer="layout" svg:width="0.888cm" svg:height="0.585cm" svg:x="22.401cm" svg:y="8.579cm" svg:viewBox="0 0 889 586" draw:points="398,556 400,552 406,543 410,536 416,530 422,523 429,516 436,510 445,505 454,501 458,500 463,499 468,498 474,498 479,499 485,500 490,502 496,505 502,508 508,512 534,531 562,549 578,558 594,566 610,573 627,579 645,583 663,586 682,586 701,585 721,580 741,573 762,563 783,550 803,534 822,514 839,493 853,469 866,443 876,416 883,387 888,358 889,327 888,296 883,266 874,235 862,204 845,175 825,146 800,119 773,94 746,73 719,55 692,39 665,27 638,17 611,10 584,5 557,1 531,0 504,0 477,2 424,8 372,18 323,28 279,34 241,37 209,38 184,38 165,38 154,37 150,36 189,80 188,81 184,82 177,83 167,84 154,85 138,85 118,85 94,83 70,81 51,78 34,75 21,72 12,69 5,67 1,66 0,65 73,124 73,126 71,130 69,136 66,144 62,153 57,162 51,172 48,177 44,181 37,190 31,198 26,206 23,213 20,219 18,224 17,227 17,228 94,266 96,267 99,268 106,271 120,274 133,277 138,278 119,296 102,311 94,317 88,322 82,326 77,330 72,332 68,334 64,336 61,337 60,337 59,337 171,376 179,378 187,379 205,380 225,380 244,379 276,375 289,373 287,385 286,398 286,413 286,431 288,449 289,458 292,467 294,475 298,482 303,489 308,496 315,503 322,510 339,522 356,533 372,543 385,550">
            <text:p/>
          </draw:polygon>
          <draw:polygon draw:style-name="gr152" draw:text-style-name="P22" draw:layer="layout" svg:width="0.631cm" svg:height="0.517cm" svg:x="22.577cm" svg:y="8.588cm" svg:viewBox="0 0 632 518" draw:points="514,29 499,40 483,52 464,63 443,74 420,84 395,92 367,99 338,104 142,120 124,123 108,127 94,132 89,135 83,138 79,142 75,146 71,151 69,156 67,161 66,167 65,173 66,180 67,187 70,193 74,200 79,205 84,210 91,215 99,219 108,223 127,230 149,235 173,238 198,240 225,240 252,239 279,236 306,232 332,227 357,220 379,213 400,204 556,127 560,132 571,145 586,167 603,195 610,211 617,229 624,248 628,268 631,290 632,312 631,334 627,358 621,381 614,403 606,423 597,442 587,459 576,475 564,488 551,499 537,507 529,511 521,514 513,516 505,517 496,518 487,518 469,516 449,511 428,503 406,491 413,491 432,489 458,483 473,479 488,474 503,467 518,458 532,447 544,435 549,428 554,420 558,412 562,403 564,394 566,383 568,373 568,361 567,339 565,319 562,301 558,286 554,273 550,262 545,253 540,245 535,239 531,235 526,231 523,228 519,227 517,226 515,225 515,225 509,229 491,238 462,250 424,263 376,276 320,285 289,287 257,288 223,287 187,284 152,279 121,272 94,263 70,253 50,242 33,230 20,218 15,211 10,205 6,198 4,191 2,185 0,178 0,171 0,164 2,158 4,151 7,145 10,138 14,132 20,126 32,114 48,104 65,95 84,87 102,81 121,76 161,70 201,65 283,58 322,50 342,45 361,39 382,30 392,25 401,20 409,15 417,10 425,5 432,0 452,5 472,11 483,15 493,19 503,24">
            <text:p/>
          </draw:polygon>
          <draw:polygon draw:style-name="gr112" draw:text-style-name="P23" draw:layer="layout" svg:width="0.404cm" svg:height="0.189cm" svg:x="22.687cm" svg:y="8.895cm" svg:viewBox="0 0 405 190" draw:points="381,0 386,13 396,42 401,57 404,71 405,77 405,79 405,81 404,83 404,85 403,85 403,85 403,86 402,86 398,87 390,90 365,99 287,127 189,158 138,171 89,181 32,190 26,184 20,178 18,175 16,172 14,169 12,166 10,163 9,159 6,151 4,143 2,135 1,126 0,118 0,101 59,96 128,88 162,82 195,76 225,68 251,60 309,35 349,16 373,4">
            <text:p/>
          </draw:polygon>
          <draw:path draw:style-name="gr153" draw:text-style-name="P24" draw:layer="layout" svg:width="0.349cm" svg:height="0.144cm" svg:x="22.539cm" svg:y="9.028cm" svg:viewBox="0 0 350 145" svg:d="M120 57l198-12 32 20-162 12-71 6v62h-4l-11-1-15-1-18-3-19-4-10-3-9-4-8-4-8-5-6-6-3-4-2-3-2-4-1-4-1-4v-4l1-4 1-4 3-9 5-9 6-9 7-9 7-8 16-15 14-13 11-8 4-3zM68 36l-3 1-5 4-8 5-9 8-5 4-4 4-4 5-3 5-2 6-1 2-1 3v3 2 3l1 3v3l1 2 2 2 2 3 1 2 3 1 4 4 6 2 5 3 7 1 6 2 12 2 10 1h7 3v-1-2l1-5v-5-6l-1-8-1-3-1-5-1-4-1-4-4-9-4-8-6-14-5-9z">
            <text:p/>
          </draw:path>
          <draw:polygon draw:style-name="gr154" draw:text-style-name="P25" draw:layer="layout" svg:width="0.469cm" svg:height="0.286cm" svg:x="22.936cm" svg:y="9.217cm" svg:viewBox="0 0 470 287" draw:points="61,117 62,115 63,113 66,109 71,105 77,101 92,92 112,82 159,63 213,44 315,13 351,3 362,1 366,0 368,0 370,0 371,1 376,2 390,9 424,27 470,55 449,60 395,76 319,101 277,118 234,136 191,157 149,182 109,207 74,231 20,271 0,287">
            <text:p/>
          </draw:polygon>
          <draw:polygon draw:style-name="gr108" draw:text-style-name="P19" draw:layer="layout" svg:width="1.143cm" svg:height="0.697cm" svg:x="21.638cm" svg:y="9.995cm" svg:viewBox="0 0 1144 698" draw:points="1141,339 1107,398 1070,458 1025,526 974,593 948,624 922,650 897,672 884,681 872,688 860,693 849,697 838,698 828,697 807,691 783,682 757,668 729,652 670,613 610,569 499,477 455,438 423,407 375,358 334,314 293,269 268,275 241,280 208,285 174,288 156,288 140,287 124,286 109,282 103,280 97,278 91,275 86,271 82,267 77,263 68,252 59,239 51,225 36,192 23,157 13,123 5,93 1,70 0,62 0,59 0,56 1,54 1,52 3,48 5,45 8,41 12,37 16,34 20,31 25,28 30,26 36,24 42,22 48,22 55,22 61,22 68,24 74,26 90,33 109,43 151,64 201,91 226,74 252,57 282,38 314,21 330,13 345,7 358,3 370,0 375,0 380,0 384,2 386,2 387,3 390,6 393,9 396,12 398,16 402,24 406,34 409,45 412,57 416,80 418,102 420,121 420,139 641,313 680,342 717,369 757,396 793,323 823,266 837,243 843,234 848,227 850,226 851,225 856,223 862,221 870,219 888,218 910,217 935,219 962,221 990,226 1018,232 1045,239 1071,248 1094,259 1114,272 1122,279 1129,286 1135,294 1140,302 1143,311 1144,320 1143,329">
            <text:p/>
          </draw:polygon>
          <draw:polygon draw:style-name="gr142" draw:text-style-name="P15" draw:layer="layout" svg:width="0.648cm" svg:height="0.629cm" svg:x="21.882cm" svg:y="10.063cm" svg:viewBox="0 0 649 630" draw:points="170,0 173,23 174,34 175,44 154,76 128,116 117,136 108,153 105,160 103,166 102,169 102,171 102,173 102,173 102,174 103,176 104,178 108,183 123,200 174,252 252,324 353,410 392,441 432,470 513,524 587,571 649,606 640,612 631,617 623,622 615,625 611,627 607,628 603,629 599,629 595,630 591,630 588,630 584,629 563,623 539,613 512,600 485,584 426,545 366,500 255,409 211,369 179,339 131,290 90,246 49,201 0,211 7,199 17,185 40,153 97,83">
            <text:p/>
          </draw:polygon>
          <draw:polygon draw:style-name="gr155" draw:text-style-name="P26" draw:layer="layout" svg:width="0.657cm" svg:height="0.361cm" svg:x="22.84cm" svg:y="9.207cm" svg:viewBox="0 0 658 362" draw:points="370,276 309,297 252,315 200,330 152,341 109,350 69,356 33,360 0,362 59,309 130,251 210,193 297,136 388,86 480,44 526,27 571,14 615,5 658,0 656,15 653,30 649,46 643,63 635,80 625,98 613,116 598,134 581,153 561,171 537,189 511,207 481,225 448,243">
            <text:p/>
          </draw:polygon>
          <draw:polygon draw:style-name="gr144" draw:text-style-name="P21" draw:layer="layout" svg:width="0.533cm" svg:height="0.468cm" svg:x="22.611cm" svg:y="9.898cm" svg:viewBox="0 0 534 469" draw:points="11,339 13,331 16,322 24,303 33,283 45,260 59,237 74,213 92,189 111,164 122,152 133,140 145,128 157,116 169,105 182,94 196,83 210,73 225,64 240,54 256,45 272,37 289,30 306,23 324,17 342,11 360,7 377,3 394,1 410,0 418,0 425,0 432,0 439,1 446,2 453,3 460,4 466,5 472,6 478,8 484,10 489,12 500,16 510,20 516,24 522,28 533,35 534,59 534,83 531,106 527,129 521,151 517,162 513,172 508,183 503,193 497,203 490,212 471,237 453,257 436,274 419,288 404,299 389,307 362,321 338,331 328,336 318,341 309,348 301,357 293,367 286,380 273,407 266,420 259,431 252,441 244,449 235,456 225,462 220,464 214,466 202,469 189,469 174,468 157,465 139,460 119,452 97,442 0,401 4,371 7,355">
            <text:p/>
          </draw:polygon>
          <draw:polygon draw:style-name="gr156" draw:text-style-name="P12" draw:layer="layout" svg:width="0.669cm" svg:height="0.729cm" svg:x="22.474cm" svg:y="9.569cm" svg:viewBox="0 0 670 730" draw:points="407,0 415,0 423,0 432,1 440,2 448,3 456,5 464,7 472,10 480,14 487,18 495,22 503,27 510,33 518,39 532,53 557,82 581,115 603,152 623,192 640,233 654,276 664,320 668,342 670,364 659,357 653,353 647,349 637,345 626,341 621,339 615,337 609,336 603,334 597,333 590,332 583,331 576,330 569,329 562,329 555,329 547,329 531,330 514,333 497,336 479,340 461,346 443,352 426,359 409,366 393,374 377,383 362,393 347,402 333,412 319,423 306,434 294,445 282,457 270,469 259,481 248,493 229,518 211,542 196,566 182,589 170,612 161,633 153,651 150,660 148,668 144,684 141,700 137,730 83,708 59,698 39,687 30,681 22,675 15,669 10,663 5,656 4,653 2,650 1,646 0,643 0,639 0,635 0,635 0,633 1,629 4,617 18,573 67,438 99,358 133,279 169,207 187,176 204,148 226,118 250,91 275,67 300,45 313,36 326,28 340,21 353,14 366,9 380,5 393,2">
            <text:p/>
          </draw:polygon>
          <draw:polygon draw:style-name="gr155" draw:text-style-name="P26" draw:layer="layout" svg:width="0.382cm" svg:height="0.339cm" svg:x="22.53cm" svg:y="9.968cm" svg:viewBox="0 0 383 340" draw:points="228,186 383,285 381,288 379,290 377,293 375,296 371,303 367,310 359,326 356,333 352,340 318,321 282,300 243,277 204,251 175,230 146,207 91,159 41,110 0,68 26,0 70,46 121,96 175,145 202,167">
            <text:p/>
          </draw:polygon>
        </draw:g>
        <draw:g xml:id="id38" draw:id="id38">
          <draw:polygon draw:style-name="gr112" draw:text-style-name="P23" draw:layer="layout" svg:width="2.502cm" svg:height="1.455cm" svg:x="16.831cm" svg:y="12.898cm" svg:viewBox="0 0 2503 1456" draw:points="56,415 701,37 715,30 730,24 747,18 766,13 806,5 850,0 894,0 916,2 937,4 958,8 977,14 995,21 1012,29 2435,850 2457,865 2474,879 2481,887 2487,894 2492,901 2496,908 2499,915 2501,923 2502,930 2503,936 2503,943 2502,950 2500,956 2498,963 2493,975 2486,986 2478,997 2470,1007 2461,1015 2452,1022 2443,1029 2436,1033 1807,1401 1787,1414 1767,1425 1747,1434 1726,1442 1706,1448 1685,1452 1664,1455 1643,1456 1621,1455 1600,1453 1578,1449 1555,1443 1533,1436 1510,1427 1487,1416 1464,1403 59,592 48,585 37,577 28,568 20,558 13,547 7,535 3,523 1,511 0,498 1,485 5,472 10,460 18,448 28,436 41,425">
            <text:p/>
          </draw:polygon>
          <draw:polygon draw:style-name="gr150" draw:text-style-name="P11" draw:layer="layout" svg:width="2.502cm" svg:height="1.456cm" svg:x="16.831cm" svg:y="12.839cm" svg:viewBox="0 0 2503 1457" draw:points="56,415 701,38 715,31 730,24 747,18 766,13 806,5 850,0 894,0 916,1 937,4 958,8 977,14 995,21 1012,29 2435,851 2457,865 2474,880 2481,887 2487,894 2492,901 2496,909 2499,916 2501,923 2502,930 2503,937 2503,943 2502,950 2500,957 2498,963 2493,975 2486,987 2478,997 2470,1007 2461,1015 2452,1022 2443,1028 2436,1033 1807,1402 1787,1414 1767,1425 1747,1435 1726,1442 1706,1448 1685,1453 1664,1455 1643,1457 1621,1456 1600,1454 1578,1450 1555,1444 1533,1437 1510,1427 1487,1417 1464,1404 59,593 48,586 37,578 28,569 20,558 13,547 7,536 3,523 1,511 0,498 1,485 5,472 10,460 18,447 28,436 41,425">
            <text:p/>
          </draw:polygon>
          <draw:polygon draw:style-name="gr145" draw:text-style-name="P7" draw:layer="layout" svg:width="2.234cm" svg:height="1.287cm" svg:x="16.899cm" svg:y="12.868cm" svg:viewBox="0 0 2235 1288" draw:points="897,0 0,518 1339,1288 2235,771">
            <text:p/>
          </draw:polygon>
          <draw:polygon draw:style-name="gr157" draw:text-style-name="P44" draw:layer="layout" svg:width="0.143cm" svg:height="0.081cm" svg:x="18.474cm" svg:y="14.075cm" svg:viewBox="0 0 144 82" draw:points="0,55 96,0 144,27 48,82">
            <text:p/>
          </draw:polygon>
          <draw:polygon draw:style-name="gr157" draw:text-style-name="P44" draw:layer="layout" svg:width="0.19cm" svg:height="0.109cm" svg:x="18.761cm" svg:y="13.882cm" svg:viewBox="0 0 191 110" draw:points="0,82 48,110 191,27 143,0">
            <text:p/>
          </draw:polygon>
          <draw:path draw:style-name="gr147" draw:text-style-name="P98" draw:layer="layout" svg:width="0.725cm" svg:height="0.492cm" svg:x="17.679cm" svg:y="13.202cm" svg:viewBox="0 0 726 493" svg:d="M218 14l-9 6-8 7-7 6-5 7-4 7-3 7-1 8-1 7 1 7 2 7 3 7 3 8 4 6 5 7 12 13 14 12 15 10 16 8 17 7 16 4 8 1h8l8-1 7-1 6-2 6-3 6-4 5-4 4-5 3-6 2-6 2-7 2-7v-8-15l-3-17-5-16-7-15-10-14-5-7-6-6-6-5-7-5-7-4-7-3-8-3-9-1-8-1h-9l-10 2-9 3-10 4zM194 212l2-1 1-1 1-1 1-1 1-1v-2l1-3v-4l-1-3-2-5-2-4-6-9-7-9-10-10-11-9-11-9-13-7-13-6-13-5-7-1-6-1h-6-6l-6 1-6 2-6 3-5 3-4 4-3 4-3 4-1 4v5l1 4 1 4 2 4 3 4 4 5 9 8 11 7 12 7 13 6 14 6 15 4 13 4 13 2h12 6 4l5-1zM134 353l1-1v-1-1-1-1l-1-1-2-3-2-2-3-3-7-6-10-5-11-6-12-5-12-4-13-4-13-3-12-2h-11-5l-4 1-4 1-4 2-3 2-3 2-2 3-1 4v4 3l2 4 1 3 3 3 3 3 3 3 4 3 9 4 11 4 12 4 12 2 12 2 13 1 11 1 11-1 10-1 8-2 3-1 3-1 2-2 1-1zM139 280l1-1 1-1v-1l1-1v-2-1l-1-3-2-3-2-3-6-7-8-7-10-7-11-8-13-6-12-6-13-5-13-3-12-2-6-1h-6l-5 1-4 1-5 2-4 2-3 3-3 4-2 4-1 4v4l1 3 1 4 2 3 3 4 4 3 8 6 10 6 12 5 13 5 13 4 13 3 13 2 13 1h11l9-1 5-1 3-1 3-1zM583 367l9 4 7 5 6 4 4 5 2 2 1 2 1 3 1 2v2 2 2l-1 3-1 2-1 2-2 1-2 2-2 2-2 2-6 3-8 2-8 2-10 1-11 1-31-1-12-2-11-3-8-3-7-5-5-5-3-6-3-7-1-8v-7l1-9 3-18 5-19 11-40 4-21v-9-10l-1-10-2-9-4-9-5-8-6-8-8-7-10-7-13-6-11-4-12-3-12-1-13-1-27 3-28 6-27 10-27 13-26 16-23 19-20 20-17 21-7 11-6 12-4 11-3 12-1 12-1 11 2 12 3 11 5 12 7 11 9 11 11 10 19 13 21 13 25 11 28 9 29 8 31 7 33 5 33 4 33 2h34l32-2 32-3 30-5 28-7 26-9 22-11 10-6 9-8 7-8 6-8 5-9 4-10 2-10 1-10-1-10-1-11-4-10-4-11-6-10-8-10-9-10-11-9-4-3-5-3-5-2-5-1-5-1h-5-6l-5 1-11 3-11 4-10 5-10 6-8 7-7 7-6 8-2 4-2 3-1 4-1 3v3l1 3 1 3 2 3 3 2z">
            <text:p/>
          </draw:path>
        </draw:g>
        <draw:g xml:id="id40" draw:id="id40">
          <draw:polygon draw:style-name="gr114" draw:text-style-name="P92" draw:layer="layout" svg:width="1.335cm" svg:height="0.771cm" svg:x="15.582cm" svg:y="12.127cm" svg:viewBox="0 0 1336 772" draw:points="143,772 1336,83 1193,0 0,689">
            <text:p/>
          </draw:polygon>
          <draw:polygon draw:style-name="gr114" draw:text-style-name="P92" draw:layer="layout" svg:width="2.862cm" svg:height="1.652cm" svg:x="14.055cm" svg:y="10.97cm" svg:viewBox="0 0 2863 1653" draw:points="1193,0 0,689 1670,1653 2863,964">
            <text:p/>
          </draw:polygon>
          <draw:path draw:style-name="gr158" draw:text-style-name="P65" draw:layer="layout" svg:width="2.66cm" svg:height="1.536cm" svg:x="14.156cm" svg:y="11.028cm" svg:viewBox="0 0 2661 1537" svg:d="M1116 0l-11 6-1105 639 1545 892 1116-644zM1116 49l1460 844-1031 595-1460-843z">
            <text:p/>
          </draw:path>
          <draw:polygon draw:style-name="gr159" draw:text-style-name="P101" draw:layer="layout" svg:width="0.979cm" svg:height="0.555cm" svg:x="14.619cm" svg:y="11.323cm" svg:viewBox="0 0 980 556" draw:points="685,0 0,396 295,556 980,161">
            <text:p/>
          </draw:polygon>
          <draw:polygon draw:style-name="gr158" draw:text-style-name="P65" draw:layer="layout" svg:width="1.669cm" svg:height="1.239cm" svg:x="14.055cm" svg:y="11.659cm" svg:viewBox="0 0 1670 1240" draw:points="0,0 1670,964 1670,1240 0,275">
            <text:p/>
          </draw:polygon>
          <draw:polygon draw:style-name="gr160" draw:text-style-name="P110" draw:layer="layout" svg:width="1.145cm" svg:height="0.881cm" svg:x="15.725cm" svg:y="11.962cm" svg:viewBox="0 0 1146 882" draw:points="0,882 1146,220 1146,0 0,661">
            <text:p/>
          </draw:polygon>
          <draw:polygon draw:style-name="gr161" draw:text-style-name="P66" draw:layer="layout" svg:width="1.145cm" svg:height="0.715cm" svg:x="15.725cm" svg:y="12.002cm" svg:viewBox="0 0 1146 716" draw:points="0,716 1146,55 1146,0 0,661">
            <text:p/>
          </draw:polygon>
          <draw:polygon draw:style-name="gr161" draw:text-style-name="P66" draw:layer="layout" svg:width="1.145cm" svg:height="0.696cm" svg:x="15.725cm" svg:y="12.104cm" svg:viewBox="0 0 1146 697" draw:points="0,697 1146,36 1146,0 0,661">
            <text:p/>
          </draw:polygon>
          <draw:polygon draw:style-name="gr162" draw:text-style-name="P41" draw:layer="layout" svg:width="0.384cm" svg:height="0.25cm" svg:x="15.872cm" svg:y="12.511cm" svg:viewBox="0 0 385 251" draw:points="0,136 235,0 385,87 209,134 178,251">
            <text:p/>
          </draw:polygon>
        </draw:g>
        <draw:g xml:id="id41" draw:id="id41">
          <draw:polygon draw:style-name="gr163" draw:text-style-name="P111" draw:layer="layout" svg:width="1.335cm" svg:height="0.77cm" svg:x="15.481cm" svg:y="11.624cm" svg:viewBox="0 0 1336 771" draw:points="143,771 1336,82 1193,0 0,689">
            <text:p/>
          </draw:polygon>
          <draw:polygon draw:style-name="gr163" draw:text-style-name="P111" draw:layer="layout" svg:width="2.863cm" svg:height="1.653cm" svg:x="13.954cm" svg:y="10.466cm" svg:viewBox="0 0 2864 1654" draw:points="1193,0 0,689 1671,1654 2864,965">
            <text:p/>
          </draw:polygon>
          <draw:path draw:style-name="gr145" draw:text-style-name="P7" draw:layer="layout" svg:width="2.661cm" svg:height="1.535cm" svg:x="14.054cm" svg:y="10.525cm" svg:viewBox="0 0 2662 1536" svg:d="M1116 0l-10 6-1106 638 1546 892 1116-644zM1116 49l1461 843-1031 595-1461-843z">
            <text:p/>
          </draw:path>
          <draw:polygon draw:style-name="gr159" draw:text-style-name="P101" draw:layer="layout" svg:width="0.98cm" svg:height="0.555cm" svg:x="14.517cm" svg:y="10.82cm" svg:viewBox="0 0 981 556" draw:points="686,0 0,395 295,556 981,160">
            <text:p/>
          </draw:polygon>
          <draw:polygon draw:style-name="gr164" draw:text-style-name="P112" draw:layer="layout" svg:width="1.67cm" svg:height="1.239cm" svg:x="13.954cm" svg:y="11.155cm" svg:viewBox="0 0 1671 1240" draw:points="0,0 1671,965 1671,1240 0,276">
            <text:p/>
          </draw:polygon>
          <draw:polygon draw:style-name="gr147" draw:text-style-name="P98" draw:layer="layout" svg:width="1.144cm" svg:height="0.881cm" svg:x="15.63cm" svg:y="11.458cm" svg:viewBox="0 0 1145 882" draw:points="0,882 1145,221 1145,0 0,662">
            <text:p/>
          </draw:polygon>
          <draw:polygon draw:style-name="gr165" draw:text-style-name="P46" draw:layer="layout" svg:width="1.144cm" svg:height="0.716cm" svg:x="15.624cm" svg:y="11.498cm" svg:viewBox="0 0 1145 717" draw:points="0,717 1145,55 1145,0 0,662">
            <text:p/>
          </draw:polygon>
          <draw:polygon draw:style-name="gr165" draw:text-style-name="P46" draw:layer="layout" svg:width="1.144cm" svg:height="0.696cm" svg:x="15.624cm" svg:y="11.6cm" svg:viewBox="0 0 1145 697" draw:points="0,697 1145,36 1145,0 0,661">
            <text:p/>
          </draw:polygon>
          <draw:polygon draw:style-name="gr142" draw:text-style-name="P15" draw:layer="layout" svg:width="0.384cm" svg:height="0.251cm" svg:x="15.77cm" svg:y="12.007cm" svg:viewBox="0 0 385 252" draw:points="0,136 235,0 385,87 210,134 178,252">
            <text:p/>
          </draw:polygon>
        </draw:g>
        <draw:g xml:id="id44" draw:id="id44">
          <draw:polygon draw:style-name="gr166" draw:text-style-name="P113" draw:layer="layout" svg:width="0.974cm" svg:height="1.093cm" svg:x="18.76cm" svg:y="5.822cm" svg:viewBox="0 0 975 1094" draw:points="91,470 82,476 73,483 64,490 56,499 48,508 40,517 33,527 27,538 21,549 16,560 11,571 7,582 4,594 2,605 0,616 0,627 0,1014 0,1025 2,1034 4,1043 7,1051 11,1058 16,1064 21,1069 24,1071 27,1073 30,1075 33,1076 37,1077 40,1078 48,1079 56,1079 64,1077 73,1075 82,1071 91,1066 345,920 356,952 368,984 385,1020 394,1037 404,1053 415,1068 427,1080 433,1084 439,1088 445,1091 451,1093 458,1094 464,1094 470,1092 477,1089 484,1085 490,1079 503,1064 515,1044 527,1022 550,970 569,913 598,813 609,768 884,609 893,603 902,597 911,589 919,581 927,572 935,562 942,552 948,542 954,531 959,520 964,508 968,497 971,486 973,474 974,463 975,452 975,65 974,55 973,45 971,36 968,28 964,21 959,15 954,10 951,8 948,6 945,4 942,3 935,1 927,0 919,0 911,1 902,4 893,7 884,12">
            <text:p/>
          </draw:polygon>
          <draw:polygon draw:style-name="gr167" draw:text-style-name="P114" draw:layer="layout" svg:width="0.973cm" svg:height="1.093cm" svg:x="18.808cm" svg:y="5.85cm" svg:viewBox="0 0 974 1094" draw:points="91,469 82,475 73,482 64,490 56,498 48,507 40,517 33,527 27,538 21,548 16,560 11,571 7,582 4,594 2,605 0,616 0,627 0,1014 0,1025 2,1034 4,1043 7,1051 11,1058 16,1064 21,1069 24,1071 27,1073 30,1075 33,1076 40,1078 48,1079 56,1079 64,1077 73,1075 82,1071 91,1066 345,919 356,952 368,984 384,1019 394,1037 404,1053 415,1067 426,1079 432,1084 438,1088 445,1091 451,1093 457,1094 464,1093 470,1092 477,1088 484,1084 490,1078 496,1071 503,1063 515,1044 527,1021 549,969 569,913 597,812 608,767 884,608 893,603 902,596 911,588 919,580 927,571 934,561 941,551 948,541 954,530 959,519 963,508 967,496 970,485 972,474 974,462 974,451 974,64 974,54 972,44 970,36 967,28 963,21 959,15 954,10 951,8 948,6 945,4 941,3 934,1 927,0 919,0 911,2 902,4 893,8 884,12">
            <text:p/>
          </draw:polygon>
          <draw:polygon draw:style-name="gr168" draw:text-style-name="P115" draw:layer="layout" svg:width="0.4cm" svg:height="0.451cm" svg:x="19.076cm" svg:y="6.22cm" svg:viewBox="0 0 401 452" draw:points="200,0 262,89 401,29 300,185 324,309 200,316 76,452 100,301 0,261 138,161">
            <text:p/>
          </draw:polygon>
          <draw:polygon draw:style-name="gr166" draw:text-style-name="P113" draw:layer="layout" svg:width="0.973cm" svg:height="1.093cm" svg:x="19.728cm" svg:y="6.238cm" svg:viewBox="0 0 974 1094" draw:points="91,470 82,476 72,483 64,491 55,499 47,508 40,518 33,528 26,538 21,549 15,560 11,571 7,583 4,594 2,605 0,616 0,627 0,1014 0,1025 2,1034 4,1043 7,1051 11,1058 15,1064 18,1067 21,1069 23,1071 26,1073 30,1075 33,1076 40,1078 47,1079 55,1079 64,1077 72,1075 82,1071 91,1066 345,920 356,952 368,984 384,1020 394,1037 404,1054 415,1068 426,1080 432,1085 438,1089 445,1092 451,1094 457,1094 464,1094 470,1092 477,1089 484,1085 490,1079 503,1064 515,1045 527,1022 549,970 569,914 597,813 608,768 883,609 892,604 902,597 910,589 919,581 927,572 934,562 941,552 948,541 953,530 959,519 963,508 967,497 970,485 972,474 974,462 974,451 974,64 974,54 972,44 970,36 967,28 963,21 959,15 956,12 953,10 951,8 948,6 944,4 941,3 934,1 927,0 919,0 910,2 902,4 892,8 883,12">
            <text:p/>
          </draw:polygon>
          <draw:polygon draw:style-name="gr167" draw:text-style-name="P114" draw:layer="layout" svg:width="0.973cm" svg:height="1.093cm" svg:x="19.776cm" svg:y="6.266cm" svg:viewBox="0 0 974 1094" draw:points="91,469 82,475 72,482 64,490 55,498 47,507 40,517 33,527 26,537 21,548 15,559 11,570 7,582 4,593 2,605 0,616 0,627 0,1013 0,1024 2,1034 4,1043 7,1051 11,1058 15,1064 18,1066 21,1069 23,1071 26,1073 30,1075 33,1076 36,1077 40,1078 47,1079 55,1079 64,1077 72,1075 82,1071 91,1066 345,919 356,952 368,984 384,1019 394,1037 404,1053 415,1067 426,1079 432,1084 438,1088 444,1091 450,1093 457,1094 463,1093 469,1092 476,1088 483,1084 489,1078 502,1063 514,1044 526,1021 549,969 568,913 597,812 608,767 883,608 892,603 902,596 910,588 919,580 927,571 934,561 941,551 948,541 953,530 959,519 963,508 967,496 970,485 972,474 974,462 974,451 974,64 974,54 972,44 970,36 967,28 963,21 959,15 956,12 953,10 951,8 948,6 944,4 941,3 934,1 927,0 919,0 910,2 902,4 892,8 883,12">
            <text:p/>
          </draw:polygon>
          <draw:polygon draw:style-name="gr157" draw:text-style-name="P44" draw:layer="layout" svg:width="0.396cm" svg:height="0.481cm" svg:x="20.046cm" svg:y="6.582cm" svg:viewBox="0 0 397 482" draw:points="80,145 74,148 69,152 64,157 59,162 53,167 48,173 43,180 38,187 25,208 15,231 7,254 2,279 0,303 1,328 4,352 11,376 21,398 27,408 34,418 43,427 52,436 62,444 73,452 85,459 98,465 127,474 160,480 198,481 198,482 199,481 199,481 199,480 237,435 270,391 299,348 324,307 345,267 363,229 376,193 386,159 393,128 397,100 397,74 395,52 392,43 389,34 386,26 382,19 377,13 371,9 365,5 359,2 352,1 345,0 338,1 332,2 325,4 318,7 304,16 291,27 278,40 265,54 253,69 232,100 215,128 204,149 199,159 187,151 176,144 168,141 161,137 152,135 143,133 133,132 123,131 113,132 102,135 91,139">
            <text:p/>
          </draw:polygon>
        </draw:g>
        <draw:g xml:id="id42" draw:id="id42">
          <draw:polygon draw:style-name="gr7" draw:text-style-name="P7" draw:layer="layout" svg:width="0.686cm" svg:height="0.685cm" svg:x="14.468cm" svg:y="13.298cm" svg:viewBox="0 0 687 686" draw:points="687,343 686,366 684,389 681,411 676,432 669,453 661,474 652,495 641,515 629,535 616,553 602,570 587,586 571,601 553,615 535,628 515,640 494,651 474,660 453,668 432,675 411,680 389,683 366,685 343,686 320,685 297,683 275,680 254,675 234,668 213,660 193,651 172,640 152,628 134,615 116,601 100,586 85,570 71,553 58,535 46,515 35,495 26,474 18,453 11,432 6,411 3,389 1,366 0,343 1,320 3,297 6,275 11,254 18,233 26,212 35,191 46,171 58,151 71,133 85,116 100,100 116,85 134,71 152,58 172,46 193,35 213,26 234,18 254,11 276,6 297,3 320,1 343,0 366,1 389,3 411,6 432,11 453,18 474,26 494,35 515,46 535,58 553,71 571,85 587,100 602,116 616,133 629,151 641,171 652,191 661,212 669,233 676,254 681,275 684,297 686,320">
            <text:p/>
          </draw:polygon>
          <draw:polygon draw:style-name="gr58" draw:text-style-name="P57" draw:layer="layout" svg:width="0.657cm" svg:height="0.657cm" svg:x="15.316cm" svg:y="9.292cm" svg:viewBox="0 0 658 658" draw:points="198,557 354,647 362,651 369,654 377,656 385,658 393,658 401,658 409,657 416,655 424,653 431,650 438,646 445,641 451,636 457,630 462,624 466,617 647,304 651,297 654,289 656,281 658,273 658,265 658,257 657,249 655,242 653,234 650,227 646,220 641,213 636,207 630,202 624,197 617,192 304,11 297,7 289,4 281,2 273,1 265,0 258,0 250,1 242,3 235,5 227,8 220,12 214,17 208,22 202,28 197,34 192,41 11,354 7,361 4,369 2,377 1,385 0,393 0,401 1,408 3,416 5,424 8,431 12,438 17,444 22,451 28,456 34,461 41,466">
            <text:p/>
          </draw:polygon>
          <draw:polygon draw:style-name="gr59" draw:text-style-name="P58" draw:layer="layout" svg:width="0.505cm" svg:height="0.505cm" svg:x="15.146cm" svg:y="9.539cm" svg:viewBox="0 0 506 506" draw:points="152,428 272,497 278,500 284,503 290,504 296,506 302,506 308,506 314,505 320,504 326,502 332,500 337,497 342,493 347,489 351,485 355,480 359,474 498,234 501,228 503,222 505,216 506,210 506,204 506,198 505,192 504,186 502,180 500,174 497,169 494,164 490,159 485,155 480,151 475,147 234,8 228,5 222,3 216,1 210,0 204,0 198,0 192,1 186,2 180,4 175,6 169,9 164,13 160,17 155,21 151,26 148,31 9,272 6,278 3,284 2,290 1,296 0,302 0,308 1,314 2,320 4,326 6,331 9,337 13,342 17,347 21,351 26,355 32,358">
            <text:p/>
          </draw:polygon>
          <draw:polygon draw:style-name="gr154" draw:text-style-name="P25" draw:layer="layout" svg:width="0.449cm" svg:height="0.226cm" svg:x="17.191cm" svg:y="14.557cm" svg:viewBox="0 0 450 227" draw:points="112,15 112,15 111,15 111,15 111,15 110,15 109,15 109,16 108,16 108,16 108,16 107,16 107,16 0,16 0,113 0,113 0,117 0,121 1,125 2,128 3,132 4,136 6,139 7,143 9,146 11,150 17,156 23,163 30,170 38,177 46,183 55,188 65,194 76,199 87,204 99,208 112,212 125,216 139,219 152,221 166,223 180,225 195,226 225,227 225,227 225,227 255,226 269,225 283,223 297,221 310,219 324,216 337,212 350,208 362,204 374,199 384,194 394,188 403,183 412,177 420,170 427,163 433,156 438,150 441,146 443,143 444,139 446,136 447,132 448,128 449,125 450,121 450,117 450,113 450,113 450,16 342,16 342,16 341,16 341,16 341,16 340,16 339,15 339,15 338,15 338,15 338,15 337,15 337,15 324,11 310,8 297,5 283,3 269,2 255,1 225,0 195,1 180,2 166,3 152,5 139,8 125,11">
            <text:p/>
          </draw:polygon>
          <draw:polygon draw:style-name="gr169" draw:text-style-name="P64" draw:layer="layout" svg:width="0.449cm" svg:height="0.226cm" svg:x="17.191cm" svg:y="14.46cm" svg:viewBox="0 0 450 227" draw:points="419,170 411,177 403,183 394,188 384,194 373,199 362,203 350,208 337,212 324,216 310,219 297,221 283,223 269,225 255,226 240,227 225,227 210,227 195,226 180,225 166,223 152,221 139,219 125,216 112,212 99,208 87,203 76,199 65,194 55,188 46,183 38,177 30,170 23,163 16,156 14,153 11,150 9,146 7,143 5,139 4,136 3,132 2,128 1,125 0,121 0,117 0,113 0,109 0,105 1,102 2,98 3,94 4,91 5,87 7,84 9,80 11,77 14,74 16,70 23,64 30,57 38,50 46,44 55,38 65,33 76,28 87,23 99,19 112,15 125,11 139,8 152,5 166,3 180,2 195,1 225,0 255,1 269,2 283,3 297,5 310,8 324,11 337,15 350,19 362,23 373,28 384,33 394,38 403,44 411,50 419,57 426,64 433,70 438,77 440,80 442,84 444,87 446,91 447,94 448,98 449,102 450,105 450,109 450,113 450,117 450,121 449,125 448,128 447,132 446,136 444,139 442,143 440,146 438,150 433,156 426,163">
            <text:p/>
          </draw:polygon>
          <draw:polygon draw:style-name="gr112" draw:text-style-name="P23" draw:layer="layout" svg:width="0.449cm" svg:height="0.226cm" svg:x="16.713cm" svg:y="14.281cm" svg:viewBox="0 0 450 227" draw:points="113,15 112,15 112,16 110,16 109,16 109,16 109,17 108,17 108,17 108,17 0,17 0,114 0,114 0,118 0,122 1,125 2,129 3,133 4,136 6,140 7,143 9,146 11,150 17,156 23,163 30,170 38,177 47,183 56,189 66,194 76,199 88,204 100,208 113,212 126,216 140,219 153,221 167,223 181,225 195,226 225,227 225,227 225,227 255,226 270,225 284,223 297,221 311,219 325,216 338,212 351,208 363,204 374,199 385,194 394,189 403,183 412,177 420,170 427,163 434,156 439,150 441,146 443,143 445,140 446,136 447,133 448,129 449,125 450,122 450,118 450,114 450,114 450,17 343,17 342,17 341,16 340,16 338,16 338,15 337,15 324,11 311,8 297,6 284,4 270,2 255,1 240,0 225,0 210,0 195,1 181,2 167,4 153,6 140,8 126,11">
            <text:p/>
          </draw:polygon>
          <draw:polygon draw:style-name="gr150" draw:text-style-name="P11" draw:layer="layout" svg:width="0.449cm" svg:height="0.227cm" svg:x="16.713cm" svg:y="14.184cm" svg:viewBox="0 0 450 228" draw:points="420,171 412,178 403,184 394,189 385,194 374,199 363,204 351,208 338,212 325,216 311,219 297,222 284,224 270,226 255,227 240,228 225,228 210,228 195,227 181,226 167,224 153,222 140,219 126,216 113,212 100,208 88,204 76,199 66,194 56,189 47,184 38,178 30,171 23,164 17,157 12,151 9,147 7,144 6,140 4,137 3,133 2,129 1,126 0,122 0,118 0,114 0,110 0,106 1,102 2,99 3,95 4,91 6,88 7,84 9,81 12,77 17,71 23,64 30,57 38,50 47,44 56,39 66,33 76,28 88,24 100,19 113,15 126,11 140,8 153,6 167,4 181,2 195,1 210,0 225,0 240,0 255,1 270,2 284,4 297,6 311,8 325,11 338,15 351,19 363,24 374,28 385,33 394,39 403,44 412,50 420,57 427,64 434,71 436,74 439,77 441,81 443,84 445,88 446,91 447,95 448,99 449,102 450,106 450,110 450,114 450,118 450,122 449,126 448,129 447,133 446,137 445,140 443,144 441,147 439,151 436,154 434,157 427,164">
            <text:p/>
          </draw:polygon>
          <draw:polygon draw:style-name="gr170" draw:text-style-name="P71" draw:layer="layout" svg:width="0.449cm" svg:height="0.226cm" svg:x="16.236cm" svg:y="14.009cm" svg:viewBox="0 0 450 227" draw:points="113,15 112,15 111,16 110,16 108,16 108,17 107,17 0,17 0,114 0,114 0,118 0,121 1,125 2,129 3,132 4,136 5,139 7,143 9,146 11,149 16,156 23,163 30,170 38,177 47,183 56,189 66,194 76,199 87,204 99,208 112,212 125,216 139,219 153,221 166,223 181,225 195,226 210,227 225,227 225,227 225,227 240,227 255,226 269,225 283,223 297,221 310,219 324,216 337,212 350,208 362,204 373,199 384,194 394,189 403,183 412,177 420,170 427,163 434,156 439,149 441,146 443,143 445,139 446,136 447,132 448,129 449,125 450,121 450,118 450,114 450,114 450,17 343,17 342,17 341,16 340,16 338,16 338,15 337,15 324,11 310,8 297,6 283,4 269,2 255,1 240,0 225,0 210,0 195,1 181,2 167,4 153,6 140,8 126,11">
            <text:p/>
          </draw:polygon>
          <draw:polygon draw:style-name="gr161" draw:text-style-name="P66" draw:layer="layout" svg:width="0.449cm" svg:height="0.226cm" svg:x="16.236cm" svg:y="13.912cm" svg:viewBox="0 0 450 227" draw:points="420,171 412,178 403,184 394,189 384,194 374,199 362,204 350,208 337,212 324,216 310,219 297,222 283,224 269,225 255,226 225,227 195,226 181,225 167,224 153,222 139,219 126,216 112,212 99,208 87,204 76,199 66,194 56,189 47,184 38,178 30,171 23,164 16,157 11,150 9,147 7,143 5,140 4,136 3,133 2,129 1,125 0,122 0,118 0,114 0,110 0,106 1,102 2,99 3,95 4,91 5,88 7,84 9,81 11,77 14,74 16,71 23,64 30,57 38,50 47,44 56,39 66,33 76,28 87,24 99,19 112,15 126,11 139,8 153,6 167,4 181,2 195,1 210,0 225,0 240,0 255,1 269,2 283,4 297,6 310,8 324,11 337,15 350,19 362,24 374,28 384,33 394,39 403,44 412,50 420,57 427,64 434,71 436,74 439,77 441,81 443,84 445,88 446,91 447,95 448,99 449,102 450,106 450,110 450,114 450,118 450,122 449,125 448,129 447,133 446,136 445,140 443,143 441,147 439,150 434,157 427,164">
            <text:p/>
          </draw:polygon>
          <draw:polygon draw:style-name="gr145" draw:text-style-name="P7" draw:layer="layout" svg:width="0.449cm" svg:height="0.227cm" svg:x="15.759cm" svg:y="13.733cm" svg:viewBox="0 0 450 228" draw:points="112,16 112,16 111,16 111,16 111,16 110,16 109,16 109,17 108,17 108,17 108,17 107,17 107,17 0,17 0,114 0,114 0,118 0,122 1,126 2,129 3,133 4,137 6,140 7,144 9,147 11,151 17,157 23,164 30,171 38,177 46,184 55,189 65,194 76,199 87,204 99,208 112,212 125,216 139,219 152,222 166,224 180,226 195,227 210,228 225,228 225,228 225,228 240,228 255,227 269,226 283,224 297,222 310,219 324,216 337,212 350,208 362,204 374,199 384,194 394,189 403,184 412,177 420,171 427,164 433,157 438,151 441,147 443,144 444,140 446,137 447,133 448,129 449,126 450,122 450,118 450,114 450,114 450,17 342,17 342,17 341,17 341,17 341,17 340,17 339,16 339,16 338,16 338,16 338,16 337,16 337,16 324,12 310,9 297,6 283,4 269,2 255,1 240,0 225,0 210,0 195,1 180,2 166,4 152,6 139,9 125,12">
            <text:p/>
          </draw:polygon>
          <draw:polygon draw:style-name="gr171" draw:text-style-name="P47" draw:layer="layout" svg:width="0.449cm" svg:height="0.227cm" svg:x="15.759cm" svg:y="13.636cm" svg:viewBox="0 0 450 228" draw:points="420,171 412,178 403,184 394,189 384,195 374,200 362,204 350,209 337,213 324,217 310,220 297,222 283,224 269,226 255,227 240,228 225,228 210,228 195,227 180,226 166,224 152,222 139,220 125,217 112,213 99,209 87,204 76,200 65,195 55,189 46,184 38,178 30,171 23,164 16,157 14,154 11,151 9,147 7,144 5,140 4,137 3,133 2,129 1,126 0,122 0,118 0,114 0,110 0,106 1,102 2,99 3,95 4,91 5,88 7,84 9,81 11,77 14,74 16,71 23,64 30,57 38,50 46,44 55,39 65,33 76,29 87,24 99,20 112,16 125,12 139,9 152,6 166,4 180,2 195,1 210,0 225,0 240,0 255,1 269,2 283,4 297,6 310,9 324,12 337,16 350,20 362,24 374,29 384,33 394,39 403,44 412,50 420,57 427,64 433,71 438,77 440,81 442,84 444,88 446,91 447,95 448,99 449,102 450,106 450,110 450,114 450,118 450,122 449,126 448,129 447,133 446,137 444,140 442,144 440,147 438,151 433,157 427,164">
            <text:p/>
          </draw:polygon>
        </draw:g>
        <draw:g xml:id="id43" draw:id="id43">
          <draw:polygon draw:style-name="gr53" draw:text-style-name="P53" draw:layer="layout" svg:width="0.526cm" svg:height="0.526cm" svg:x="21.133cm" svg:y="5.424cm" svg:viewBox="0 0 527 527" draw:points="527,264 526,282 525,299 522,315 519,332 514,348 508,364 501,379 492,395 483,410 472,424 462,438 450,450 438,462 424,472 410,482 395,492 379,501 364,508 348,514 332,519 316,522 299,525 282,526 264,527 246,526 229,525 212,522 196,519 179,514 164,508 148,501 132,492 117,482 103,472 90,462 77,450 66,438 55,424 45,410 36,395 27,379 20,364 14,348 9,332 5,316 2,299 1,282 0,264 1,246 2,229 5,212 9,196 14,179 20,164 27,148 36,132 45,117 55,103 66,90 77,77 90,66 103,55 117,45 132,36 148,27 163,20 179,14 195,9 212,5 229,2 246,1 264,0 282,1 299,2 315,5 332,9 348,14 364,20 379,27 395,36 410,45 424,55 438,66 450,77 462,90 472,103 483,117 492,132 501,148 508,163 514,179 519,195 522,212 525,229 526,246">
            <text:p/>
          </draw:polygon>
          <draw:polygon draw:style-name="gr172" draw:text-style-name="P116" draw:layer="layout" svg:width="0.505cm" svg:height="0.505cm" svg:x="24.632cm" svg:y="9.838cm" svg:viewBox="0 0 506 506" draw:points="152,428 273,498 278,501 284,503 290,504 296,505 302,506 308,506 314,505 320,504 326,502 331,500 337,497 342,493 347,489 351,485 355,480 359,475 498,234 501,228 503,222 504,216 505,210 506,204 506,198 505,192 504,186 502,180 500,174 497,169 493,164 489,159 485,155 480,151 475,148 234,9 228,6 222,3 216,2 210,0 204,0 198,0 192,1 186,2 180,4 174,6 169,9 164,13 159,17 155,21 151,26 148,32 9,273 6,278 3,284 2,290 0,296 0,302 0,308 1,314 2,320 4,326 6,331 9,337 13,342 17,347 21,351 26,355 32,359">
            <text:p/>
          </draw:polygon>
          <draw:polygon draw:style-name="gr97" draw:text-style-name="P36" draw:layer="layout" svg:width="0.793cm" svg:height="0.793cm" svg:x="24.156cm" svg:y="7.92cm" svg:viewBox="0 0 794 794" draw:points="238,671 427,781 436,786 445,789 455,792 464,793 474,794 483,794 493,793 502,791 511,788 520,784 528,779 536,774 544,768 550,761 557,753 562,744 780,366 785,357 789,348 791,339 793,329 794,320 794,310 793,301 791,291 788,282 784,274 779,265 774,257 768,250 761,243 753,237 744,231 366,13 357,9 348,5 338,2 329,1 319,0 310,0 300,1 291,3 282,6 273,10 265,14 257,20 250,26 243,33 237,41 231,49 13,427 9,436 5,445 2,455 1,464 0,474 0,483 1,493 3,502 6,511 10,520 14,528 20,536 26,544 33,550 41,557 49,562">
            <text:p/>
          </draw:polygon>
          <draw:polygon draw:style-name="gr105" draw:text-style-name="P89" draw:layer="layout" svg:width="0.61cm" svg:height="0.609cm" svg:x="24.36cm" svg:y="8.41cm" svg:viewBox="0 0 611 610" draw:points="183,516 329,600 336,604 343,607 350,609 358,610 365,610 372,610 379,609 386,608 393,605 400,602 406,599 412,595 418,590 423,585 428,579 432,572 600,281 604,274 607,267 609,260 610,253 611,245 610,238 610,231 608,224 606,217 603,210 599,203 595,197 590,192 585,186 579,182 572,177 282,10 275,7 268,4 261,2 253,1 246,0 239,0 231,1 224,2 217,5 211,7 204,11 198,15 192,20 187,25 182,31 178,37 10,328 7,335 4,343 2,350 1,357 0,365 0,372 1,379 3,386 5,393 8,400 11,406 15,412 20,418 26,423 32,428 38,432">
            <text:p/>
          </draw:polygon>
          <draw:polygon draw:style-name="gr157" draw:text-style-name="P44" draw:layer="layout" svg:width="0.712cm" svg:height="0.711cm" svg:x="24.452cm" svg:y="12.906cm" svg:viewBox="0 0 713 712" draw:points="713,356 712,380 710,404 706,426 701,448 695,470 686,491 677,513 665,534 652,555 639,574 624,592 609,608 592,624 574,638 555,651 535,664 514,675 493,685 471,693 449,700 427,705 404,709 381,711 357,712 333,711 309,709 286,705 264,700 242,693 221,685 199,675 178,664 158,651 138,638 121,624 104,608 89,592 74,574 61,555 48,534 36,513 27,491 18,470 12,448 6,426 3,404 1,380 0,356 1,332 3,308 6,286 12,264 18,242 27,221 36,199 48,178 61,157 74,138 89,120 104,104 121,88 138,74 158,61 178,48 199,37 221,27 242,19 264,12 286,7 309,3 333,1 357,0 381,1 404,3 427,7 449,12 471,19 492,27 514,37 535,48 555,61 574,74 592,88 609,104 624,120 639,138 652,157 665,178 677,199 686,221 695,242 701,264 706,286 710,308 712,332">
            <text:p/>
          </draw:polygon>
        </draw:g>
        <draw:frame presentation:style-name="pr1" draw:text-style-name="P60" draw:layer="layout" svg:width="17.526cm" svg:height="3.102cm" svg:x="2.04cm" svg:y="2.57cm" presentation:class="title" presentation:user-transformed="true">
          <draw:text-box>
            <text:p xml:id="id29" text:id="id29" text:style-name="P59"><text:span text:style-name="T1">Your Amazing Title Three</text:span></text:p>
          </draw:text-box>
        </draw:frame>
        <draw:frame presentation:style-name="pr2" draw:text-style-name="P62" draw:layer="layout" svg:width="16.806cm" svg:height="7.366cm" svg:x="0.77cm" svg:y="6.126cm" presentation:class="outline" presentation:user-transformed="true">
          <draw:text-box>
            <text:list text:style-name="L2">
              <text:list-header>
                <text:p xml:id="id30" text:id="id30" text:style-name="P61"><text:span text:style-name="T2">Subtitle 1</text:span></text:p>
                <text:p xml:id="id31" text:id="id31" text:style-name="P61"><text:span text:style-name="T3">Subtitle 2</text:span></text:p>
                <text:p text:style-name="P61"><text:span text:style-name="T4"/></text:p>
                <text:p text:style-name="P61"><text:span text:style-name="T4"/></text:p>
                <text:p xml:id="id32" text:id="id32" text:style-name="P61"><text:span text:style-name="T5">Gresik, Indonesia</text:span></text:p>
                <text:p xml:id="id33" text:id="id33" text:style-name="P61"><text:span text:style-name="T6">12-13 October 2019</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1s" smil:fill="hold" smil:targetElement="id29" anim:sub-item="text" smil:attributeName="visibility" smil:to="visible"/>
                  <anim:animate smil:dur="0.5s" smil:fill="hold" smil:targetElement="id29" anim:sub-item="text" smil:attributeName="width" smil:values="width*0.05;width" smil:keyTimes="0;1"/>
                  <anim:animate smil:dur="0.5s" smil:fill="hold" smil:targetElement="id29" anim:sub-item="text" smil:attributeName="height" smil:values="height;height" smil:keyTimes="0;1"/>
                  <anim:animate smil:dur="0.5s" smil:fill="hold" smil:targetElement="id29" anim:sub-item="text" smil:attributeName="x" smil:values="x-.2;x" smil:keyTimes="0;1"/>
                  <anim:animate smil:dur="0.5s" smil:fill="hold" smil:targetElement="id29" anim:sub-item="text" smil:attributeName="y" smil:values="y;y" smil:keyTimes="0;1"/>
                  <anim:transitionFilter smil:dur="0.5s" smil:targetElement="id29" anim:sub-item="text" smil:type="fade" smil:subtype="crossfade"/>
                </anim:par>
              </anim:par>
              <anim:par smil:begin="0.5s">
                <anim:par smil:begin="0s" smil:fill="hold" presentation:node-type="after-previous" presentation:preset-class="entrance" presentation:preset-id="ooo-entrance-fade-in">
                  <anim:set smil:begin="0s" smil:dur="0.0001s" smil:fill="hold" smil:targetElement="id30" anim:sub-item="text" smil:attributeName="visibility" smil:to="visible"/>
                  <anim:transitionFilter smil:dur="0.2s" smil:targetElement="id30" anim:sub-item="text" smil:type="fade" smil:subtype="crossfade"/>
                </anim:par>
              </anim:par>
              <anim:par smil:begin="0.7s">
                <anim:par smil:begin="0s" smil:fill="hold" presentation:node-type="after-previous" presentation:preset-class="entrance" presentation:preset-id="ooo-entrance-fade-in">
                  <anim:set smil:begin="0s" smil:dur="0.0001s" smil:fill="hold" smil:targetElement="id31" anim:sub-item="text" smil:attributeName="visibility" smil:to="visible"/>
                  <anim:transitionFilter smil:dur="0.2s" smil:targetElement="id31" anim:sub-item="text" smil:type="fade" smil:subtype="crossfade"/>
                </anim:par>
              </anim:par>
              <anim:par smil:begin="0.9s">
                <anim:par smil:begin="0s" smil:fill="hold" presentation:node-type="after-previous" presentation:preset-class="entrance" presentation:preset-id="ooo-entrance-fade-in">
                  <anim:set smil:begin="0s" smil:dur="0.0001s" smil:fill="hold" smil:targetElement="id32" anim:sub-item="text" smil:attributeName="visibility" smil:to="visible"/>
                  <anim:transitionFilter smil:dur="0.2s" smil:targetElement="id32" anim:sub-item="text" smil:type="fade" smil:subtype="crossfade"/>
                </anim:par>
              </anim:par>
              <anim:par smil:begin="1.1s">
                <anim:par smil:begin="0s" smil:fill="hold" presentation:node-type="after-previous" presentation:preset-class="entrance" presentation:preset-id="ooo-entrance-fade-in">
                  <anim:set smil:begin="0s" smil:dur="0.0001s" smil:fill="hold" smil:targetElement="id33" anim:sub-item="text" smil:attributeName="visibility" smil:to="visible"/>
                  <anim:transitionFilter smil:dur="0.2s" smil:targetElement="id33" anim:sub-item="text" smil:type="fade" smil:subtype="crossfade"/>
                </anim:par>
              </anim:par>
              <anim:par smil:begin="1.3s">
                <anim:par smil:begin="0s" smil:fill="hold" presentation:node-type="after-previous" presentation:preset-class="entrance" presentation:preset-id="ooo-entrance-fade-in">
                  <anim:set smil:begin="0s" smil:dur="0.00006s" smil:fill="hold" smil:targetElement="id34" smil:attributeName="visibility" smil:to="visible"/>
                  <anim:transitionFilter smil:dur="0.12s" smil:targetElement="id34" smil:type="fade" smil:subtype="crossfade"/>
                </anim:par>
              </anim:par>
              <anim:par smil:begin="1.42s">
                <anim:par smil:begin="0s" smil:fill="hold" presentation:node-type="after-previous" presentation:preset-class="entrance" presentation:preset-id="ooo-entrance-fade-in">
                  <anim:set smil:begin="0s" smil:dur="0.000024s" smil:fill="hold" smil:targetElement="id35" smil:attributeName="visibility" smil:to="visible"/>
                  <anim:transitionFilter smil:dur="0.048s" smil:targetElement="id35" smil:type="fade" smil:subtype="crossfade"/>
                </anim:par>
              </anim:par>
              <anim:par smil:begin="1.54s">
                <anim:par smil:begin="0s" smil:fill="hold" presentation:node-type="after-previous" presentation:preset-class="entrance" presentation:preset-id="ooo-entrance-fade-in">
                  <anim:set smil:begin="0s" smil:dur="0.000024s" smil:fill="hold" smil:targetElement="id36" smil:attributeName="visibility" smil:to="visible"/>
                  <anim:transitionFilter smil:dur="0.048s" smil:targetElement="id36" smil:type="fade" smil:subtype="crossfade"/>
                </anim:par>
              </anim:par>
              <anim:par smil:begin="1.66s">
                <anim:par smil:begin="0s" smil:fill="hold" presentation:node-type="after-previous" presentation:preset-class="entrance" presentation:preset-id="ooo-entrance-fade-in">
                  <anim:set smil:begin="0s" smil:dur="0.000024s" smil:fill="hold" smil:targetElement="id37" smil:attributeName="visibility" smil:to="visible"/>
                  <anim:transitionFilter smil:dur="0.048s" smil:targetElement="id37" smil:type="fade" smil:subtype="crossfade"/>
                </anim:par>
              </anim:par>
              <anim:par smil:begin="1.78s">
                <anim:par smil:begin="0s" smil:fill="hold" presentation:node-type="after-previous" presentation:preset-class="entrance" presentation:preset-id="ooo-entrance-fade-in">
                  <anim:set smil:begin="0s" smil:dur="0.000024s" smil:fill="hold" smil:targetElement="id38" smil:attributeName="visibility" smil:to="visible"/>
                  <anim:transitionFilter smil:dur="0.048s" smil:targetElement="id38" smil:type="fade" smil:subtype="crossfade"/>
                </anim:par>
              </anim:par>
              <anim:par smil:begin="1.9s">
                <anim:par smil:begin="0s" smil:fill="hold" presentation:node-type="after-previous" presentation:preset-class="entrance" presentation:preset-id="ooo-entrance-fade-in">
                  <anim:set smil:begin="0s" smil:dur="0.000024s" smil:fill="hold" smil:targetElement="id39" smil:attributeName="visibility" smil:to="visible"/>
                  <anim:transitionFilter smil:dur="0.048s" smil:targetElement="id39" smil:type="fade" smil:subtype="crossfade"/>
                </anim:par>
              </anim:par>
              <anim:par smil:begin="2.02s">
                <anim:par smil:begin="0s" smil:fill="hold" presentation:node-type="after-previous" presentation:preset-class="entrance" presentation:preset-id="ooo-entrance-fade-in">
                  <anim:set smil:begin="0s" smil:dur="0.000024s" smil:fill="hold" smil:targetElement="id40" smil:attributeName="visibility" smil:to="visible"/>
                  <anim:transitionFilter smil:dur="0.048s" smil:targetElement="id40" smil:type="fade" smil:subtype="crossfade"/>
                </anim:par>
              </anim:par>
              <anim:par smil:begin="2.14s">
                <anim:par smil:begin="0s" smil:fill="hold" presentation:node-type="after-previous" presentation:preset-class="entrance" presentation:preset-id="ooo-entrance-fade-in">
                  <anim:set smil:begin="0s" smil:dur="0.000024s" smil:fill="hold" smil:targetElement="id41" smil:attributeName="visibility" smil:to="visible"/>
                  <anim:transitionFilter smil:dur="0.048s" smil:targetElement="id41" smil:type="fade" smil:subtype="crossfade"/>
                </anim:par>
              </anim:par>
              <anim:par smil:begin="2.26s">
                <anim:par smil:begin="0s" smil:fill="hold" presentation:node-type="after-previous" presentation:preset-class="entrance" presentation:preset-id="ooo-entrance-fade-in">
                  <anim:set smil:begin="0s" smil:dur="0.000024s" smil:fill="hold" smil:targetElement="id42" smil:attributeName="visibility" smil:to="visible"/>
                  <anim:transitionFilter smil:dur="0.048s" smil:targetElement="id42" smil:type="fade" smil:subtype="crossfade"/>
                </anim:par>
              </anim:par>
              <anim:par smil:begin="2.38s">
                <anim:par smil:begin="0s" smil:fill="hold" presentation:node-type="after-previous" presentation:preset-class="entrance" presentation:preset-id="ooo-entrance-fade-in">
                  <anim:set smil:begin="0s" smil:dur="0.000024s" smil:fill="hold" smil:targetElement="id43" smil:attributeName="visibility" smil:to="visible"/>
                  <anim:transitionFilter smil:dur="0.048s" smil:targetElement="id43" smil:type="fade" smil:subtype="crossfade"/>
                </anim:par>
              </anim:par>
              <anim:par smil:begin="2.5s">
                <anim:par smil:begin="0s" smil:fill="hold" presentation:node-type="after-previous" presentation:preset-class="entrance" presentation:preset-id="ooo-entrance-fade-in">
                  <anim:set smil:begin="0s" smil:dur="0.000024s" smil:fill="hold" smil:targetElement="id44" smil:attributeName="visibility" smil:to="visible"/>
                  <anim:transitionFilter smil:dur="0.048s" smil:targetElement="id44" smil:type="fade" smil:subtype="crossfade"/>
                </anim:par>
              </anim:par>
            </anim:par>
          </anim:seq>
        </anim:par>
        <presentation:notes draw:style-name="dp2">
          <draw:page-thumbnail draw:style-name="gr60" draw:layer="layout" svg:width="18.624cm" svg:height="10.476cm" svg:x="1.482cm" svg:y="2.123cm" draw:page-number="3" presentation:class="page"/>
          <draw:frame presentation:style-name="pr3" draw:text-style-name="P6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5">
        <office:forms form:automatic-focus="false" form:apply-design-mode="false"/>
        <draw:frame presentation:style-name="pr4" draw:text-style-name="P118" xml:id="id46" draw:id="id46" draw:layer="layout" svg:width="20.574cm" svg:height="8.174cm" svg:x="1.016cm" svg:y="5.034cm" presentation:class="outline" presentation:user-transformed="true">
          <draw:text-box>
            <text:list text:style-name="L2">
              <text:list-header>
                <text:p text:style-name="P117"><text:span text:style-name="T7">Lorem ipsum dolor sit amet, consectetuer adipiscing elit. Lorem ipsum dolor sit amet, consectetuer adipiscing elit. Etiam cursus purus interdum libero. Donec diam eros, tristique sit amet, pretium vel, pellentesque ut, neque. Suspendisse molestie sem. </text:span></text:p>
                <text:p text:style-name="P117"><text:span text:style-name="T7">Praesent semper, neque vel condimentum hendrerit, lectus elit pretium ligula, nec consequat nisl velit at dui. Ut eu metus id lectus vestibulum ultrices. Vivamus quis mi. Aenean luctus vulputate turpis. Sed elementum, felis quis porttitor sollicitudin, augue nulla sodales sapien, sit amet posuere quam purus at lacus. </text:span></text:p>
                <text:p text:style-name="P117"><text:span text:style-name="T7">Nam malesuada sapien eu nibh. Ut eu metus id lectus vestibulum ultrices. Vestibulum ante ipsum primis in faucibus orci luctus et ultrices posuere cubilia Curae; Vivamus eu orci. Phasellus hendrerit.</text:span></text:p>
              </text:list-header>
            </text:list>
          </draw:text-box>
        </draw:frame>
        <draw:frame presentation:style-name="pr5" draw:text-style-name="P119" draw:layer="layout" svg:width="19.812cm" svg:height="2.845cm" svg:x="1.524cm" svg:y="2.286cm" presentation:class="title" presentation:user-transformed="true">
          <draw:text-box>
            <text:p xml:id="id45" text:id="id45" text:style-name="P59"><text:span text:style-name="T8">Default Master View</text:span><text:span text:style-name="T9"><text:line-break/></text:span><text:span text:style-name="T9"/></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s" smil:fill="hold" smil:targetElement="id45" anim:sub-item="text" smil:attributeName="visibility" smil:to="visible"/>
                  <anim:transitionFilter smil:dur="0.2s" smil:targetElement="id45" anim:sub-item="text" smil:type="fade" smil:subtype="crossfade"/>
                </anim:par>
              </anim:par>
              <anim:par smil:begin="0.5s">
                <anim:par smil:begin="0s" smil:fill="hold" presentation:node-type="after-previous" presentation:preset-class="entrance" presentation:preset-id="ooo-entrance-fade-in">
                  <anim:set smil:begin="0s" smil:dur="0.00025s" smil:fill="hold" smil:targetElement="id46" smil:attributeName="visibility" smil:to="visible"/>
                  <anim:transitionFilter smil:dur="0.5s" smil:targetElement="id46" smil:type="fade" smil:subtype="crossfade"/>
                </anim:par>
              </anim:par>
            </anim:par>
          </anim:seq>
        </anim:par>
        <presentation:notes draw:style-name="dp2">
          <draw:page-thumbnail draw:style-name="gr60" draw:layer="layout" svg:width="18.624cm" svg:height="10.476cm" svg:x="1.482cm" svg:y="2.123cm" draw:page-number="4" presentation:class="page"/>
          <draw:frame presentation:style-name="pr3" draw:text-style-name="P63" draw:layer="layout" svg:width="17.271cm" svg:height="12.572cm" svg:x="2.159cm" svg:y="13.271cm" presentation:class="notes" presentation:placeholder="true">
            <draw:text-box/>
          </draw:frame>
        </presentation:notes>
      </draw:page>
      <draw:page draw:name="page5" draw:style-name="dp1" draw:master-page-name="Default-with-bg" presentation:presentation-page-layout-name="AL1T15">
        <office:forms form:automatic-focus="false" form:apply-design-mode="false"/>
        <draw:frame presentation:style-name="pr6" draw:text-style-name="P120" xml:id="id48" draw:id="id48" draw:layer="layout" svg:width="20.574cm" svg:height="8.174cm" svg:x="1.016cm" svg:y="5.034cm" presentation:class="outline" presentation:user-transformed="true">
          <draw:text-box>
            <text:list text:style-name="L3">
              <text:list-header>
                <text:p text:style-name="P117"><text:span text:style-name="T10">Lorem ipsum dolor sit amet, consectetuer adipiscing elit. Lorem ipsum dolor sit amet, consectetuer adipiscing elit. Etiam cursus purus interdum libero. Donec diam eros, tristique sit amet, pretium vel, pellentesque ut, neque. Suspendisse molestie sem. </text:span></text:p>
                <text:p text:style-name="P117"><text:span text:style-name="T10">Praesent semper, neque vel condimentum hendrerit, lectus elit pretium ligula, nec consequat nisl velit at dui. Ut eu metus id lectus vestibulum ultrices. Vivamus quis mi. Aenean luctus vulputate turpis. Sed elementum, felis quis porttitor sollicitudin, augue nulla sodales sapien, sit amet posuere quam purus at lacus. </text:span></text:p>
                <text:p text:style-name="P117"><text:span text:style-name="T10">Nam malesuada sapien eu nibh. Ut eu metus id lectus vestibulum ultrices. Vestibulum ante ipsum primis in faucibus orci luctus et ultrices posuere cubilia Curae; Vivamus eu orci. Phasellus hendrerit.</text:span></text:p>
              </text:list-header>
            </text:list>
          </draw:text-box>
        </draw:frame>
        <draw:frame presentation:style-name="pr7" draw:text-style-name="P121" draw:layer="layout" svg:width="19.812cm" svg:height="2.845cm" svg:x="1.524cm" svg:y="2.286cm" presentation:class="title" presentation:user-transformed="true">
          <draw:text-box>
            <text:p xml:id="id47" text:id="id47" text:style-name="P59"><text:span text:style-name="T11">Default Master View with Blue Background</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s" smil:fill="hold" smil:targetElement="id47" anim:sub-item="text" smil:attributeName="visibility" smil:to="visible"/>
                  <anim:transitionFilter smil:dur="0.2s" smil:targetElement="id47" anim:sub-item="text" smil:type="fade" smil:subtype="crossfade"/>
                </anim:par>
              </anim:par>
              <anim:par smil:begin="0.5s">
                <anim:par smil:begin="0s" smil:fill="hold" presentation:node-type="after-previous"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anim:par>
          </anim:seq>
        </anim:par>
        <presentation:notes draw:style-name="dp2">
          <draw:page-thumbnail draw:style-name="gr60" draw:layer="layout" svg:width="18.624cm" svg:height="10.476cm" svg:x="1.482cm" svg:y="2.123cm" draw:page-number="5" presentation:class="page"/>
          <draw:frame presentation:style-name="pr8" draw:text-style-name="P122" draw:layer="layout" svg:width="17.271cm" svg:height="12.572cm" svg:x="2.159cm" svg:y="13.271cm" presentation:class="notes" presentation:placeholder="true">
            <draw:text-box/>
          </draw:frame>
        </presentation:notes>
      </draw:page>
      <draw:page draw:name="article-1" draw:style-name="dp1" draw:master-page-name="Default" presentation:presentation-page-layout-name="AL2T18">
        <office:forms form:automatic-focus="false" form:apply-design-mode="false"/>
        <draw:frame presentation:style-name="pr9" draw:layer="layout" svg:width="7.529cm" svg:height="6.061cm" svg:x="11.576cm" svg:y="8.978cm" presentation:class="outline" presentation:user-transformed="true">
          <draw:text-box>
            <text:list text:style-name="L2">
              <text:list-header>
                <text:p xml:id="id55" text:id="id55"><text:span text:style-name="T12">Three article</text:span></text:p>
                <text:p xml:id="id56" text:id="id56"><text:span text:style-name="T13">Lorem ipsum dolor sit amet, consectetuer adipiscing elit.</text:span></text:p>
              </text:list-header>
            </text:list>
          </draw:text-box>
        </draw:frame>
        <draw:frame presentation:style-name="pr9" draw:layer="layout" svg:width="7.529cm" svg:height="6.061cm" svg:x="19.577cm" svg:y="8.978cm" presentation:class="outline" presentation:user-transformed="true">
          <draw:text-box>
            <text:list text:style-name="L2">
              <text:list-header>
                <text:p xml:id="id57" text:id="id57"><text:span text:style-name="T12">Four article</text:span></text:p>
                <text:p xml:id="id58" text:id="id58"><text:span text:style-name="T13">Lorem ipsum dolor sit amet, consectetuer adipiscing elit.</text:span></text:p>
              </text:list-header>
            </text:list>
          </draw:text-box>
        </draw:frame>
        <draw:frame presentation:style-name="pr10" draw:layer="layout" svg:width="9.522cm" svg:height="9.127cm" svg:x="1.2cm" svg:y="3.685cm" presentation:class="title" presentation:user-transformed="true">
          <draw:text-box>
            <text:p xml:id="id50" text:id="id50">Lorem ipsum doloret <text:span text:style-name="T14">is amet</text:span></text:p>
          </draw:text-box>
        </draw:frame>
        <draw:frame presentation:style-name="pr9" draw:layer="layout" svg:width="7.529cm" svg:height="6.061cm" svg:x="11.576cm" svg:y="2.378cm" presentation:class="outline" presentation:user-transformed="true">
          <draw:text-box>
            <text:list text:style-name="L2">
              <text:list-header>
                <text:p xml:id="id51" text:id="id51"><text:span text:style-name="T12">One article</text:span></text:p>
                <text:p xml:id="id52" text:id="id52"><text:span text:style-name="T13">Lorem ipsum dolor sit amet, consectetuer adipiscing elit.</text:span></text:p>
              </text:list-header>
            </text:list>
          </draw:text-box>
        </draw:frame>
        <draw:frame presentation:style-name="pr9" draw:layer="layout" svg:width="4.481cm" svg:height="2.794cm" svg:x="1.27cm" svg:y="1.27cm" presentation:class="outline" presentation:user-transformed="true">
          <draw:text-box>
            <text:list text:style-name="L2">
              <text:list-header>
                <text:p xml:id="id49" text:id="id49"><text:span text:style-name="T15">&lt; </text:span><text:span text:style-name="T16">&gt;</text:span></text:p>
              </text:list-header>
            </text:list>
          </draw:text-box>
        </draw:frame>
        <draw:frame presentation:style-name="pr9" draw:layer="layout" svg:width="7.529cm" svg:height="6.061cm" svg:x="19.577cm" svg:y="2.378cm" presentation:class="outline" presentation:user-transformed="true">
          <draw:text-box>
            <text:list text:style-name="L2">
              <text:list-header>
                <text:p xml:id="id53" text:id="id53"><text:span text:style-name="T12">Two article</text:span></text:p>
                <text:p xml:id="id54" text:id="id54"><text:span text:style-name="T13">Lorem ipsum dolor sit amet, consectetuer adipiscing elit.</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49" anim:sub-item="text" smil:attributeName="visibility" smil:to="visible"/>
                  <anim:animate smil:dur="0.3s" smil:fill="hold" smil:targetElement="id49" anim:sub-item="text" smil:attributeName="width" smil:values="width*0.05;width" smil:keyTimes="0;1"/>
                  <anim:animate smil:dur="0.3s" smil:fill="hold" smil:targetElement="id49" anim:sub-item="text" smil:attributeName="height" smil:values="height;height" smil:keyTimes="0;1"/>
                  <anim:animate smil:dur="0.3s" smil:fill="hold" smil:targetElement="id49" anim:sub-item="text" smil:attributeName="x" smil:values="x-.2;x" smil:keyTimes="0;1"/>
                  <anim:animate smil:dur="0.3s" smil:fill="hold" smil:targetElement="id49" anim:sub-item="text" smil:attributeName="y" smil:values="y;y" smil:keyTimes="0;1"/>
                  <anim:transitionFilter smil:dur="0.3s" smil:targetElement="id49" anim:sub-item="text" smil:type="fade" smil:subtype="crossfade"/>
                </anim:par>
              </anim:par>
              <anim:par smil:begin="0.3s">
                <anim:par smil:begin="0s" smil:fill="hold" presentation:node-type="after-previous" presentation:preset-class="entrance" presentation:preset-id="ooo-entrance-glide">
                  <anim:set smil:begin="0s" smil:dur="0.0006s" smil:fill="hold" smil:targetElement="id50" anim:sub-item="text" smil:attributeName="visibility" smil:to="visible"/>
                  <anim:animate smil:dur="0.3s" smil:fill="hold" smil:targetElement="id50" anim:sub-item="text" smil:attributeName="width" smil:values="width*0.05;width" smil:keyTimes="0;1"/>
                  <anim:animate smil:dur="0.3s" smil:fill="hold" smil:targetElement="id50" anim:sub-item="text" smil:attributeName="height" smil:values="height;height" smil:keyTimes="0;1"/>
                  <anim:animate smil:dur="0.3s" smil:fill="hold" smil:targetElement="id50" anim:sub-item="text" smil:attributeName="x" smil:values="x-.2;x" smil:keyTimes="0;1"/>
                  <anim:animate smil:dur="0.3s" smil:fill="hold" smil:targetElement="id50" anim:sub-item="text" smil:attributeName="y" smil:values="y;y" smil:keyTimes="0;1"/>
                  <anim:transitionFilter smil:dur="0.3s" smil:targetElement="id50"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51" anim:sub-item="text" smil:attributeName="visibility" smil:to="visible"/>
                  <anim:transitionFilter smil:dur="0.3s" smil:targetElement="id51"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52" anim:sub-item="text" smil:attributeName="visibility" smil:to="visible"/>
                  <anim:transitionFilter smil:dur="0.3s" smil:targetElement="id52"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53" anim:sub-item="text" smil:attributeName="visibility" smil:to="visible"/>
                  <anim:transitionFilter smil:dur="0.3s" smil:targetElement="id53"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54" anim:sub-item="text" smil:attributeName="visibility" smil:to="visible"/>
                  <anim:transitionFilter smil:dur="0.3s" smil:targetElement="id54"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55" anim:sub-item="text" smil:attributeName="visibility" smil:to="visible"/>
                  <anim:transitionFilter smil:dur="0.3s" smil:targetElement="id55"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56" anim:sub-item="text" smil:attributeName="visibility" smil:to="visible"/>
                  <anim:transitionFilter smil:dur="0.3s" smil:targetElement="id56"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57" anim:sub-item="text" smil:attributeName="visibility" smil:to="visible"/>
                  <anim:transitionFilter smil:dur="0.3s" smil:targetElement="id57" anim:sub-item="text" smil:type="fade" smil:subtype="crossfade"/>
                </anim:par>
              </anim:par>
              <anim:par smil:begin="2.7s">
                <anim:par smil:begin="0s" smil:fill="hold" presentation:node-type="after-previous" presentation:preset-class="entrance" presentation:preset-id="ooo-entrance-fade-in">
                  <anim:set smil:begin="0s" smil:dur="0.00015s" smil:fill="hold" smil:targetElement="id58" anim:sub-item="text" smil:attributeName="visibility" smil:to="visible"/>
                  <anim:transitionFilter smil:dur="0.3s" smil:targetElement="id58" anim:sub-item="text" smil:type="fade" smil:subtype="crossfade"/>
                </anim:par>
              </anim:par>
            </anim:par>
          </anim:seq>
        </anim:par>
        <presentation:notes draw:style-name="dp2">
          <draw:page-thumbnail draw:style-name="gr60" draw:layer="layout" svg:width="18.624cm" svg:height="10.476cm" svg:x="1.482cm" svg:y="2.123cm" draw:page-number="6" presentation:class="page"/>
          <draw:frame presentation:style-name="pr3" draw:text-style-name="P63" draw:layer="layout" svg:width="17.271cm" svg:height="12.572cm" svg:x="2.159cm" svg:y="13.271cm" presentation:class="notes" presentation:placeholder="true">
            <draw:text-box/>
          </draw:frame>
        </presentation:notes>
      </draw:page>
      <draw:page draw:name="article-2" draw:style-name="dp1" draw:master-page-name="Default" presentation:presentation-page-layout-name="AL2T18">
        <office:forms form:automatic-focus="false" form:apply-design-mode="false"/>
        <draw:frame presentation:style-name="pr11" draw:text-style-name="P124" draw:layer="layout" svg:width="4.572cm" svg:height="3.521cm" svg:x="9.29cm" svg:y="7.143cm" presentation:class="outline" presentation:user-transformed="true">
          <draw:text-box>
            <text:list text:style-name="L2">
              <text:list-header>
                <text:p xml:id="id67" text:id="id67" text:style-name="P123"><text:span text:style-name="T17">09</text:span></text:p>
              </text:list-header>
            </text:list>
          </draw:text-box>
        </draw:frame>
        <draw:frame presentation:style-name="pr9" draw:layer="layout" svg:width="7.529cm" svg:height="6.061cm" svg:x="11.576cm" svg:y="8.978cm" presentation:class="outline" presentation:user-transformed="true">
          <draw:text-box>
            <text:list text:style-name="L2">
              <text:list-header>
                <text:p xml:id="id68" text:id="id68"><text:span text:style-name="T12">Three article</text:span></text:p>
                <text:p xml:id="id69" text:id="id69"><text:span text:style-name="T13">Lorem ipsum dolor sit amet, consectetuer adipiscing elit.</text:span></text:p>
              </text:list-header>
            </text:list>
          </draw:text-box>
        </draw:frame>
        <draw:frame presentation:style-name="pr12" draw:text-style-name="P125" draw:layer="layout" svg:width="4.572cm" svg:height="3.521cm" svg:x="17.291cm" svg:y="7.143cm" presentation:class="outline" presentation:user-transformed="true">
          <draw:text-box>
            <text:list text:style-name="L2">
              <text:list-header>
                <text:p xml:id="id70" text:id="id70" text:style-name="P123"><text:span text:style-name="T18">10</text:span></text:p>
              </text:list-header>
            </text:list>
          </draw:text-box>
        </draw:frame>
        <draw:frame presentation:style-name="pr9" draw:layer="layout" svg:width="7.529cm" svg:height="6.061cm" svg:x="19.577cm" svg:y="8.978cm" presentation:class="outline" presentation:user-transformed="true">
          <draw:text-box>
            <text:list text:style-name="L2">
              <text:list-header>
                <text:p xml:id="id71" text:id="id71"><text:span text:style-name="T12">Four article</text:span></text:p>
                <text:p xml:id="id72" text:id="id72"><text:span text:style-name="T13">Lorem ipsum dolor sit amet, consectetuer adipiscing elit.</text:span></text:p>
              </text:list-header>
            </text:list>
          </draw:text-box>
        </draw:frame>
        <draw:frame presentation:style-name="pr13" draw:text-style-name="P126" draw:layer="layout" svg:width="4.572cm" svg:height="3.521cm" svg:x="9.29cm" svg:y="0.543cm" presentation:class="outline" presentation:user-transformed="true">
          <draw:text-box>
            <text:list text:style-name="L2">
              <text:list-header>
                <text:p xml:id="id61" text:id="id61" text:style-name="P123"><text:span text:style-name="T19">07</text:span></text:p>
              </text:list-header>
            </text:list>
          </draw:text-box>
        </draw:frame>
        <draw:frame presentation:style-name="pr10" draw:layer="layout" svg:width="9.522cm" svg:height="9.127cm" svg:x="1.2cm" svg:y="3.685cm" presentation:class="title" presentation:user-transformed="true">
          <draw:text-box>
            <text:p xml:id="id60" text:id="id60">Lorem ipsum doloret <text:span text:style-name="T14">is amet</text:span></text:p>
          </draw:text-box>
        </draw:frame>
        <draw:frame presentation:style-name="pr9" draw:layer="layout" svg:width="7.529cm" svg:height="6.061cm" svg:x="11.576cm" svg:y="2.378cm" presentation:class="outline" presentation:user-transformed="true">
          <draw:text-box>
            <text:list text:style-name="L2">
              <text:list-header>
                <text:p xml:id="id62" text:id="id62"><text:span text:style-name="T12">One article</text:span></text:p>
                <text:p xml:id="id63" text:id="id63"><text:span text:style-name="T13">Lorem ipsum dolor sit amet, consectetuer adipiscing elit.</text:span></text:p>
              </text:list-header>
            </text:list>
          </draw:text-box>
        </draw:frame>
        <draw:frame presentation:style-name="pr9" draw:layer="layout" svg:width="4.481cm" svg:height="2.794cm" svg:x="1.27cm" svg:y="1.27cm" presentation:class="outline" presentation:user-transformed="true">
          <draw:text-box>
            <text:list text:style-name="L2">
              <text:list-header>
                <text:p xml:id="id59" text:id="id59"><text:span text:style-name="T15">&lt; </text:span><text:span text:style-name="T16">&gt;</text:span></text:p>
              </text:list-header>
            </text:list>
          </draw:text-box>
        </draw:frame>
        <draw:frame presentation:style-name="pr14" draw:text-style-name="P125" draw:layer="layout" svg:width="4.572cm" svg:height="3.521cm" svg:x="17.291cm" svg:y="0.543cm" presentation:class="outline" presentation:user-transformed="true">
          <draw:text-box>
            <text:list text:style-name="L2">
              <text:list-header>
                <text:p xml:id="id64" text:id="id64" text:style-name="P123"><text:span text:style-name="T18">08</text:span></text:p>
              </text:list-header>
            </text:list>
          </draw:text-box>
        </draw:frame>
        <draw:frame presentation:style-name="pr9" draw:layer="layout" svg:width="7.529cm" svg:height="6.061cm" svg:x="19.577cm" svg:y="2.378cm" presentation:class="outline" presentation:user-transformed="true">
          <draw:text-box>
            <text:list text:style-name="L2">
              <text:list-header>
                <text:p xml:id="id65" text:id="id65"><text:span text:style-name="T12">Two article</text:span></text:p>
                <text:p xml:id="id66" text:id="id66"><text:span text:style-name="T13">Lorem ipsum dolor sit amet, consectetuer adipiscing elit.</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59" anim:sub-item="text" smil:attributeName="visibility" smil:to="visible"/>
                  <anim:animate smil:dur="0.3s" smil:fill="hold" smil:targetElement="id59" anim:sub-item="text" smil:attributeName="width" smil:values="width*0.05;width" smil:keyTimes="0;1"/>
                  <anim:animate smil:dur="0.3s" smil:fill="hold" smil:targetElement="id59" anim:sub-item="text" smil:attributeName="height" smil:values="height;height" smil:keyTimes="0;1"/>
                  <anim:animate smil:dur="0.3s" smil:fill="hold" smil:targetElement="id59" anim:sub-item="text" smil:attributeName="x" smil:values="x-.2;x" smil:keyTimes="0;1"/>
                  <anim:animate smil:dur="0.3s" smil:fill="hold" smil:targetElement="id59" anim:sub-item="text" smil:attributeName="y" smil:values="y;y" smil:keyTimes="0;1"/>
                  <anim:transitionFilter smil:dur="0.3s" smil:targetElement="id59" anim:sub-item="text" smil:type="fade" smil:subtype="crossfade"/>
                </anim:par>
              </anim:par>
              <anim:par smil:begin="0.3s">
                <anim:par smil:begin="0s" smil:fill="hold" presentation:node-type="after-previous" presentation:preset-class="entrance" presentation:preset-id="ooo-entrance-glide">
                  <anim:set smil:begin="0s" smil:dur="0.0006s" smil:fill="hold" smil:targetElement="id60" anim:sub-item="text" smil:attributeName="visibility" smil:to="visible"/>
                  <anim:animate smil:dur="0.3s" smil:fill="hold" smil:targetElement="id60" anim:sub-item="text" smil:attributeName="width" smil:values="width*0.05;width" smil:keyTimes="0;1"/>
                  <anim:animate smil:dur="0.3s" smil:fill="hold" smil:targetElement="id60" anim:sub-item="text" smil:attributeName="height" smil:values="height;height" smil:keyTimes="0;1"/>
                  <anim:animate smil:dur="0.3s" smil:fill="hold" smil:targetElement="id60" anim:sub-item="text" smil:attributeName="x" smil:values="x-.2;x" smil:keyTimes="0;1"/>
                  <anim:animate smil:dur="0.3s" smil:fill="hold" smil:targetElement="id60" anim:sub-item="text" smil:attributeName="y" smil:values="y;y" smil:keyTimes="0;1"/>
                  <anim:transitionFilter smil:dur="0.3s" smil:targetElement="id60"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61" anim:sub-item="text" smil:attributeName="visibility" smil:to="visible"/>
                  <anim:transitionFilter smil:dur="0.3s" smil:targetElement="id61"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62" anim:sub-item="text" smil:attributeName="visibility" smil:to="visible"/>
                  <anim:transitionFilter smil:dur="0.3s" smil:targetElement="id62"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63" anim:sub-item="text" smil:attributeName="visibility" smil:to="visible"/>
                  <anim:transitionFilter smil:dur="0.3s" smil:targetElement="id63"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64" anim:sub-item="text" smil:attributeName="visibility" smil:to="visible"/>
                  <anim:transitionFilter smil:dur="0.3s" smil:targetElement="id64"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65" anim:sub-item="text" smil:attributeName="visibility" smil:to="visible"/>
                  <anim:transitionFilter smil:dur="0.3s" smil:targetElement="id65"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66" anim:sub-item="text" smil:attributeName="visibility" smil:to="visible"/>
                  <anim:transitionFilter smil:dur="0.3s" smil:targetElement="id66"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67" anim:sub-item="text" smil:attributeName="visibility" smil:to="visible"/>
                  <anim:transitionFilter smil:dur="0.3s" smil:targetElement="id67" anim:sub-item="text" smil:type="fade" smil:subtype="crossfade"/>
                </anim:par>
              </anim:par>
              <anim:par smil:begin="2.7s">
                <anim:par smil:begin="0s" smil:fill="hold" presentation:node-type="after-previous" presentation:preset-class="entrance" presentation:preset-id="ooo-entrance-fade-in">
                  <anim:set smil:begin="0s" smil:dur="0.00015s" smil:fill="hold" smil:targetElement="id68" anim:sub-item="text" smil:attributeName="visibility" smil:to="visible"/>
                  <anim:transitionFilter smil:dur="0.3s" smil:targetElement="id68" anim:sub-item="text" smil:type="fade" smil:subtype="crossfade"/>
                </anim:par>
              </anim:par>
              <anim:par smil:begin="3s">
                <anim:par smil:begin="0s" smil:fill="hold" presentation:node-type="after-previous" presentation:preset-class="entrance" presentation:preset-id="ooo-entrance-fade-in">
                  <anim:set smil:begin="0s" smil:dur="0.00015s" smil:fill="hold" smil:targetElement="id69" anim:sub-item="text" smil:attributeName="visibility" smil:to="visible"/>
                  <anim:transitionFilter smil:dur="0.3s" smil:targetElement="id69" anim:sub-item="text" smil:type="fade" smil:subtype="crossfade"/>
                </anim:par>
              </anim:par>
              <anim:par smil:begin="3.3s">
                <anim:par smil:begin="0s" smil:fill="hold" presentation:node-type="after-previous" presentation:preset-class="entrance" presentation:preset-id="ooo-entrance-fade-in">
                  <anim:set smil:begin="0s" smil:dur="0.00015s" smil:fill="hold" smil:targetElement="id70" anim:sub-item="text" smil:attributeName="visibility" smil:to="visible"/>
                  <anim:transitionFilter smil:dur="0.3s" smil:targetElement="id70" anim:sub-item="text" smil:type="fade" smil:subtype="crossfade"/>
                </anim:par>
              </anim:par>
              <anim:par smil:begin="3.6s">
                <anim:par smil:begin="0s" smil:fill="hold" presentation:node-type="after-previous" presentation:preset-class="entrance" presentation:preset-id="ooo-entrance-fade-in">
                  <anim:set smil:begin="0s" smil:dur="0.00015s" smil:fill="hold" smil:targetElement="id71" anim:sub-item="text" smil:attributeName="visibility" smil:to="visible"/>
                  <anim:transitionFilter smil:dur="0.3s" smil:targetElement="id71" anim:sub-item="text" smil:type="fade" smil:subtype="crossfade"/>
                </anim:par>
              </anim:par>
              <anim:par smil:begin="3.9s">
                <anim:par smil:begin="0s" smil:fill="hold" presentation:node-type="after-previous" presentation:preset-class="entrance" presentation:preset-id="ooo-entrance-fade-in">
                  <anim:set smil:begin="0s" smil:dur="0.00015s" smil:fill="hold" smil:targetElement="id72" anim:sub-item="text" smil:attributeName="visibility" smil:to="visible"/>
                  <anim:transitionFilter smil:dur="0.3s" smil:targetElement="id72" anim:sub-item="text" smil:type="fade" smil:subtype="crossfade"/>
                </anim:par>
              </anim:par>
            </anim:par>
          </anim:seq>
        </anim:par>
        <presentation:notes draw:style-name="dp2">
          <draw:page-thumbnail draw:style-name="gr60" draw:layer="layout" svg:width="18.624cm" svg:height="10.476cm" svg:x="1.482cm" svg:y="2.123cm" draw:page-number="7" presentation:class="page"/>
          <draw:frame presentation:style-name="pr3" draw:text-style-name="P122" draw:layer="layout" svg:width="17.271cm" svg:height="12.572cm" svg:x="2.159cm" svg:y="13.271cm" presentation:class="notes" presentation:placeholder="true">
            <draw:text-box/>
          </draw:frame>
        </presentation:notes>
      </draw:page>
      <draw:page draw:name="article-3" draw:style-name="dp1" draw:master-page-name="Default" presentation:presentation-page-layout-name="AL2T18">
        <office:forms form:automatic-focus="false" form:apply-design-mode="false"/>
        <draw:frame presentation:style-name="pr15" draw:text-style-name="P124" draw:layer="layout" svg:width="4.572cm" svg:height="3.521cm" svg:x="17.19cm" svg:y="6.328cm" presentation:class="outline" presentation:user-transformed="true">
          <draw:text-box>
            <text:list text:style-name="L2">
              <text:list-header>
                <text:p xml:id="id81" text:id="id81" text:style-name="P123"><text:span text:style-name="T17">09</text:span></text:p>
              </text:list-header>
            </text:list>
          </draw:text-box>
        </draw:frame>
        <draw:frame presentation:style-name="pr9" draw:layer="layout" svg:width="7.529cm" svg:height="6.061cm" svg:x="19.476cm" svg:y="8.163cm" presentation:class="outline" presentation:user-transformed="true">
          <draw:text-box>
            <text:list text:style-name="L2">
              <text:list-header>
                <text:p xml:id="id82" text:id="id82"><text:span text:style-name="T12">Three article</text:span></text:p>
                <text:p xml:id="id83" text:id="id83"><text:span text:style-name="T13">Lorem ipsum dolor sit amet, consectetuer adipiscing elit.</text:span></text:p>
              </text:list-header>
            </text:list>
          </draw:text-box>
        </draw:frame>
        <draw:frame presentation:style-name="pr16" draw:text-style-name="P126" draw:layer="layout" svg:width="4.572cm" svg:height="3.521cm" svg:x="1.19cm" svg:y="6.328cm" presentation:class="outline" presentation:user-transformed="true">
          <draw:text-box>
            <text:list text:style-name="L2">
              <text:list-header>
                <text:p xml:id="id75" text:id="id75" text:style-name="P123"><text:span text:style-name="T19">07</text:span></text:p>
              </text:list-header>
            </text:list>
          </draw:text-box>
        </draw:frame>
        <draw:frame presentation:style-name="pr17" draw:layer="layout" svg:width="21.206cm" svg:height="3.048cm" svg:x="5.464cm" svg:y="1.016cm" presentation:class="title" presentation:user-transformed="true">
          <draw:text-box>
            <text:p xml:id="id74" text:id="id74">Lorem ipsum doloret <text:span text:style-name="T14">is amet</text:span></text:p>
          </draw:text-box>
        </draw:frame>
        <draw:frame presentation:style-name="pr9" draw:layer="layout" svg:width="7.529cm" svg:height="6.061cm" svg:x="3.476cm" svg:y="8.163cm" presentation:class="outline" presentation:user-transformed="true">
          <draw:text-box>
            <text:list text:style-name="L2">
              <text:list-header>
                <text:p xml:id="id76" text:id="id76"><text:span text:style-name="T12">One article</text:span></text:p>
                <text:p xml:id="id77" text:id="id77"><text:span text:style-name="T13">Lorem ipsum dolor sit amet, consectetuer adipiscing elit.</text:span></text:p>
              </text:list-header>
            </text:list>
          </draw:text-box>
        </draw:frame>
        <draw:frame presentation:style-name="pr9" draw:layer="layout" svg:width="4.481cm" svg:height="2.794cm" svg:x="1.27cm" svg:y="1.27cm" presentation:class="outline" presentation:user-transformed="true">
          <draw:text-box>
            <text:list text:style-name="L2">
              <text:list-header>
                <text:p xml:id="id73" text:id="id73"><text:span text:style-name="T15">&lt; </text:span><text:span text:style-name="T16">&gt;</text:span></text:p>
              </text:list-header>
            </text:list>
          </draw:text-box>
        </draw:frame>
        <draw:frame presentation:style-name="pr18" draw:text-style-name="P125" draw:layer="layout" svg:width="4.572cm" svg:height="3.521cm" svg:x="9.191cm" svg:y="6.328cm" presentation:class="outline" presentation:user-transformed="true">
          <draw:text-box>
            <text:list text:style-name="L2">
              <text:list-header>
                <text:p xml:id="id78" text:id="id78" text:style-name="P123"><text:span text:style-name="T18">08</text:span></text:p>
              </text:list-header>
            </text:list>
          </draw:text-box>
        </draw:frame>
        <draw:frame presentation:style-name="pr9" draw:layer="layout" svg:width="7.529cm" svg:height="6.061cm" svg:x="11.477cm" svg:y="8.163cm" presentation:class="outline" presentation:user-transformed="true">
          <draw:text-box>
            <text:list text:style-name="L2">
              <text:list-header>
                <text:p xml:id="id79" text:id="id79"><text:span text:style-name="T12">Two article</text:span></text:p>
                <text:p xml:id="id80" text:id="id80"><text:span text:style-name="T13">Lorem ipsum dolor sit amet, consectetuer adipiscing elit.</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73" anim:sub-item="text" smil:attributeName="visibility" smil:to="visible"/>
                  <anim:animate smil:dur="0.3s" smil:fill="hold" smil:targetElement="id73" anim:sub-item="text" smil:attributeName="width" smil:values="width*0.05;width" smil:keyTimes="0;1"/>
                  <anim:animate smil:dur="0.3s" smil:fill="hold" smil:targetElement="id73" anim:sub-item="text" smil:attributeName="height" smil:values="height;height" smil:keyTimes="0;1"/>
                  <anim:animate smil:dur="0.3s" smil:fill="hold" smil:targetElement="id73" anim:sub-item="text" smil:attributeName="x" smil:values="x-.2;x" smil:keyTimes="0;1"/>
                  <anim:animate smil:dur="0.3s" smil:fill="hold" smil:targetElement="id73" anim:sub-item="text" smil:attributeName="y" smil:values="y;y" smil:keyTimes="0;1"/>
                  <anim:transitionFilter smil:dur="0.3s" smil:targetElement="id73" anim:sub-item="text" smil:type="fade" smil:subtype="crossfade"/>
                </anim:par>
              </anim:par>
              <anim:par smil:begin="0.3s">
                <anim:par smil:begin="0s" smil:fill="hold" presentation:node-type="after-previous" presentation:preset-class="entrance" presentation:preset-id="ooo-entrance-glide">
                  <anim:set smil:begin="0s" smil:dur="0.0006s" smil:fill="hold" smil:targetElement="id74" anim:sub-item="text" smil:attributeName="visibility" smil:to="visible"/>
                  <anim:animate smil:dur="0.3s" smil:fill="hold" smil:targetElement="id74" anim:sub-item="text" smil:attributeName="width" smil:values="width*0.05;width" smil:keyTimes="0;1"/>
                  <anim:animate smil:dur="0.3s" smil:fill="hold" smil:targetElement="id74" anim:sub-item="text" smil:attributeName="height" smil:values="height;height" smil:keyTimes="0;1"/>
                  <anim:animate smil:dur="0.3s" smil:fill="hold" smil:targetElement="id74" anim:sub-item="text" smil:attributeName="x" smil:values="x-.2;x" smil:keyTimes="0;1"/>
                  <anim:animate smil:dur="0.3s" smil:fill="hold" smil:targetElement="id74" anim:sub-item="text" smil:attributeName="y" smil:values="y;y" smil:keyTimes="0;1"/>
                  <anim:transitionFilter smil:dur="0.3s" smil:targetElement="id74"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75" anim:sub-item="text" smil:attributeName="visibility" smil:to="visible"/>
                  <anim:transitionFilter smil:dur="0.3s" smil:targetElement="id75"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76" anim:sub-item="text" smil:attributeName="visibility" smil:to="visible"/>
                  <anim:transitionFilter smil:dur="0.3s" smil:targetElement="id76"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77" anim:sub-item="text" smil:attributeName="visibility" smil:to="visible"/>
                  <anim:transitionFilter smil:dur="0.3s" smil:targetElement="id77"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78" anim:sub-item="text" smil:attributeName="visibility" smil:to="visible"/>
                  <anim:transitionFilter smil:dur="0.3s" smil:targetElement="id78"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79" anim:sub-item="text" smil:attributeName="visibility" smil:to="visible"/>
                  <anim:transitionFilter smil:dur="0.3s" smil:targetElement="id79"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80" anim:sub-item="text" smil:attributeName="visibility" smil:to="visible"/>
                  <anim:transitionFilter smil:dur="0.3s" smil:targetElement="id80"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81" anim:sub-item="text" smil:attributeName="visibility" smil:to="visible"/>
                  <anim:transitionFilter smil:dur="0.3s" smil:targetElement="id81" anim:sub-item="text" smil:type="fade" smil:subtype="crossfade"/>
                </anim:par>
              </anim:par>
              <anim:par smil:begin="2.7s">
                <anim:par smil:begin="0s" smil:fill="hold" presentation:node-type="after-previous" presentation:preset-class="entrance" presentation:preset-id="ooo-entrance-fade-in">
                  <anim:set smil:begin="0s" smil:dur="0.00015s" smil:fill="hold" smil:targetElement="id82" anim:sub-item="text" smil:attributeName="visibility" smil:to="visible"/>
                  <anim:transitionFilter smil:dur="0.3s" smil:targetElement="id82" anim:sub-item="text" smil:type="fade" smil:subtype="crossfade"/>
                </anim:par>
              </anim:par>
              <anim:par smil:begin="3s">
                <anim:par smil:begin="0s" smil:fill="hold" presentation:node-type="after-previous" presentation:preset-class="entrance" presentation:preset-id="ooo-entrance-fade-in">
                  <anim:set smil:begin="0s" smil:dur="0.00015s" smil:fill="hold" smil:targetElement="id83" anim:sub-item="text" smil:attributeName="visibility" smil:to="visible"/>
                  <anim:transitionFilter smil:dur="0.3s" smil:targetElement="id83" anim:sub-item="text" smil:type="fade" smil:subtype="crossfade"/>
                </anim:par>
              </anim:par>
            </anim:par>
          </anim:seq>
        </anim:par>
        <presentation:notes draw:style-name="dp2">
          <draw:page-thumbnail draw:style-name="gr60" draw:layer="layout" svg:width="18.624cm" svg:height="10.476cm" svg:x="1.482cm" svg:y="2.123cm" draw:page-number="8" presentation:class="page"/>
          <draw:frame presentation:style-name="pr3" draw:text-style-name="P122" draw:layer="layout" svg:width="17.271cm" svg:height="12.572cm" svg:x="2.159cm" svg:y="13.271cm" presentation:class="notes" presentation:placeholder="true">
            <draw:text-box/>
          </draw:frame>
        </presentation:notes>
      </draw:page>
      <draw:page draw:name="article-4" draw:style-name="dp1" draw:master-page-name="Default" presentation:presentation-page-layout-name="AL2T18">
        <office:forms form:automatic-focus="false" form:apply-design-mode="false"/>
        <draw:frame presentation:style-name="pr19" draw:layer="layout" svg:width="25.199cm" svg:height="2.629cm" svg:x="1.4cm" svg:y="0.628cm" presentation:class="title" presentation:user-transformed="true">
          <draw:text-box>
            <text:p xml:id="id84" text:id="id84">Lorem ipsum doloret <text:span text:style-name="T14">is amet</text:span></text:p>
          </draw:text-box>
        </draw:frame>
        <draw:frame presentation:style-name="pr9" draw:layer="layout" svg:width="7.093cm" svg:height="4.356cm" svg:x="6.604cm" svg:y="3.685cm" presentation:class="outline" presentation:user-transformed="true">
          <draw:text-box>
            <text:list text:style-name="L2">
              <text:list-header>
                <text:p xml:id="id86" text:id="id86" text:style-name="P123"><text:span text:style-name="T12">One article</text:span></text:p>
                <text:p xml:id="id87" text:id="id87"><text:span text:style-name="T13">Lorem ipsum dolor sit amet, consectetuer adipiscing elit.</text:span></text:p>
              </text:list-header>
            </text:list>
          </draw:text-box>
        </draw:frame>
        <draw:frame presentation:style-name="pr9" draw:layer="layout" svg:width="8.068cm" svg:height="4.356cm" svg:x="18.542cm" svg:y="3.685cm" presentation:class="outline" presentation:user-transformed="true">
          <draw:text-box>
            <text:list text:style-name="L2">
              <text:list-header>
                <text:p xml:id="id89" text:id="id89" text:style-name="P123"><text:span text:style-name="T12">Two article</text:span></text:p>
                <text:p xml:id="id90" text:id="id90"><text:span text:style-name="T13">Lorem ipsum dolor sit amet, consectetuer adipiscing elit.</text:span></text:p>
              </text:list-header>
            </text:list>
          </draw:text-box>
        </draw:frame>
        <draw:frame presentation:style-name="pr9" draw:layer="layout" svg:width="7.093cm" svg:height="4.356cm" svg:x="6.604cm" svg:y="8.456cm" presentation:class="outline" presentation:user-transformed="true">
          <draw:text-box>
            <text:list text:style-name="L2">
              <text:list-header>
                <text:p xml:id="id92" text:id="id92" text:style-name="P123"><text:span text:style-name="T12">Three article</text:span></text:p>
                <text:p xml:id="id93" text:id="id93"><text:span text:style-name="T13">Lorem ipsum dolor sit amet, consectetuer adipiscing elit.</text:span></text:p>
              </text:list-header>
            </text:list>
          </draw:text-box>
        </draw:frame>
        <draw:frame presentation:style-name="pr9" draw:layer="layout" svg:width="8.068cm" svg:height="4.356cm" svg:x="18.542cm" svg:y="8.456cm" presentation:class="outline" presentation:user-transformed="true">
          <draw:text-box>
            <text:list text:style-name="L2">
              <text:list-header>
                <text:p xml:id="id95" text:id="id95" text:style-name="P123"><text:span text:style-name="T12">Four article</text:span></text:p>
                <text:p xml:id="id96" text:id="id96"><text:span text:style-name="T13">Lorem ipsum dolor sit amet, consectetuer adipiscing elit.</text:span></text:p>
              </text:list-header>
            </text:list>
          </draw:text-box>
        </draw:frame>
        <draw:g>
          <draw:polygon draw:style-name="gr173" draw:text-style-name="P127" draw:layer="layout" svg:width="0cm" svg:height="0cm" svg:x="0cm" svg:y="0cm" svg:viewBox="0 0 0 0" draw:points="0,0">
            <text:p/>
          </draw:polygon>
          <draw:polygon draw:style-name="gr174" draw:text-style-name="P128" draw:layer="layout" svg:width="0cm" svg:height="0cm" svg:x="0cm" svg:y="0cm" svg:viewBox="0 0 0 0" draw:points="0,0">
            <text:p/>
          </draw:polygon>
          <draw:polygon draw:style-name="gr175" draw:text-style-name="P129" draw:layer="layout" svg:width="0cm" svg:height="0cm" svg:x="0cm" svg:y="0cm" svg:viewBox="0 0 0 0" draw:points="0,0">
            <text:p/>
          </draw:polygon>
          <draw:polygon draw:style-name="gr176" draw:text-style-name="P130" draw:layer="layout" svg:width="0cm" svg:height="0cm" svg:x="0cm" svg:y="0cm" svg:viewBox="0 0 0 0" draw:points="0,0">
            <text:p/>
          </draw:polygon>
          <draw:polygon draw:style-name="gr177" draw:text-style-name="P128" draw:layer="layout" svg:width="0cm" svg:height="0cm" svg:x="0cm" svg:y="0cm" svg:viewBox="0 0 0 0" draw:points="0,0">
            <text:p/>
          </draw:polygon>
          <draw:polygon draw:style-name="gr178" draw:text-style-name="P130" draw:layer="layout" svg:width="0cm" svg:height="0cm" svg:x="0cm" svg:y="0cm" svg:viewBox="0 0 0 0" draw:points="0,0">
            <text:p/>
          </draw:polygon>
          <draw:polygon draw:style-name="gr174" draw:text-style-name="P128" draw:layer="layout" svg:width="0cm" svg:height="0cm" svg:x="0cm" svg:y="0cm" svg:viewBox="0 0 0 0" draw:points="0,0">
            <text:p/>
          </draw:polygon>
          <draw:polygon draw:style-name="gr178" draw:text-style-name="P130" draw:layer="layout" svg:width="0cm" svg:height="0cm" svg:x="0cm" svg:y="0cm" svg:viewBox="0 0 0 0" draw:points="0,0">
            <text:p/>
          </draw:polygon>
          <draw:polygon draw:style-name="gr174" draw:text-style-name="P128" draw:layer="layout" svg:width="0cm" svg:height="0cm" svg:x="0cm" svg:y="0cm" svg:viewBox="0 0 0 0" draw:points="0,0">
            <text:p/>
          </draw:polygon>
          <draw:polygon draw:style-name="gr179" draw:text-style-name="P130" draw:layer="layout" svg:width="0cm" svg:height="0cm" svg:x="0cm" svg:y="0cm" svg:viewBox="0 0 0 0" draw:points="0,0">
            <text:p/>
          </draw:polygon>
          <draw:polygon draw:style-name="gr180" draw:text-style-name="P128" draw:layer="layout" svg:width="0cm" svg:height="0cm" svg:x="0cm" svg:y="0cm" svg:viewBox="0 0 0 0" draw:points="0,0">
            <text:p/>
          </draw:polygon>
          <draw:polygon draw:style-name="gr181" draw:text-style-name="P128" draw:layer="layout" svg:width="0cm" svg:height="0cm" svg:x="0cm" svg:y="0cm" svg:viewBox="0 0 0 0" draw:points="0,0">
            <text:p/>
          </draw:polygon>
        </draw:g>
        <draw:g xml:id="id91" draw:id="id91">
          <draw:path draw:style-name="gr182" draw:text-style-name="P127" draw:layer="layout" svg:width="2.371cm" svg:height="2.35cm" svg:x="3.488cm" svg:y="9.382cm" svg:viewBox="0 0 2372 2351" svg:d="M2372 1175c0 217-49 400-158 588-109 187-245 322-434 430s-375 158-593 158c-219 0-405-50-594-158-188-108-325-243-434-430-109-188-159-372-159-588 0-217 50-401 159-588 109-188 246-322 434-430 189-108 375-157 594-157 218 0 404 49 593 157s325 242 434 430c109 187 158 372 158 588z">
            <text:p/>
          </draw:path>
          <draw:path draw:style-name="gr183" draw:text-style-name="P128" draw:layer="layout" svg:width="1.554cm" svg:height="0.965cm" svg:x="3.897cm" svg:y="10.056cm" svg:viewBox="0 0 1555 966" svg:d="M0 391c194 192 387 383 581 575 325-322 649-644 974-966">
            <text:p/>
          </draw:path>
        </draw:g>
        <draw:g xml:id="id85" draw:id="id85">
          <draw:path draw:style-name="gr184" draw:text-style-name="P131" draw:layer="layout" svg:width="2.371cm" svg:height="2.35cm" svg:x="3.595cm" svg:y="4.661cm" svg:viewBox="0 0 2372 2351" svg:d="M2372 1175c0 217-49 400-158 588-110 187-246 321-435 430-189 108-374 158-592 158-219 0-405-50-594-158-189-109-324-243-434-430-109-188-159-372-159-588 0-217 50-400 159-587 110-188 245-323 434-431 189-109 375-157 594-157 218 0 403 48 592 157 189 108 325 243 435 431 109 187 158 371 158 587z">
            <text:p/>
          </draw:path>
          <draw:path draw:style-name="gr185" draw:text-style-name="P132" draw:layer="layout" svg:width="2.371cm" svg:height="2.35cm" svg:x="3.595cm" svg:y="4.661cm" svg:viewBox="0 0 2372 2351" svg:d="M2372 1175c0 217-49 400-158 588-110 187-246 321-435 430-189 108-374 158-592 158-219 0-405-50-594-158-189-109-324-243-434-430-109-188-159-372-159-588 0-217 50-400 159-587 110-188 245-323 434-431 189-109 375-157 594-157 218 0 403 48 592 157 189 108 325 243 435 431 109 187 158 371 158 587z">
            <text:p/>
          </draw:path>
          <draw:path draw:style-name="gr177" draw:text-style-name="P128" draw:layer="layout" svg:width="1.554cm" svg:height="0.964cm" svg:x="4.004cm" svg:y="5.336cm" svg:viewBox="0 0 1555 965" svg:d="M0 390c193 192 387 383 580 575 325-322 650-643 975-965">
            <text:p/>
          </draw:path>
        </draw:g>
        <draw:g xml:id="id94" draw:id="id94">
          <draw:path draw:style-name="gr185" draw:text-style-name="P132" draw:layer="layout" svg:width="2.371cm" svg:height="2.35cm" svg:x="15.065cm" svg:y="9.382cm" svg:viewBox="0 0 2372 2351" svg:d="M2372 1175c0 217-49 400-158 588-110 187-246 322-435 430s-374 158-592 158c-219 0-405-50-594-158s-324-243-434-430c-109-188-159-372-159-588 0-217 50-401 159-588 110-188 245-322 434-430s375-157 594-157c218 0 403 49 592 157s325 242 435 430c109 187 158 372 158 588z">
            <text:p/>
          </draw:path>
          <draw:path draw:style-name="gr183" draw:text-style-name="P128" draw:layer="layout" svg:width="1.554cm" svg:height="0.965cm" svg:x="15.473cm" svg:y="10.056cm" svg:viewBox="0 0 1555 966" svg:d="M0 391c193 192 387 383 580 575 325-322 650-644 975-966">
            <text:p/>
          </draw:path>
        </draw:g>
        <draw:g xml:id="id88" draw:id="id88">
          <draw:path draw:style-name="gr185" draw:text-style-name="P132" draw:layer="layout" svg:width="2.371cm" svg:height="2.35cm" svg:x="15.172cm" svg:y="4.661cm" svg:viewBox="0 0 2372 2351" svg:d="M2372 1175c0 217-50 400-159 588-110 187-245 321-434 430-189 108-375 158-593 158-219 0-404-50-593-158-189-109-325-243-435-430-109-188-158-372-158-588 0-217 49-400 158-587 110-188 246-323 435-431 189-109 375-157 593-157 219 0 404 48 593 157 189 108 324 243 434 431 109 187 159 371 159 587z">
            <text:p/>
          </draw:path>
          <draw:path draw:style-name="gr183" draw:text-style-name="P128" draw:layer="layout" svg:width="1.554cm" svg:height="0.964cm" svg:x="15.58cm" svg:y="5.336cm" svg:viewBox="0 0 1555 965" svg:d="M0 390c193 192 387 383 580 575 325-322 650-643 975-965">
            <text:p/>
          </draw:path>
        </draw:g>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84" anim:sub-item="text" smil:attributeName="visibility" smil:to="visible"/>
                  <anim:animate smil:dur="0.3s" smil:fill="hold" smil:targetElement="id84" anim:sub-item="text" smil:attributeName="width" smil:values="width*0.05;width" smil:keyTimes="0;1"/>
                  <anim:animate smil:dur="0.3s" smil:fill="hold" smil:targetElement="id84" anim:sub-item="text" smil:attributeName="height" smil:values="height;height" smil:keyTimes="0;1"/>
                  <anim:animate smil:dur="0.3s" smil:fill="hold" smil:targetElement="id84" anim:sub-item="text" smil:attributeName="x" smil:values="x-.2;x" smil:keyTimes="0;1"/>
                  <anim:animate smil:dur="0.3s" smil:fill="hold" smil:targetElement="id84" anim:sub-item="text" smil:attributeName="y" smil:values="y;y" smil:keyTimes="0;1"/>
                  <anim:transitionFilter smil:dur="0.3s" smil:targetElement="id8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85" smil:attributeName="visibility" smil:to="visible"/>
                  <anim:transitionFilter smil:dur="0.3s" smil:targetElement="id85" smil:type="fade" smil:subtype="crossfade"/>
                </anim:par>
              </anim:par>
              <anim:par smil:begin="0.6s">
                <anim:par smil:begin="0s" smil:fill="hold" presentation:node-type="after-previous" presentation:preset-class="entrance" presentation:preset-id="ooo-entrance-fade-in">
                  <anim:set smil:begin="0s" smil:dur="0.00015s" smil:fill="hold" smil:targetElement="id86" anim:sub-item="text" smil:attributeName="visibility" smil:to="visible"/>
                  <anim:transitionFilter smil:dur="0.3s" smil:targetElement="id86"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87" anim:sub-item="text" smil:attributeName="visibility" smil:to="visible"/>
                  <anim:transitionFilter smil:dur="0.3s" smil:targetElement="id87"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88" smil:attributeName="visibility" smil:to="visible"/>
                  <anim:transitionFilter smil:dur="0.3s" smil:targetElement="id88" smil:type="fade" smil:subtype="crossfade"/>
                </anim:par>
              </anim:par>
              <anim:par smil:begin="1.5s">
                <anim:par smil:begin="0s" smil:fill="hold" presentation:node-type="after-previous" presentation:preset-class="entrance" presentation:preset-id="ooo-entrance-fade-in">
                  <anim:set smil:begin="0s" smil:dur="0.00015s" smil:fill="hold" smil:targetElement="id89" anim:sub-item="text" smil:attributeName="visibility" smil:to="visible"/>
                  <anim:transitionFilter smil:dur="0.3s" smil:targetElement="id89"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90" anim:sub-item="text" smil:attributeName="visibility" smil:to="visible"/>
                  <anim:transitionFilter smil:dur="0.3s" smil:targetElement="id90"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91" smil:attributeName="visibility" smil:to="visible"/>
                  <anim:transitionFilter smil:dur="0.3s" smil:targetElement="id91" smil:type="fade" smil:subtype="crossfade"/>
                </anim:par>
              </anim:par>
              <anim:par smil:begin="2.4s">
                <anim:par smil:begin="0s" smil:fill="hold" presentation:node-type="after-previous" presentation:preset-class="entrance" presentation:preset-id="ooo-entrance-fade-in">
                  <anim:set smil:begin="0s" smil:dur="0.00015s" smil:fill="hold" smil:targetElement="id92" anim:sub-item="text" smil:attributeName="visibility" smil:to="visible"/>
                  <anim:transitionFilter smil:dur="0.3s" smil:targetElement="id92" anim:sub-item="text" smil:type="fade" smil:subtype="crossfade"/>
                </anim:par>
              </anim:par>
              <anim:par smil:begin="2.7s">
                <anim:par smil:begin="0s" smil:fill="hold" presentation:node-type="after-previous" presentation:preset-class="entrance" presentation:preset-id="ooo-entrance-fade-in">
                  <anim:set smil:begin="0s" smil:dur="0.00015s" smil:fill="hold" smil:targetElement="id93" anim:sub-item="text" smil:attributeName="visibility" smil:to="visible"/>
                  <anim:transitionFilter smil:dur="0.3s" smil:targetElement="id93" anim:sub-item="text" smil:type="fade" smil:subtype="crossfade"/>
                </anim:par>
              </anim:par>
              <anim:par smil:begin="3s">
                <anim:par smil:begin="0s" smil:fill="hold" presentation:node-type="after-previous" presentation:preset-class="entrance" presentation:preset-id="ooo-entrance-fade-in">
                  <anim:set smil:begin="0s" smil:dur="0.00015s" smil:fill="hold" smil:targetElement="id94" smil:attributeName="visibility" smil:to="visible"/>
                  <anim:transitionFilter smil:dur="0.3s" smil:targetElement="id94" smil:type="fade" smil:subtype="crossfade"/>
                </anim:par>
              </anim:par>
              <anim:par smil:begin="3.3s">
                <anim:par smil:begin="0s" smil:fill="hold" presentation:node-type="after-previous" presentation:preset-class="entrance" presentation:preset-id="ooo-entrance-fade-in">
                  <anim:set smil:begin="0s" smil:dur="0.00015s" smil:fill="hold" smil:targetElement="id95" anim:sub-item="text" smil:attributeName="visibility" smil:to="visible"/>
                  <anim:transitionFilter smil:dur="0.3s" smil:targetElement="id95" anim:sub-item="text" smil:type="fade" smil:subtype="crossfade"/>
                </anim:par>
              </anim:par>
              <anim:par smil:begin="3.6s">
                <anim:par smil:begin="0s" smil:fill="hold" presentation:node-type="after-previous" presentation:preset-class="entrance" presentation:preset-id="ooo-entrance-fade-in">
                  <anim:set smil:begin="0s" smil:dur="0.00015s" smil:fill="hold" smil:targetElement="id96" anim:sub-item="text" smil:attributeName="visibility" smil:to="visible"/>
                  <anim:transitionFilter smil:dur="0.3s" smil:targetElement="id96" anim:sub-item="text" smil:type="fade" smil:subtype="crossfade"/>
                </anim:par>
              </anim:par>
            </anim:par>
          </anim:seq>
        </anim:par>
        <presentation:notes draw:style-name="dp2">
          <draw:page-thumbnail draw:style-name="gr60" draw:layer="layout" svg:width="18.624cm" svg:height="10.476cm" svg:x="1.482cm" svg:y="2.123cm" draw:page-number="9" presentation:class="page"/>
          <draw:frame presentation:style-name="pr3" draw:text-style-name="P63" draw:layer="layout" svg:width="17.271cm" svg:height="12.572cm" svg:x="2.159cm" svg:y="13.271cm" presentation:class="notes" presentation:placeholder="true">
            <draw:text-box/>
          </draw:frame>
        </presentation:notes>
      </draw:page>
      <draw:page draw:name="article-5" draw:style-name="dp1" draw:master-page-name="Default" presentation:presentation-page-layout-name="AL2T18">
        <office:forms form:automatic-focus="false" form:apply-design-mode="false"/>
        <draw:frame presentation:style-name="pr20" draw:layer="layout" svg:width="25.199cm" svg:height="2.629cm" svg:x="1.4cm" svg:y="0.628cm" presentation:class="title">
          <draw:text-box>
            <text:p xml:id="id97" text:id="id97">Lorem ipsum doloret <text:span text:style-name="T14">is amet</text:span></text:p>
          </draw:text-box>
        </draw:frame>
        <draw:frame presentation:style-name="pr9" draw:layer="layout" svg:width="7.743cm" svg:height="6.347cm" svg:x="18.867cm" svg:y="7.623cm" presentation:class="outline" presentation:user-transformed="true">
          <draw:text-box>
            <text:list text:style-name="L2">
              <text:list-header>
                <text:p xml:id="id105" text:id="id105" text:style-name="P123"><text:span text:style-name="T12">Three article</text:span></text:p>
                <text:p xml:id="id106" text:id="id106"><text:span text:style-name="T13">Lorem ipsum dolor sit amet, consectetuer adipiscing elit.</text:span></text:p>
              </text:list-header>
            </text:list>
          </draw:text-box>
        </draw:frame>
        <draw:frame presentation:style-name="pr9" draw:layer="layout" svg:width="7.743cm" svg:height="6.347cm" svg:x="2.54cm" svg:y="7.62cm" presentation:class="outline" presentation:user-transformed="true">
          <draw:text-box>
            <text:list text:style-name="L2">
              <text:list-header>
                <text:p xml:id="id99" text:id="id99" text:style-name="P123"><text:span text:style-name="T12">One article</text:span></text:p>
                <text:p xml:id="id100" text:id="id100"><text:span text:style-name="T13">Lorem ipsum dolor sit amet, consectetuer adipiscing elit.</text:span></text:p>
              </text:list-header>
            </text:list>
          </draw:text-box>
        </draw:frame>
        <draw:frame presentation:style-name="pr9" draw:layer="layout" svg:width="7.743cm" svg:height="6.347cm" svg:x="10.672cm" svg:y="7.62cm" presentation:class="outline" presentation:user-transformed="true">
          <draw:text-box>
            <text:list text:style-name="L2">
              <text:list-header>
                <text:p xml:id="id102" text:id="id102" text:style-name="P123"><text:span text:style-name="T12">Two article</text:span></text:p>
                <text:p xml:id="id103" text:id="id103"><text:span text:style-name="T13">Lorem ipsum dolor sit amet, consectetuer adipiscing elit.</text:span></text:p>
              </text:list-header>
            </text:list>
          </draw:text-box>
        </draw:frame>
        <draw:g xml:id="id98" draw:id="id98">
          <draw:path draw:style-name="gr186" draw:text-style-name="P131" draw:layer="layout" svg:width="2.371cm" svg:height="2.35cm" svg:x="3.446cm" svg:y="4.555cm" svg:viewBox="0 0 2372 2351" svg:d="M2372 1176c0 216-49 399-158 587-110 187-246 322-435 431-189 108-374 157-592 157-219 0-405-49-594-157-189-109-324-244-434-431-109-188-159-371-159-587 0-217 50-401 159-588 110-188 245-322 434-430 189-109 375-158 594-158 218 0 403 49 592 158 189 108 325 242 435 430 109 187 158 371 158 588z">
            <text:p/>
          </draw:path>
          <draw:path draw:style-name="gr187" draw:text-style-name="P132" draw:layer="layout" svg:width="2.371cm" svg:height="2.35cm" svg:x="3.446cm" svg:y="4.555cm" svg:viewBox="0 0 2372 2351" svg:d="M2372 1176c0 216-49 399-158 587-110 187-246 322-435 431-189 108-374 157-592 157-219 0-405-49-594-157-189-109-324-244-434-431-109-188-159-371-159-587 0-217 50-401 159-588 110-188 245-322 434-430 189-109 375-158 594-158 218 0 403 49 592 158 189 108 325 242 435 430 109 187 158 371 158 588z">
            <text:p/>
          </draw:path>
          <draw:path draw:style-name="gr177" draw:text-style-name="P128" draw:layer="layout" svg:width="1.554cm" svg:height="0.964cm" svg:x="3.854cm" svg:y="5.23cm" svg:viewBox="0 0 1555 965" svg:d="M0 390c193 192 387 383 580 575 325-322 650-643 975-965">
            <text:p/>
          </draw:path>
        </draw:g>
        <draw:g xml:id="id101" draw:id="id101">
          <draw:path draw:style-name="gr187" draw:text-style-name="P132" draw:layer="layout" svg:width="2.372cm" svg:height="2.351cm" svg:x="11.357cm" svg:y="4.631cm" svg:viewBox="0 0 2373 2352" svg:d="M2373 1176c0 216-49 400-158 588-110 187-246 322-435 430s-375 158-593 158c-219 0-405-50-594-158s-325-243-434-430c-109-188-159-372-159-588 0-217 50-401 159-588 109-188 245-322 434-430 189-109 376-158 594-158 219 0 404 49 593 158 189 108 325 242 435 430 109 187 158 371 158 588z">
            <text:p/>
          </draw:path>
          <draw:path draw:style-name="gr188" draw:text-style-name="P128" draw:layer="layout" svg:width="1.371cm" svg:height="0.004cm" draw:transform="skewX (-0.0164060949687467) rotate (0.777369648838274) translate (12.0532473617247cm 6.28622207845875cm)" svg:viewBox="0 0 1372 5" svg:d="M0 5c457-2 915-3 1372-5">
            <text:p/>
          </draw:path>
          <draw:path draw:style-name="gr188" draw:text-style-name="P128" draw:layer="layout" svg:width="1.371cm" svg:height="0.005cm" draw:transform="skewX (0.00715584993317669) rotate (2.35619449019234) translate (13.0269738381064cm 6.29395280896962cm)" svg:viewBox="0 0 1372 6" svg:d="M0 6c457-2 915-4 1372-6">
            <text:p/>
          </draw:path>
        </draw:g>
        <draw:g xml:id="id104" draw:id="id104">
          <draw:path draw:style-name="gr187" draw:text-style-name="P132" draw:layer="layout" svg:width="2.371cm" svg:height="2.35cm" svg:x="19.271cm" svg:y="4.708cm" svg:viewBox="0 0 2372 2351" svg:d="M2372 1176c0 216-49 399-158 587-109 187-246 323-435 431s-375 157-593 157c-219 0-405-49-594-157s-325-244-434-431c-109-188-158-371-158-587 0-217 49-401 158-588 109-188 245-323 434-431s376-157 594-157c219 0 404 49 593 157s326 243 435 431c109 187 158 371 158 588z">
            <text:p/>
          </draw:path>
          <draw:path draw:style-name="gr188" draw:text-style-name="P128" draw:layer="layout" svg:width="1.371cm" svg:height="0.004cm" draw:transform="skewX (-0.0174532925199433) rotate (0.776671517137477) translate (19.9657456560008cm 6.36204678068576cm)" svg:viewBox="0 0 1372 5" svg:d="M0 5c457-2 914-3 1372-5">
            <text:p/>
          </draw:path>
          <draw:path draw:style-name="gr188" draw:text-style-name="P128" draw:layer="layout" svg:width="1.37cm" svg:height="0.006cm" draw:transform="skewX (0.00820304748437344) rotate (2.35619449019234) translate (20.939139345029cm 6.37043925909495cm)" svg:viewBox="0 0 1371 7" svg:d="M0 7c457-2 914-5 1371-7">
            <text:p/>
          </draw:path>
        </draw:g>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97" anim:sub-item="text" smil:attributeName="visibility" smil:to="visible"/>
                  <anim:animate smil:dur="0.3s" smil:fill="hold" smil:targetElement="id97" anim:sub-item="text" smil:attributeName="width" smil:values="width*0.05;width" smil:keyTimes="0;1"/>
                  <anim:animate smil:dur="0.3s" smil:fill="hold" smil:targetElement="id97" anim:sub-item="text" smil:attributeName="height" smil:values="height;height" smil:keyTimes="0;1"/>
                  <anim:animate smil:dur="0.3s" smil:fill="hold" smil:targetElement="id97" anim:sub-item="text" smil:attributeName="x" smil:values="x-.2;x" smil:keyTimes="0;1"/>
                  <anim:animate smil:dur="0.3s" smil:fill="hold" smil:targetElement="id97" anim:sub-item="text" smil:attributeName="y" smil:values="y;y" smil:keyTimes="0;1"/>
                  <anim:transitionFilter smil:dur="0.3s" smil:targetElement="id9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98" smil:attributeName="visibility" smil:to="visible"/>
                  <anim:transitionFilter smil:dur="0.3s" smil:targetElement="id98" smil:type="fade" smil:subtype="crossfade"/>
                </anim:par>
              </anim:par>
              <anim:par smil:begin="0.6s">
                <anim:par smil:begin="0s" smil:fill="hold" presentation:node-type="after-previous" presentation:preset-class="entrance" presentation:preset-id="ooo-entrance-fade-in">
                  <anim:set smil:begin="0s" smil:dur="0.00015s" smil:fill="hold" smil:targetElement="id99" anim:sub-item="text" smil:attributeName="visibility" smil:to="visible"/>
                  <anim:transitionFilter smil:dur="0.3s" smil:targetElement="id99"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00" anim:sub-item="text" smil:attributeName="visibility" smil:to="visible"/>
                  <anim:transitionFilter smil:dur="0.3s" smil:targetElement="id100"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101" smil:attributeName="visibility" smil:to="visible"/>
                  <anim:transitionFilter smil:dur="0.3s" smil:targetElement="id101" smil:type="fade" smil:subtype="crossfade"/>
                </anim:par>
              </anim:par>
              <anim:par smil:begin="1.5s">
                <anim:par smil:begin="0s" smil:fill="hold" presentation:node-type="after-previous" presentation:preset-class="entrance" presentation:preset-id="ooo-entrance-fade-in">
                  <anim:set smil:begin="0s" smil:dur="0.00015s" smil:fill="hold" smil:targetElement="id102" anim:sub-item="text" smil:attributeName="visibility" smil:to="visible"/>
                  <anim:transitionFilter smil:dur="0.3s" smil:targetElement="id102"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103" anim:sub-item="text" smil:attributeName="visibility" smil:to="visible"/>
                  <anim:transitionFilter smil:dur="0.3s" smil:targetElement="id103"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104" smil:attributeName="visibility" smil:to="visible"/>
                  <anim:transitionFilter smil:dur="0.3s" smil:targetElement="id104" smil:type="fade" smil:subtype="crossfade"/>
                </anim:par>
              </anim:par>
              <anim:par smil:begin="2.4s">
                <anim:par smil:begin="0s" smil:fill="hold" presentation:node-type="after-previous" presentation:preset-class="entrance" presentation:preset-id="ooo-entrance-fade-in">
                  <anim:set smil:begin="0s" smil:dur="0.00015s" smil:fill="hold" smil:targetElement="id105" anim:sub-item="text" smil:attributeName="visibility" smil:to="visible"/>
                  <anim:transitionFilter smil:dur="0.3s" smil:targetElement="id105" anim:sub-item="text" smil:type="fade" smil:subtype="crossfade"/>
                </anim:par>
              </anim:par>
              <anim:par smil:begin="2.7s">
                <anim:par smil:begin="0s" smil:fill="hold" presentation:node-type="after-previous" presentation:preset-class="entrance" presentation:preset-id="ooo-entrance-fade-in">
                  <anim:set smil:begin="0s" smil:dur="0.00015s" smil:fill="hold" smil:targetElement="id106" anim:sub-item="text" smil:attributeName="visibility" smil:to="visible"/>
                  <anim:transitionFilter smil:dur="0.3s" smil:targetElement="id106" anim:sub-item="text" smil:type="fade" smil:subtype="crossfade"/>
                </anim:par>
              </anim:par>
            </anim:par>
          </anim:seq>
        </anim:par>
        <presentation:notes draw:style-name="dp2">
          <draw:page-thumbnail draw:style-name="gr60" draw:layer="layout" svg:width="18.624cm" svg:height="10.476cm" svg:x="1.482cm" svg:y="2.123cm" draw:page-number="10" presentation:class="page"/>
          <draw:frame presentation:style-name="pr3" draw:text-style-name="P63" draw:layer="layout" svg:width="17.271cm" svg:height="12.572cm" svg:x="2.159cm" svg:y="13.271cm" presentation:class="notes" presentation:placeholder="true">
            <draw:text-box/>
          </draw:frame>
        </presentation:notes>
      </draw:page>
      <draw:page draw:name="great-team-1" draw:style-name="dp1" draw:master-page-name="Default" presentation:presentation-page-layout-name="AL3T33">
        <office:forms form:automatic-focus="false" form:apply-design-mode="false"/>
        <draw:path draw:style-name="gr189" draw:text-style-name="P131" xml:id="id119" draw:id="id119" draw:layer="layout" svg:width="6.998cm" svg:height="6.998cm" svg:x="20.995cm" svg:y="8.747cm" svg:viewBox="0 0 6999 6999" svg:d="M0 0c2333 0 4666 0 6999 0 0 2333 0 4666 0 6999-2333 0-4666 0-6999 0 0-2333 0-4666 0-6999z">
          <text:p/>
        </draw:path>
        <draw:path draw:style-name="gr190" draw:text-style-name="P133" xml:id="id110" draw:id="id110" draw:layer="layout" svg:width="6.998cm" svg:height="6.998cm" svg:x="0cm" svg:y="8.747cm" svg:viewBox="0 0 6999 6999" svg:d="M0 0c2333 0 4666 0 6999 0 0 2333 0 4666 0 6999-2333 0-4666 0-6999 0 0-2333 0-4666 0-6999z">
          <text:p/>
        </draw:path>
        <draw:path draw:style-name="gr190" draw:text-style-name="P133" xml:id="id116" draw:id="id116" draw:layer="layout" svg:width="6.997cm" svg:height="6.998cm" svg:x="13.998cm" svg:y="8.747cm" svg:viewBox="0 0 6998 6999" svg:d="M0 0c2333 0 4665 0 6998 0 0 2333 0 4666 0 6999-2333 0-4665 0-6998 0 0-2333 0-4666 0-6999z">
          <text:p/>
        </draw:path>
        <draw:path draw:style-name="gr189" draw:text-style-name="P131" xml:id="id113" draw:id="id113" draw:layer="layout" svg:width="6.998cm" svg:height="6.998cm" svg:x="6.999cm" svg:y="8.747cm" svg:viewBox="0 0 6999 6999" svg:d="M0 0c2333 0 4666 0 6999 0 0 2333 0 4666 0 6999-2333 0-4666 0-6999 0 0-2333 0-4666 0-6999z">
          <text:p/>
        </draw:path>
        <draw:frame presentation:style-name="pr21" draw:layer="layout" svg:width="25.199cm" svg:height="3.193cm" svg:x="1.4cm" svg:y="0.846cm" presentation:class="title" presentation:user-transformed="true">
          <draw:text-box>
            <text:p xml:id="id107" text:id="id107"><text:span text:style-name="T20">Lorem ipsum dolor sit amet,</text:span><text:span text:style-name="T21"> </text:span><text:span text:style-name="T14">consectetuer adipiscing elit</text:span></text:p>
          </draw:text-box>
        </draw:frame>
        <draw:frame presentation:style-name="pr9" draw:text-style-name="P128" draw:layer="layout" svg:width="5.842cm" svg:height="2.707cm" svg:x="0.862cm" svg:y="5.334cm" presentation:class="outline" presentation:user-transformed="true">
          <draw:text-box>
            <text:list text:style-name="L2">
              <text:list-header>
                <text:p xml:id="id108" text:id="id108" text:style-name="P134"><text:span text:style-name="T22">John Doe</text:span></text:p>
                <text:p xml:id="id109" text:id="id109" text:style-name="P134"><text:span text:style-name="T23">Lorem ipsum dolor sit amet, consectetuer adipiscing elit.aa</text:span></text:p>
              </text:list-header>
            </text:list>
          </draw:text-box>
        </draw:frame>
        <draw:frame presentation:style-name="pr9" draw:layer="layout" svg:width="5.842cm" svg:height="2.707cm" svg:x="7.662cm" svg:y="5.335cm" presentation:class="outline" presentation:user-transformed="true">
          <draw:text-box>
            <text:list text:style-name="L2">
              <text:list-header>
                <text:p xml:id="id111" text:id="id111" text:style-name="P134"><text:span text:style-name="T22">John Doe</text:span></text:p>
                <text:p xml:id="id112" text:id="id112" text:style-name="P134"><text:span text:style-name="T23">Lorem ipsum dolor sit amet, consectetuer adipiscing elit.</text:span></text:p>
              </text:list-header>
            </text:list>
          </draw:text-box>
        </draw:frame>
        <draw:frame presentation:style-name="pr9" draw:layer="layout" svg:width="5.842cm" svg:height="2.707cm" svg:x="14.462cm" svg:y="5.334cm" presentation:class="outline" presentation:user-transformed="true">
          <draw:text-box>
            <text:list text:style-name="L2">
              <text:list-header>
                <text:p xml:id="id114" text:id="id114" text:style-name="P134"><text:span text:style-name="T22">John Doe</text:span></text:p>
                <text:p xml:id="id115" text:id="id115" text:style-name="P128"><text:span text:style-name="T23">Lorem ipsum dolor sit amet, consectetuer adipiscing elit.</text:span></text:p>
              </text:list-header>
            </text:list>
          </draw:text-box>
        </draw:frame>
        <draw:frame presentation:style-name="pr9" draw:text-style-name="P128" draw:layer="layout" svg:width="5.842cm" svg:height="2.707cm" svg:x="21.262cm" svg:y="5.335cm" presentation:class="outline" presentation:user-transformed="true">
          <draw:text-box>
            <text:list text:style-name="L2">
              <text:list-header>
                <text:p xml:id="id117" text:id="id117" text:style-name="P134"><text:span text:style-name="T22">John Doe</text:span></text:p>
                <text:p xml:id="id118" text:id="id118" text:style-name="P128"><text:span text:style-name="T23">Lorem ipsum dolor sit amet, consectetuer adipiscing elit.</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107" anim:sub-item="text" smil:attributeName="visibility" smil:to="visible"/>
                  <anim:animate smil:dur="0.3s" smil:fill="hold" smil:targetElement="id107" anim:sub-item="text" smil:attributeName="width" smil:values="width*0.05;width" smil:keyTimes="0;1"/>
                  <anim:animate smil:dur="0.3s" smil:fill="hold" smil:targetElement="id107" anim:sub-item="text" smil:attributeName="height" smil:values="height;height" smil:keyTimes="0;1"/>
                  <anim:animate smil:dur="0.3s" smil:fill="hold" smil:targetElement="id107" anim:sub-item="text" smil:attributeName="x" smil:values="x-.2;x" smil:keyTimes="0;1"/>
                  <anim:animate smil:dur="0.3s" smil:fill="hold" smil:targetElement="id107" anim:sub-item="text" smil:attributeName="y" smil:values="y;y" smil:keyTimes="0;1"/>
                  <anim:transitionFilter smil:dur="0.3s" smil:targetElement="id107" anim:sub-item="text" smil:type="fade" smil:subtype="crossfade"/>
                </anim:par>
              </anim:par>
              <anim:par smil:begin="0.3s">
                <anim:par smil:begin="0s" smil:fill="hold" presentation:node-type="after-previous" presentation:preset-class="entrance" presentation:preset-id="ooo-entrance-fade-in">
                  <anim:set smil:begin="0s" smil:dur="0.00006s" smil:fill="hold" smil:targetElement="id108" anim:sub-item="text" smil:attributeName="visibility" smil:to="visible"/>
                  <anim:transitionFilter smil:dur="0.12s" smil:targetElement="id108"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09" anim:sub-item="text" smil:attributeName="visibility" smil:to="visible"/>
                  <anim:transitionFilter smil:dur="0.3s" smil:targetElement="id109"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10" smil:attributeName="visibility" smil:to="visible"/>
                  <anim:transitionFilter smil:dur="0.3s" smil:targetElement="id110" smil:type="fade" smil:subtype="crossfade"/>
                </anim:par>
              </anim:par>
              <anim:par smil:begin="1.2s">
                <anim:par smil:begin="0s" smil:fill="hold" presentation:node-type="after-previous" presentation:preset-class="entrance" presentation:preset-id="ooo-entrance-fade-in">
                  <anim:set smil:begin="0s" smil:dur="0.00015s" smil:fill="hold" smil:targetElement="id111" anim:sub-item="text" smil:attributeName="visibility" smil:to="visible"/>
                  <anim:transitionFilter smil:dur="0.3s" smil:targetElement="id111"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112" anim:sub-item="text" smil:attributeName="visibility" smil:to="visible"/>
                  <anim:transitionFilter smil:dur="0.3s" smil:targetElement="id112" anim:sub-item="text" smil:type="fade" smil:subtype="crossfade"/>
                </anim:par>
              </anim:par>
              <anim:par smil:begin="1.8s">
                <anim:par smil:begin="0s" smil:fill="hold" presentation:node-type="after-previous" presentation:preset-class="entrance" presentation:preset-id="ooo-entrance-fade-in">
                  <anim:set smil:begin="0s" smil:dur="0.00006s" smil:fill="hold" smil:targetElement="id113" smil:attributeName="visibility" smil:to="visible"/>
                  <anim:transitionFilter smil:dur="0.12s" smil:targetElement="id113" smil:type="fade" smil:subtype="crossfade"/>
                </anim:par>
              </anim:par>
              <anim:par smil:begin="2.1s">
                <anim:par smil:begin="0s" smil:fill="hold" presentation:node-type="after-previous" presentation:preset-class="entrance" presentation:preset-id="ooo-entrance-fade-in">
                  <anim:set smil:begin="0s" smil:dur="0.00015s" smil:fill="hold" smil:targetElement="id114" anim:sub-item="text" smil:attributeName="visibility" smil:to="visible"/>
                  <anim:transitionFilter smil:dur="0.3s" smil:targetElement="id114" anim:sub-item="text" smil:type="fade" smil:subtype="crossfade"/>
                </anim:par>
              </anim:par>
              <anim:par smil:begin="2.4s">
                <anim:par smil:begin="0s" smil:fill="hold" presentation:node-type="after-previous" presentation:preset-class="entrance" presentation:preset-id="ooo-entrance-fade-in">
                  <anim:set smil:begin="0s" smil:dur="0.00006s" smil:fill="hold" smil:targetElement="id115" anim:sub-item="text" smil:attributeName="visibility" smil:to="visible"/>
                  <anim:transitionFilter smil:dur="0.12s" smil:targetElement="id115" anim:sub-item="text" smil:type="fade" smil:subtype="crossfade"/>
                </anim:par>
              </anim:par>
              <anim:par smil:begin="2.7s">
                <anim:par smil:begin="0s" smil:fill="hold" presentation:node-type="after-previous" presentation:preset-class="entrance" presentation:preset-id="ooo-entrance-fade-in">
                  <anim:set smil:begin="0s" smil:dur="0.00006s" smil:fill="hold" smil:targetElement="id116" smil:attributeName="visibility" smil:to="visible"/>
                  <anim:transitionFilter smil:dur="0.12s" smil:targetElement="id116" smil:type="fade" smil:subtype="crossfade"/>
                </anim:par>
              </anim:par>
              <anim:par smil:begin="3s">
                <anim:par smil:begin="0s" smil:fill="hold" presentation:node-type="after-previous" presentation:preset-class="entrance" presentation:preset-id="ooo-entrance-fade-in">
                  <anim:set smil:begin="0s" smil:dur="0.00006s" smil:fill="hold" smil:targetElement="id117" anim:sub-item="text" smil:attributeName="visibility" smil:to="visible"/>
                  <anim:transitionFilter smil:dur="0.12s" smil:targetElement="id117" anim:sub-item="text" smil:type="fade" smil:subtype="crossfade"/>
                </anim:par>
              </anim:par>
              <anim:par smil:begin="3.3s">
                <anim:par smil:begin="0s" smil:fill="hold" presentation:node-type="after-previous" presentation:preset-class="entrance" presentation:preset-id="ooo-entrance-fade-in">
                  <anim:set smil:begin="0s" smil:dur="0.00015s" smil:fill="hold" smil:targetElement="id118" anim:sub-item="text" smil:attributeName="visibility" smil:to="visible"/>
                  <anim:transitionFilter smil:dur="0.3s" smil:targetElement="id118" anim:sub-item="text" smil:type="fade" smil:subtype="crossfade"/>
                </anim:par>
              </anim:par>
              <anim:par smil:begin="3.6s">
                <anim:par smil:begin="0s" smil:fill="hold" presentation:node-type="after-previous" presentation:preset-class="entrance" presentation:preset-id="ooo-entrance-fade-in">
                  <anim:set smil:begin="0s" smil:dur="0.00006s" smil:fill="hold" smil:targetElement="id119" smil:attributeName="visibility" smil:to="visible"/>
                  <anim:transitionFilter smil:dur="0.12s" smil:targetElement="id119" smil:type="fade" smil:subtype="crossfade"/>
                </anim:par>
              </anim:par>
            </anim:par>
          </anim:seq>
        </anim:par>
        <presentation:notes draw:style-name="dp2">
          <draw:page-thumbnail draw:style-name="gr60" draw:layer="layout" svg:width="18.624cm" svg:height="10.476cm" svg:x="1.482cm" svg:y="2.123cm" draw:page-number="11" presentation:class="page"/>
          <draw:frame presentation:style-name="pr3" draw:text-style-name="P63" draw:layer="layout" svg:width="17.271cm" svg:height="12.572cm" svg:x="2.159cm" svg:y="13.271cm" presentation:class="notes" presentation:placeholder="true">
            <draw:text-box/>
          </draw:frame>
        </presentation:notes>
      </draw:page>
      <draw:page draw:name="great-team-2" draw:style-name="dp1" draw:master-page-name="Default" presentation:presentation-page-layout-name="AL3T33">
        <draw:path draw:style-name="gr191" draw:text-style-name="P16" xml:id="id125" draw:id="id125" draw:layer="layout" svg:width="4.38cm" svg:height="4.412cm" svg:x="21.9cm" svg:y="1.977cm" svg:viewBox="0 0 4381 4413" svg:d="M0 0c1460 0 2921 0 4381 0 0 1471 0 2942 0 4413-1460 0-2921 0-4381 0 0-1471 0-2942 0-4413z">
          <text:p/>
        </draw:path>
        <draw:path draw:style-name="gr192" draw:text-style-name="P133" xml:id="id122" draw:id="id122" draw:layer="layout" svg:width="4.38cm" svg:height="4.412cm" svg:x="15.152cm" svg:y="1.977cm" svg:viewBox="0 0 4381 4413" svg:d="M0 0c1460 0 2921 0 4381 0 0 1471 0 2942 0 4413-1460 0-2921 0-4381 0 0-1471 0-2942 0-4413z">
          <text:p/>
        </draw:path>
        <draw:path draw:style-name="gr193" draw:text-style-name="P43" xml:id="id128" draw:id="id128" draw:layer="layout" svg:width="4.38cm" svg:height="4.412cm" svg:x="15.152cm" svg:y="8.772cm" svg:viewBox="0 0 4381 4413" svg:d="M0 0c1460 0 2921 0 4381 0 0 1471 0 2942 0 4413-1460 0-2921 0-4381 0 0-1471 0-2942 0-4413z">
          <text:p/>
        </draw:path>
        <draw:path draw:style-name="gr194" draw:text-style-name="P86" xml:id="id131" draw:id="id131" draw:layer="layout" svg:width="4.38cm" svg:height="4.412cm" svg:x="21.9cm" svg:y="8.772cm" svg:viewBox="0 0 4381 4413" svg:d="M0 0c1460 0 2921 0 4381 0 0 1471 0 2942 0 4413-1460 0-2921 0-4381 0 0-1471 0-2942 0-4413z">
          <text:p/>
        </draw:path>
        <draw:frame presentation:style-name="pr22" draw:layer="layout" svg:width="12.062cm" svg:height="4.789cm" svg:x="1.4cm" svg:y="0.908cm" presentation:class="title" presentation:user-transformed="true">
          <draw:text-box>
            <text:p xml:id="id120" text:id="id120"><text:span text:style-name="T20">Lorem ipsum dolor sit amet,</text:span><text:span text:style-name="T21"> </text:span><text:span text:style-name="T14">consectetuer adipiscing elit</text:span></text:p>
          </draw:text-box>
        </draw:frame>
        <draw:frame presentation:style-name="pr9" draw:layer="layout" svg:width="5.462cm" svg:height="2.056cm" svg:x="14.224cm" svg:y="6.536cm" presentation:class="outline" presentation:user-transformed="true">
          <draw:text-box>
            <text:list text:style-name="L2">
              <text:list-header>
                <text:p xml:id="id123" text:id="id123" text:style-name="P134"><text:span text:style-name="T22">John Doe</text:span></text:p>
                <text:p xml:id="id124" text:id="id124" text:style-name="P128"><text:span text:style-name="T24">Lorem ipsum dolor sit amet, consectetuer adipiscing elit.</text:span></text:p>
              </text:list-header>
            </text:list>
          </draw:text-box>
        </draw:frame>
        <draw:frame presentation:style-name="pr9" draw:text-style-name="P128" draw:layer="layout" svg:width="5.462cm" svg:height="2.056cm" svg:x="21.142cm" svg:y="6.537cm" presentation:class="outline" presentation:user-transformed="true">
          <draw:text-box>
            <text:list text:style-name="L2">
              <text:list-header>
                <text:p xml:id="id126" text:id="id126" text:style-name="P134"><text:span text:style-name="T22">John Doe</text:span></text:p>
                <text:p xml:id="id127" text:id="id127" text:style-name="P128"><text:span text:style-name="T24">Lorem ipsum dolor sit amet, consectetuer adipiscing elit.</text:span></text:p>
              </text:list-header>
            </text:list>
          </draw:text-box>
        </draw:frame>
        <draw:frame presentation:style-name="pr9" draw:layer="layout" svg:width="5.462cm" svg:height="2.056cm" svg:x="14.224cm" svg:y="13.361cm" presentation:class="outline" presentation:user-transformed="true">
          <draw:text-box>
            <text:list text:style-name="L2">
              <text:list-header>
                <text:p xml:id="id129" text:id="id129" text:style-name="P134"><text:span text:style-name="T22">John Doe</text:span></text:p>
                <text:p xml:id="id130" text:id="id130" text:style-name="P128"><text:span text:style-name="T24">Lorem ipsum dolor sit amet, consectetuer adipiscing elit.</text:span></text:p>
              </text:list-header>
            </text:list>
          </draw:text-box>
        </draw:frame>
        <draw:frame presentation:style-name="pr9" draw:text-style-name="P128" draw:layer="layout" svg:width="5.462cm" svg:height="2.056cm" svg:x="21.142cm" svg:y="13.362cm" presentation:class="outline" presentation:user-transformed="true">
          <draw:text-box>
            <text:list text:style-name="L2">
              <text:list-header>
                <text:p xml:id="id132" text:id="id132" text:style-name="P134"><text:span text:style-name="T22">John Doe</text:span></text:p>
                <text:p xml:id="id133" text:id="id133" text:style-name="P128"><text:span text:style-name="T24">Lorem ipsum dolor sit amet, consectetuer adipiscing elit.</text:span></text:p>
              </text:list-header>
            </text:list>
          </draw:text-box>
        </draw:frame>
        <draw:frame presentation:style-name="pr9" draw:text-style-name="P136" draw:layer="layout" svg:width="11.43cm" svg:height="7.025cm" svg:x="1.524cm" svg:y="6.858cm" presentation:class="outline" presentation:user-transformed="true">
          <draw:text-box>
            <text:list text:style-name="L2">
              <text:list-header>
                <text:p xml:id="id121" text:id="id121" text:style-name="P135"><text:span text:style-name="T25">Aliquam metus. Mauris et dolor. Curabitur lorem risus, sagittis vitae, accumsan a, iaculis id, metus. Vestibulum ante ipsum primis in faucibus orci luctus et ultrices posuere cubilia Curae; Vivamus eu orci. Integer fringilla. Integer tempus malesuada pede.</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120" anim:sub-item="text" smil:attributeName="visibility" smil:to="visible"/>
                  <anim:animate smil:dur="0.3s" smil:fill="hold" smil:targetElement="id120" anim:sub-item="text" smil:attributeName="width" smil:values="width*0.05;width" smil:keyTimes="0;1"/>
                  <anim:animate smil:dur="0.3s" smil:fill="hold" smil:targetElement="id120" anim:sub-item="text" smil:attributeName="height" smil:values="height;height" smil:keyTimes="0;1"/>
                  <anim:animate smil:dur="0.3s" smil:fill="hold" smil:targetElement="id120" anim:sub-item="text" smil:attributeName="x" smil:values="x-.2;x" smil:keyTimes="0;1"/>
                  <anim:animate smil:dur="0.3s" smil:fill="hold" smil:targetElement="id120" anim:sub-item="text" smil:attributeName="y" smil:values="y;y" smil:keyTimes="0;1"/>
                  <anim:transitionFilter smil:dur="0.3s" smil:targetElement="id120"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21" anim:sub-item="text" smil:attributeName="visibility" smil:to="visible"/>
                  <anim:transitionFilter smil:dur="0.3s" smil:targetElement="id121"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22" smil:attributeName="visibility" smil:to="visible"/>
                  <anim:transitionFilter smil:dur="0.3s" smil:targetElement="id122" smil:type="fade" smil:subtype="crossfade"/>
                </anim:par>
              </anim:par>
              <anim:par smil:begin="0.9s">
                <anim:par smil:begin="0s" smil:fill="hold" presentation:node-type="after-previous" presentation:preset-class="entrance" presentation:preset-id="ooo-entrance-fade-in">
                  <anim:set smil:begin="0s" smil:dur="0.00015s" smil:fill="hold" smil:targetElement="id123" anim:sub-item="text" smil:attributeName="visibility" smil:to="visible"/>
                  <anim:transitionFilter smil:dur="0.3s" smil:targetElement="id123"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124" anim:sub-item="text" smil:attributeName="visibility" smil:to="visible"/>
                  <anim:transitionFilter smil:dur="0.3s" smil:targetElement="id124"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125" smil:attributeName="visibility" smil:to="visible"/>
                  <anim:transitionFilter smil:dur="0.3s" smil:targetElement="id125" smil:type="fade" smil:subtype="crossfade"/>
                </anim:par>
              </anim:par>
              <anim:par smil:begin="1.8s">
                <anim:par smil:begin="0s" smil:fill="hold" presentation:node-type="after-previous" presentation:preset-class="entrance" presentation:preset-id="ooo-entrance-fade-in">
                  <anim:set smil:begin="0s" smil:dur="0.00015s" smil:fill="hold" smil:targetElement="id126" anim:sub-item="text" smil:attributeName="visibility" smil:to="visible"/>
                  <anim:transitionFilter smil:dur="0.3s" smil:targetElement="id126"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127" anim:sub-item="text" smil:attributeName="visibility" smil:to="visible"/>
                  <anim:transitionFilter smil:dur="0.3s" smil:targetElement="id127"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128" smil:attributeName="visibility" smil:to="visible"/>
                  <anim:transitionFilter smil:dur="0.3s" smil:targetElement="id128" smil:type="fade" smil:subtype="crossfade"/>
                </anim:par>
              </anim:par>
              <anim:par smil:begin="2.7s">
                <anim:par smil:begin="0s" smil:fill="hold" presentation:node-type="after-previous" presentation:preset-class="entrance" presentation:preset-id="ooo-entrance-fade-in">
                  <anim:set smil:begin="0s" smil:dur="0.00015s" smil:fill="hold" smil:targetElement="id129" anim:sub-item="text" smil:attributeName="visibility" smil:to="visible"/>
                  <anim:transitionFilter smil:dur="0.3s" smil:targetElement="id129" anim:sub-item="text" smil:type="fade" smil:subtype="crossfade"/>
                </anim:par>
              </anim:par>
              <anim:par smil:begin="3s">
                <anim:par smil:begin="0s" smil:fill="hold" presentation:node-type="after-previous" presentation:preset-class="entrance" presentation:preset-id="ooo-entrance-fade-in">
                  <anim:set smil:begin="0s" smil:dur="0.00015s" smil:fill="hold" smil:targetElement="id130" anim:sub-item="text" smil:attributeName="visibility" smil:to="visible"/>
                  <anim:transitionFilter smil:dur="0.3s" smil:targetElement="id130" anim:sub-item="text" smil:type="fade" smil:subtype="crossfade"/>
                </anim:par>
              </anim:par>
              <anim:par smil:begin="3.3s">
                <anim:par smil:begin="0s" smil:fill="hold" presentation:node-type="after-previous" presentation:preset-class="entrance" presentation:preset-id="ooo-entrance-fade-in">
                  <anim:set smil:begin="0s" smil:dur="0.00015s" smil:fill="hold" smil:targetElement="id131" smil:attributeName="visibility" smil:to="visible"/>
                  <anim:transitionFilter smil:dur="0.3s" smil:targetElement="id131" smil:type="fade" smil:subtype="crossfade"/>
                </anim:par>
              </anim:par>
              <anim:par smil:begin="3.6s">
                <anim:par smil:begin="0s" smil:fill="hold" presentation:node-type="after-previous" presentation:preset-class="entrance" presentation:preset-id="ooo-entrance-fade-in">
                  <anim:set smil:begin="0s" smil:dur="0.00015s" smil:fill="hold" smil:targetElement="id132" anim:sub-item="text" smil:attributeName="visibility" smil:to="visible"/>
                  <anim:transitionFilter smil:dur="0.3s" smil:targetElement="id132" anim:sub-item="text" smil:type="fade" smil:subtype="crossfade"/>
                </anim:par>
              </anim:par>
              <anim:par smil:begin="3.9s">
                <anim:par smil:begin="0s" smil:fill="hold" presentation:node-type="after-previous" presentation:preset-class="entrance" presentation:preset-id="ooo-entrance-fade-in">
                  <anim:set smil:begin="0s" smil:dur="0.00015s" smil:fill="hold" smil:targetElement="id133" anim:sub-item="text" smil:attributeName="visibility" smil:to="visible"/>
                  <anim:transitionFilter smil:dur="0.3s" smil:targetElement="id133" anim:sub-item="text" smil:type="fade" smil:subtype="crossfade"/>
                </anim:par>
              </anim:par>
            </anim:par>
          </anim:seq>
        </anim:par>
        <presentation:notes draw:style-name="dp2">
          <draw:page-thumbnail draw:style-name="gr60" draw:layer="layout" svg:width="18.624cm" svg:height="10.476cm" svg:x="1.482cm" svg:y="2.123cm" draw:page-number="12" presentation:class="page"/>
          <draw:frame presentation:style-name="pr3" draw:text-style-name="P63" draw:layer="layout" svg:width="17.271cm" svg:height="12.572cm" svg:x="2.159cm" svg:y="13.271cm" presentation:class="notes" presentation:placeholder="true">
            <draw:text-box/>
          </draw:frame>
        </presentation:notes>
      </draw:page>
      <draw:page draw:name="great-team-4" draw:style-name="dp1" draw:master-page-name="Default" presentation:presentation-page-layout-name="AL4T1">
        <draw:path draw:style-name="gr195" draw:text-style-name="P133" xml:id="id134" draw:id="id134" draw:layer="layout" svg:width="14.059cm" svg:height="15.747cm" svg:x="0cm" svg:y="0.003cm" svg:viewBox="0 0 14060 15748" svg:d="M0 0c4687 0 9373 0 14060 0 0 5249 0 10499 0 15748-4687 0-9373 0-14060 0 0-5249 0-10499 0-15748z">
          <text:p/>
        </draw:path>
        <draw:frame presentation:style-name="pr19" draw:layer="layout" svg:width="11.359cm" svg:height="2.629cm" svg:x="15.24cm" svg:y="0.628cm" presentation:class="title" presentation:user-transformed="true">
          <draw:text-box>
            <text:p xml:id="id135" text:id="id135">John Doe</text:p>
          </draw:text-box>
        </draw:frame>
        <draw:frame presentation:style-name="pr2" draw:text-style-name="P137" draw:layer="layout" svg:width="11.359cm" svg:height="9.134cm" svg:x="15.24cm" svg:y="3.685cm" presentation:class="outline" presentation:user-transformed="true">
          <draw:text-box>
            <text:list text:style-name="L2">
              <text:list-header>
                <text:p xml:id="id136" text:id="id136"><text:span text:style-name="T25">Aliquam metus. Mauris et dolor. Curabitur lorem risus, sagittis vitae, accumsan a, iaculis id, metus. Vestibulum ante ipsum primis in faucibus orci luctus et ultrices posuere cubilia Curae; Vivamus eu orci. Integer fringilla. Integer tempus malesuada pede.</text:span></text:p>
                <text:p xml:id="id137" text:id="id137"><text:span text:style-name="T25">Aliquam metus. Mauris et dolor. Curabitur lorem risus, sagittis vitae, accumsan a, iaculis id, metus.</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34" smil:attributeName="visibility" smil:to="visible"/>
                  <anim:transitionFilter smil:dur="0.3s" smil:targetElement="id134" smil:type="fade" smil:subtype="crossfade"/>
                </anim:par>
              </anim:par>
              <anim:par smil:begin="0.3s">
                <anim:par smil:begin="0s" smil:fill="hold" presentation:node-type="after-previous" presentation:preset-class="entrance" presentation:preset-id="ooo-entrance-glide">
                  <anim:set smil:begin="0s" smil:dur="0.0006s" smil:fill="hold" smil:targetElement="id135" anim:sub-item="text" smil:attributeName="visibility" smil:to="visible"/>
                  <anim:animate smil:dur="0.3s" smil:fill="hold" smil:targetElement="id135" anim:sub-item="text" smil:attributeName="width" smil:values="width*0.05;width" smil:keyTimes="0;1"/>
                  <anim:animate smil:dur="0.3s" smil:fill="hold" smil:targetElement="id135" anim:sub-item="text" smil:attributeName="height" smil:values="height;height" smil:keyTimes="0;1"/>
                  <anim:animate smil:dur="0.3s" smil:fill="hold" smil:targetElement="id135" anim:sub-item="text" smil:attributeName="x" smil:values="x-.2;x" smil:keyTimes="0;1"/>
                  <anim:animate smil:dur="0.3s" smil:fill="hold" smil:targetElement="id135" anim:sub-item="text" smil:attributeName="y" smil:values="y;y" smil:keyTimes="0;1"/>
                  <anim:transitionFilter smil:dur="0.3s" smil:targetElement="id135"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36" anim:sub-item="text" smil:attributeName="visibility" smil:to="visible"/>
                  <anim:transitionFilter smil:dur="0.3s" smil:targetElement="id136"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37" anim:sub-item="text" smil:attributeName="visibility" smil:to="visible"/>
                  <anim:transitionFilter smil:dur="0.3s" smil:targetElement="id137" anim:sub-item="text" smil:type="fade" smil:subtype="crossfade"/>
                </anim:par>
              </anim:par>
            </anim:par>
          </anim:seq>
        </anim:par>
        <presentation:notes draw:style-name="dp2">
          <draw:page-thumbnail draw:style-name="gr60" draw:layer="layout" svg:width="18.624cm" svg:height="10.476cm" svg:x="1.482cm" svg:y="2.123cm" draw:page-number="13" presentation:class="page"/>
          <draw:frame presentation:style-name="pr3" draw:text-style-name="P6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5">
        <draw:frame presentation:style-name="pr23" draw:text-style-name="P119" draw:layer="layout" svg:width="9.398cm" svg:height="3.302cm" svg:x="1.524cm" svg:y="2.286cm" presentation:class="title" presentation:user-transformed="true">
          <draw:text-box>
            <text:p xml:id="id138" text:id="id138" text:style-name="P59"><text:span text:style-name="T9">Table 1</text:span></text:p>
          </draw:text-box>
        </draw:frame>
        <draw:frame draw:style-name="standard" xml:id="id139" draw:id="id139" draw:layer="layout" svg:width="25.413cm" svg:height="10.312cm" svg:x="1.51cm" svg:y="4.314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table-cell table:style-name="ce1">
                <text:p text:style-name="P128"><text:span text:style-name="T26">Name</text:span></text:p>
              </table:table-cell>
              <table:table-cell table:style-name="ce2">
                <text:p text:style-name="P128"><text:span text:style-name="T27">One</text:span></text:p>
              </table:table-cell>
              <table:table-cell table:style-name="ce3">
                <text:p text:style-name="P128"><text:span text:style-name="T28">Two</text:span></text:p>
              </table:table-cell>
              <table:table-cell table:style-name="ce4">
                <text:p text:style-name="P128"><text:span text:style-name="T28">Three</text:span></text:p>
              </table:table-cell>
              <table:table-cell table:style-name="ce5">
                <text:p text:style-name="P128"><text:span text:style-name="T28">Four</text:span></text:p>
              </table:table-cell>
            </table:table-row>
            <table:table-row table:style-name="ro1">
              <table:table-cell table:style-name="ce6">
                <text:p text:style-name="P128"><text:span text:style-name="T29">Data</text:span></text:p>
              </table:table-cell>
              <table:table-cell table:style-name="ce7"/>
              <table:table-cell table:style-name="ce8"/>
              <table:table-cell table:style-name="ce9"/>
              <table:table-cell table:style-name="ce10"/>
            </table:table-row>
            <table:table-row table:style-name="ro1">
              <table:table-cell table:style-name="ce6">
                <text:p text:style-name="P128"><text:span text:style-name="T29">Data</text:span></text:p>
              </table:table-cell>
              <table:table-cell table:style-name="ce7"/>
              <table:table-cell table:style-name="ce8"/>
              <table:table-cell table:style-name="ce11"/>
              <table:table-cell table:style-name="ce10"/>
            </table:table-row>
            <table:table-row table:style-name="ro1">
              <table:table-cell table:style-name="ce6">
                <text:p text:style-name="P128"><text:span text:style-name="T29">Data</text:span></text:p>
              </table:table-cell>
              <table:table-cell table:style-name="ce7"/>
              <table:table-cell table:style-name="ce8"/>
              <table:table-cell table:style-name="ce11"/>
              <table:table-cell table:style-name="ce10"/>
            </table:table-row>
            <table:table-row table:style-name="ro1">
              <table:table-cell table:style-name="ce6">
                <text:p text:style-name="P128"><text:span text:style-name="T29">Data</text:span></text:p>
              </table:table-cell>
              <table:table-cell table:style-name="ce7"/>
              <table:table-cell table:style-name="ce8"/>
              <table:table-cell table:style-name="ce11"/>
              <table:table-cell table:style-name="ce10"/>
            </table:table-row>
            <table:table-row table:style-name="ro2">
              <table:table-cell table:style-name="ce6">
                <text:p text:style-name="P128"><text:span text:style-name="T29">Data</text:span></text:p>
              </table:table-cell>
              <table:table-cell table:style-name="ce7"/>
              <table:table-cell table:style-name="ce8"/>
              <table:table-cell table:style-name="ce11"/>
              <table:table-cell table:style-name="ce10"/>
            </table:table-row>
            <table:table-row table:style-name="ro3">
              <table:table-cell table:style-name="ce6">
                <text:p text:style-name="P128"><text:span text:style-name="T29">Data</text:span></text:p>
              </table:table-cell>
              <table:table-cell table:style-name="ce7"/>
              <table:table-cell table:style-name="ce8"/>
              <table:table-cell table:style-name="ce11"/>
              <table:table-cell table:style-name="ce10"/>
            </table:table-row>
            <table:table-row table:style-name="ro2">
              <table:table-cell table:style-name="ce6"/>
              <table:table-cell table:style-name="ce12">
                <text:p text:style-name="P128"><text:span text:style-name="T30">value</text:span></text:p>
              </table:table-cell>
              <table:table-cell table:style-name="ce13">
                <text:p text:style-name="P128"><text:span text:style-name="T30">value</text:span></text:p>
              </table:table-cell>
              <table:table-cell table:style-name="ce14">
                <text:p text:style-name="P128"><text:span text:style-name="T30">value</text:span></text:p>
              </table:table-cell>
              <table:table-cell table:style-name="ce15">
                <text:p text:style-name="P128"><text:span text:style-name="T30">value</text:span></text:p>
              </table:table-cell>
            </table:table-row>
          </table:table>
          <draw:image xlink:href="Pictures/TablePreview1.svm"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s" smil:fill="hold" smil:targetElement="id138" anim:sub-item="text" smil:attributeName="visibility" smil:to="visible"/>
                  <anim:transitionFilter smil:dur="0.2s" smil:targetElement="id138" anim:sub-item="text" smil:type="fade" smil:subtype="crossfade"/>
                </anim:par>
              </anim:par>
              <anim:par smil:begin="0.5s">
                <anim:par smil:begin="0s" smil:fill="hold" presentation:node-type="after-previous" presentation:preset-class="entrance" presentation:preset-id="ooo-entrance-fade-in">
                  <anim:set smil:begin="0s" smil:dur="0.00025s" smil:fill="hold" smil:targetElement="id139" smil:attributeName="visibility" smil:to="visible"/>
                  <anim:transitionFilter smil:dur="0.5s" smil:targetElement="id139" smil:type="fade" smil:subtype="crossfade"/>
                </anim:par>
              </anim:par>
            </anim:par>
          </anim:seq>
        </anim:par>
        <presentation:notes draw:style-name="dp2">
          <draw:page-thumbnail draw:style-name="gr60" draw:layer="layout" svg:width="18.624cm" svg:height="10.476cm" svg:x="1.482cm" svg:y="2.123cm" draw:page-number="14" presentation:class="page"/>
          <draw:frame presentation:style-name="pr3" draw:text-style-name="P63" draw:layer="layout" svg:width="17.271cm" svg:height="12.572cm" svg:x="2.159cm" svg:y="13.271cm" presentation:class="notes" presentation:placeholder="true">
            <draw:text-box/>
          </draw:frame>
        </presentation:notes>
      </draw:page>
      <draw:page draw:name="table-slide-3" draw:style-name="dp1" draw:master-page-name="Default" presentation:presentation-page-layout-name="AL5T0">
        <draw:frame presentation:style-name="pr20" draw:text-style-name="P138" draw:layer="layout" svg:width="25.199cm" svg:height="2.629cm" svg:x="1.4cm" svg:y="0.628cm" presentation:class="title">
          <draw:text-box>
            <text:p xml:id="id140" text:id="id140"><text:span text:style-name="T31">Table 2</text:span></text:p>
          </draw:text-box>
        </draw:frame>
        <draw:frame draw:style-name="standard" xml:id="id142" draw:id="id142" draw:layer="layout" svg:width="7.774cm" svg:height="7.943cm" svg:x="1.323cm" svg:y="7.07cm">
          <table:table table:template-name="green" table:use-first-row-styles="true" table:use-banding-rows-styles="true">
            <table:table-column table:style-name="co3"/>
            <table:table-column table:style-name="co4"/>
            <table:table-row table:style-name="ro4" table:default-cell-style-name="ce16">
              <table:table-cell>
                <text:p text:style-name="P128"><text:span text:style-name="T28">Name</text:span></text:p>
              </table:table-cell>
              <table:table-cell>
                <text:p text:style-name="P128"><text:span text:style-name="T28">Example 1</text:span></text:p>
              </table:table-cell>
            </table:table-row>
            <table:table-row table:style-name="ro5" table:default-cell-style-name="ce17">
              <table:table-cell>
                <text:p text:style-name="P128"><text:span text:style-name="T24">John</text:span></text:p>
              </table:table-cell>
              <table:table-cell>
                <text:p text:style-name="P128"><text:span text:style-name="T32">34</text:span></text:p>
              </table:table-cell>
            </table:table-row>
            <table:table-row table:style-name="ro5" table:default-cell-style-name="ce18">
              <table:table-cell>
                <text:p text:style-name="P128"><text:span text:style-name="T24">John</text:span></text:p>
              </table:table-cell>
              <table:table-cell>
                <text:p text:style-name="P128"><text:span text:style-name="T32">45</text:span></text:p>
              </table:table-cell>
            </table:table-row>
            <table:table-row table:style-name="ro5" table:default-cell-style-name="ce19">
              <table:table-cell>
                <text:p text:style-name="P128"><text:span text:style-name="T24">John</text:span></text:p>
              </table:table-cell>
              <table:table-cell>
                <text:p text:style-name="P128"><text:span text:style-name="T32">34</text:span></text:p>
              </table:table-cell>
            </table:table-row>
            <table:table-row table:style-name="ro6" table:default-cell-style-name="ce18">
              <table:table-cell>
                <text:p text:style-name="P128"><text:span text:style-name="T24">John</text:span></text:p>
              </table:table-cell>
              <table:table-cell>
                <text:p text:style-name="P128"><text:span text:style-name="T32">45</text:span></text:p>
              </table:table-cell>
            </table:table-row>
          </table:table>
          <draw:image xlink:href="Pictures/TablePreview2.svm" xlink:type="simple" xlink:show="embed" xlink:actuate="onLoad"/>
        </draw:frame>
        <draw:frame draw:style-name="standard" xml:id="id144" draw:id="id144" draw:layer="layout" svg:width="7.775cm" svg:height="7.943cm" svg:x="18.894cm" svg:y="6.974cm">
          <table:table table:template-name="green" table:use-first-row-styles="true" table:use-banding-rows-styles="true">
            <table:table-column table:style-name="co5"/>
            <table:table-column table:style-name="co4"/>
            <table:table-row table:style-name="ro4" table:default-cell-style-name="ce16">
              <table:table-cell>
                <text:p text:style-name="P128"><text:span text:style-name="T28">Name</text:span></text:p>
              </table:table-cell>
              <table:table-cell>
                <text:p text:style-name="P128"><text:span text:style-name="T28">Example 3</text:span></text:p>
              </table:table-cell>
            </table:table-row>
            <table:table-row table:style-name="ro5" table:default-cell-style-name="ce17">
              <table:table-cell>
                <text:p text:style-name="P128"><text:span text:style-name="T24">John</text:span></text:p>
              </table:table-cell>
              <table:table-cell>
                <text:p text:style-name="P128"><text:span text:style-name="T32">34</text:span></text:p>
              </table:table-cell>
            </table:table-row>
            <table:table-row table:style-name="ro5" table:default-cell-style-name="ce18">
              <table:table-cell>
                <text:p text:style-name="P128"><text:span text:style-name="T24">John</text:span></text:p>
              </table:table-cell>
              <table:table-cell>
                <text:p text:style-name="P128"><text:span text:style-name="T32">45</text:span></text:p>
              </table:table-cell>
            </table:table-row>
            <table:table-row table:style-name="ro5" table:default-cell-style-name="ce19">
              <table:table-cell>
                <text:p text:style-name="P128"><text:span text:style-name="T24">John</text:span></text:p>
              </table:table-cell>
              <table:table-cell>
                <text:p text:style-name="P128"><text:span text:style-name="T32">34</text:span></text:p>
              </table:table-cell>
            </table:table-row>
            <table:table-row table:style-name="ro6" table:default-cell-style-name="ce18">
              <table:table-cell>
                <text:p text:style-name="P128"><text:span text:style-name="T24">John</text:span></text:p>
              </table:table-cell>
              <table:table-cell>
                <text:p text:style-name="P128"><text:span text:style-name="T32">45</text:span></text:p>
              </table:table-cell>
            </table:table-row>
          </table:table>
          <draw:image xlink:href="Pictures/TablePreview3.svm" xlink:type="simple" xlink:show="embed" xlink:actuate="onLoad"/>
        </draw:frame>
        <draw:frame draw:style-name="standard" xml:id="id143" draw:id="id143" draw:layer="layout" svg:width="7.774cm" svg:height="7.943cm" svg:x="10.228cm" svg:y="7.059cm">
          <table:table table:template-name="green" table:use-first-row-styles="true" table:use-banding-rows-styles="true">
            <table:table-column table:style-name="co3"/>
            <table:table-column table:style-name="co4"/>
            <table:table-row table:style-name="ro4" table:default-cell-style-name="ce20">
              <table:table-cell>
                <text:p text:style-name="P128"><text:span text:style-name="T28">Name</text:span></text:p>
              </table:table-cell>
              <table:table-cell>
                <text:p text:style-name="P128"><text:span text:style-name="T28">Example 2</text:span></text:p>
              </table:table-cell>
            </table:table-row>
            <table:table-row table:style-name="ro5" table:default-cell-style-name="ce21">
              <table:table-cell>
                <text:p text:style-name="P128"><text:span text:style-name="T33">John</text:span></text:p>
              </table:table-cell>
              <table:table-cell>
                <text:p text:style-name="P128"><text:span text:style-name="T34">34</text:span></text:p>
              </table:table-cell>
            </table:table-row>
            <table:table-row table:style-name="ro5" table:default-cell-style-name="ce21">
              <table:table-cell>
                <text:p text:style-name="P128"><text:span text:style-name="T33">John</text:span></text:p>
              </table:table-cell>
              <table:table-cell>
                <text:p text:style-name="P128"><text:span text:style-name="T34">45</text:span></text:p>
              </table:table-cell>
            </table:table-row>
            <table:table-row table:style-name="ro5" table:default-cell-style-name="ce21">
              <table:table-cell>
                <text:p text:style-name="P128"><text:span text:style-name="T33">John</text:span></text:p>
              </table:table-cell>
              <table:table-cell>
                <text:p text:style-name="P128"><text:span text:style-name="T34">34</text:span></text:p>
              </table:table-cell>
            </table:table-row>
            <table:table-row table:style-name="ro6" table:default-cell-style-name="ce21">
              <table:table-cell>
                <text:p text:style-name="P128"><text:span text:style-name="T33">John</text:span></text:p>
              </table:table-cell>
              <table:table-cell>
                <text:p text:style-name="P128"><text:span text:style-name="T34">45</text:span></text:p>
              </table:table-cell>
            </table:table-row>
          </table:table>
          <draw:image xlink:href="Pictures/TablePreview4.svm" xlink:type="simple" xlink:show="embed" xlink:actuate="onLoad"/>
        </draw:frame>
        <draw:frame presentation:style-name="pr24" draw:text-style-name="P140" draw:layer="layout" svg:width="25.199cm" svg:height="2.665cm" svg:x="1.4cm" svg:y="3.685cm" presentation:class="subtitle" presentation:user-transformed="true">
          <draw:text-box>
            <text:p xml:id="id141" text:id="id141" text:style-name="P139"><text:span text:style-name="T24">Aliquam metus. Mauris et dolor. Curabitur lorem risus, sagittis vitae, accumsan a, iaculis id, metus. Aliquam metus. Mauris et dolor. Curabitur lorem risus, sagittis vitae, accumsan a, iaculis id, metu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140" anim:sub-item="text" smil:attributeName="visibility" smil:to="visible"/>
                  <anim:animate smil:dur="0.3s" smil:fill="hold" smil:targetElement="id140" anim:sub-item="text" smil:attributeName="width" smil:values="width*0.05;width" smil:keyTimes="0;1"/>
                  <anim:animate smil:dur="0.3s" smil:fill="hold" smil:targetElement="id140" anim:sub-item="text" smil:attributeName="height" smil:values="height;height" smil:keyTimes="0;1"/>
                  <anim:animate smil:dur="0.3s" smil:fill="hold" smil:targetElement="id140" anim:sub-item="text" smil:attributeName="x" smil:values="x-.2;x" smil:keyTimes="0;1"/>
                  <anim:animate smil:dur="0.3s" smil:fill="hold" smil:targetElement="id140" anim:sub-item="text" smil:attributeName="y" smil:values="y;y" smil:keyTimes="0;1"/>
                  <anim:transitionFilter smil:dur="0.3s" smil:targetElement="id140"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41" anim:sub-item="text" smil:attributeName="visibility" smil:to="visible"/>
                  <anim:transitionFilter smil:dur="0.3s" smil:targetElement="id141"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42" smil:attributeName="visibility" smil:to="visible"/>
                  <anim:transitionFilter smil:dur="0.3s" smil:targetElement="id142" smil:type="fade" smil:subtype="crossfade"/>
                </anim:par>
              </anim:par>
              <anim:par smil:begin="0.9s">
                <anim:par smil:begin="0s" smil:fill="hold" presentation:node-type="after-previous" presentation:preset-class="entrance" presentation:preset-id="ooo-entrance-fade-in">
                  <anim:set smil:begin="0s" smil:dur="0.00015s" smil:fill="hold" smil:targetElement="id143" smil:attributeName="visibility" smil:to="visible"/>
                  <anim:transitionFilter smil:dur="0.3s" smil:targetElement="id143" smil:type="fade" smil:subtype="crossfade"/>
                </anim:par>
              </anim:par>
              <anim:par smil:begin="1.2s">
                <anim:par smil:begin="0s" smil:fill="hold" presentation:node-type="after-previous" presentation:preset-class="entrance" presentation:preset-id="ooo-entrance-fade-in">
                  <anim:set smil:begin="0s" smil:dur="0.00015s" smil:fill="hold" smil:targetElement="id144" smil:attributeName="visibility" smil:to="visible"/>
                  <anim:transitionFilter smil:dur="0.3s" smil:targetElement="id144" smil:type="fade" smil:subtype="crossfade"/>
                </anim:par>
              </anim:par>
            </anim:par>
          </anim:seq>
        </anim:par>
        <presentation:notes draw:style-name="dp2">
          <draw:page-thumbnail draw:style-name="gr60" draw:layer="layout" svg:width="18.624cm" svg:height="10.476cm" svg:x="1.482cm" svg:y="2.123cm" draw:page-number="15" presentation:class="page"/>
          <draw:frame presentation:style-name="pr3" draw:text-style-name="P63" draw:layer="layout" svg:width="17.271cm" svg:height="12.572cm" svg:x="2.159cm" svg:y="13.271cm" presentation:class="notes" presentation:placeholder="true">
            <draw:text-box/>
          </draw:frame>
        </presentation:notes>
      </draw:page>
      <draw:page draw:name="result-slide-1" draw:style-name="dp1" draw:master-page-name="Default" presentation:presentation-page-layout-name="AL5T0">
        <draw:path draw:style-name="gr196" draw:text-style-name="P142" xml:id="id147" draw:id="id147" draw:layer="layout" svg:width="6.993cm" svg:height="6.263cm" svg:x="18.644cm" svg:y="1.9cm" svg:viewBox="0 0 6994 6264" svg:d="M0 0c2331 0 4663 0 6994 0 0 2088 0 4175 0 6264-2331 0-4663 0-6994 0 0-2089 0-4176 0-6264z">
          <text:p text:style-name="P141"><text:span text:style-name="T35">2016</text:span></text:p>
          <text:p text:style-name="P141"><text:span text:style-name="T36">Lorem ipsum </text:span></text:p>
          <text:p text:style-name="P141"><text:span text:style-name="T36">dolor sit amet,</text:span></text:p>
          <text:p text:style-name="P141"><text:span text:style-name="T36">Consectetuer</text:span></text:p>
          <text:p text:style-name="P128"><text:span text:style-name="T36">adipiscing elit.</text:span></text:p>
        </draw:path>
        <draw:path draw:style-name="gr196" draw:text-style-name="P143" xml:id="id146" draw:id="id146" draw:layer="layout" svg:width="6.993cm" svg:height="6.263cm" svg:x="10.921cm" svg:y="1.9cm" svg:viewBox="0 0 6994 6264" svg:d="M0 0c2331 0 4663 0 6994 0 0 2088 0 4175 0 6264-2331 0-4663 0-6994 0 0-2089 0-4176 0-6264z">
          <text:p text:style-name="P141"><text:span text:style-name="T37">2015</text:span></text:p>
          <text:p text:style-name="P59"><text:span text:style-name="T38">Lorem ipsum </text:span></text:p>
          <text:p text:style-name="P59"><text:span text:style-name="T38">dolor sit amet,</text:span></text:p>
          <text:p text:style-name="P59"><text:span text:style-name="T38">Consectetuer</text:span></text:p>
          <text:p text:style-name="P59"><text:span text:style-name="T38">adipiscing elit.</text:span></text:p>
        </draw:path>
        <draw:path draw:style-name="gr196" draw:text-style-name="P144" xml:id="id148" draw:id="id148" draw:layer="layout" svg:width="6.993cm" svg:height="6.263cm" svg:x="3.199cm" svg:y="8.815cm" svg:viewBox="0 0 6994 6264" svg:d="M0 0c2331 0 4663 0 6994 0 0 2088 0 4175 0 6264-2331 0-4663 0-6994 0 0-2089 0-4176 0-6264z">
          <text:p text:style-name="P141"><text:span text:style-name="T37">2017</text:span></text:p>
          <text:p text:style-name="P141"><text:span text:style-name="T38">Lorem ipsum </text:span></text:p>
          <text:p text:style-name="P141"><text:span text:style-name="T38">dolor sit amet,</text:span></text:p>
          <text:p text:style-name="P141"><text:span text:style-name="T38">Consectetuer</text:span></text:p>
          <text:p text:style-name="P141"><text:span text:style-name="T38">adipiscing elit.</text:span></text:p>
        </draw:path>
        <draw:path draw:style-name="gr197" draw:text-style-name="P145" xml:id="id150" draw:id="id150" draw:layer="layout" svg:width="6.993cm" svg:height="6.263cm" svg:x="18.644cm" svg:y="8.815cm" svg:viewBox="0 0 6994 6264" svg:d="M0 0c2331 0 4663 0 6994 0 0 2088 0 4175 0 6264-2331 0-4663 0-6994 0 0-2089 0-4176 0-6264z">
          <text:p text:style-name="P141"><text:span text:style-name="T39">2019</text:span></text:p>
          <text:p text:style-name="P141"><text:span text:style-name="T40">Lorem ipsum </text:span></text:p>
          <text:p text:style-name="P141"><text:span text:style-name="T40">dolor sit amet,</text:span></text:p>
          <text:p text:style-name="P141"><text:span text:style-name="T40">Consectetuer</text:span></text:p>
          <text:p text:style-name="P128"><text:span text:style-name="T40">adipiscing elit.</text:span></text:p>
        </draw:path>
        <draw:path draw:style-name="gr198" draw:text-style-name="P146" xml:id="id149" draw:id="id149" draw:layer="layout" svg:width="6.993cm" svg:height="6.263cm" svg:x="10.921cm" svg:y="8.815cm" svg:viewBox="0 0 6994 6264" svg:d="M0 0c2331 0 4663 0 6994 0 0 2088 0 4175 0 6264-2331 0-4663 0-6994 0 0-2089 0-4176 0-6264z">
          <text:p text:style-name="P141"><text:span text:style-name="T39">2018</text:span></text:p>
          <text:p text:style-name="P141"><text:span text:style-name="T40">Lorem ipsum </text:span></text:p>
          <text:p text:style-name="P141"><text:span text:style-name="T40">dolor sit amet,</text:span></text:p>
          <text:p text:style-name="P141"><text:span text:style-name="T40">Consectetuer</text:span></text:p>
          <text:p text:style-name="P128"><text:span text:style-name="T40">adipiscing elit.</text:span></text:p>
        </draw:path>
        <draw:frame presentation:style-name="pr25" draw:layer="layout" svg:width="7.874cm" svg:height="6.43cm" svg:x="2.4cm" svg:y="1.576cm" presentation:class="title" presentation:user-transformed="true">
          <draw:text-box>
            <text:p xml:id="id145" text:id="id145">Result Slide</text:p>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145" anim:sub-item="text" smil:attributeName="visibility" smil:to="visible"/>
                  <anim:animate smil:dur="0.3s" smil:fill="hold" smil:targetElement="id145" anim:sub-item="text" smil:attributeName="width" smil:values="width*0.05;width" smil:keyTimes="0;1"/>
                  <anim:animate smil:dur="0.3s" smil:fill="hold" smil:targetElement="id145" anim:sub-item="text" smil:attributeName="height" smil:values="height;height" smil:keyTimes="0;1"/>
                  <anim:animate smil:dur="0.3s" smil:fill="hold" smil:targetElement="id145" anim:sub-item="text" smil:attributeName="x" smil:values="x-.2;x" smil:keyTimes="0;1"/>
                  <anim:animate smil:dur="0.3s" smil:fill="hold" smil:targetElement="id145" anim:sub-item="text" smil:attributeName="y" smil:values="y;y" smil:keyTimes="0;1"/>
                  <anim:transitionFilter smil:dur="0.3s" smil:targetElement="id145"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46" smil:attributeName="visibility" smil:to="visible"/>
                  <anim:transitionFilter smil:dur="0.3s" smil:targetElement="id146" smil:type="fade" smil:subtype="crossfade"/>
                </anim:par>
              </anim:par>
              <anim:par smil:begin="0.6s">
                <anim:par smil:begin="0s" smil:fill="hold" presentation:node-type="after-previous" presentation:preset-class="entrance" presentation:preset-id="ooo-entrance-fade-in">
                  <anim:set smil:begin="0s" smil:dur="0.00015s" smil:fill="hold" smil:targetElement="id147" smil:attributeName="visibility" smil:to="visible"/>
                  <anim:transitionFilter smil:dur="0.3s" smil:targetElement="id147" smil:type="fade" smil:subtype="crossfade"/>
                </anim:par>
              </anim:par>
              <anim:par smil:begin="0.9s">
                <anim:par smil:begin="0s" smil:fill="hold" presentation:node-type="after-previous" presentation:preset-class="entrance" presentation:preset-id="ooo-entrance-fade-in">
                  <anim:set smil:begin="0s" smil:dur="0.00015s" smil:fill="hold" smil:targetElement="id148" smil:attributeName="visibility" smil:to="visible"/>
                  <anim:transitionFilter smil:dur="0.3s" smil:targetElement="id148" smil:type="fade" smil:subtype="crossfade"/>
                </anim:par>
              </anim:par>
              <anim:par smil:begin="1.2s">
                <anim:par smil:begin="0s" smil:fill="hold" presentation:node-type="after-previous" presentation:preset-class="entrance" presentation:preset-id="ooo-entrance-fade-in">
                  <anim:set smil:begin="0s" smil:dur="0.00015s" smil:fill="hold" smil:targetElement="id149" smil:attributeName="visibility" smil:to="visible"/>
                  <anim:transitionFilter smil:dur="0.3s" smil:targetElement="id149" smil:type="fade" smil:subtype="crossfade"/>
                </anim:par>
              </anim:par>
              <anim:par smil:begin="1.5s">
                <anim:par smil:begin="0s" smil:fill="hold" presentation:node-type="after-previous" presentation:preset-class="entrance" presentation:preset-id="ooo-entrance-fade-in">
                  <anim:set smil:begin="0s" smil:dur="0.00015s" smil:fill="hold" smil:targetElement="id150" smil:attributeName="visibility" smil:to="visible"/>
                  <anim:transitionFilter smil:dur="0.3s" smil:targetElement="id150" smil:type="fade" smil:subtype="crossfade"/>
                </anim:par>
              </anim:par>
            </anim:par>
          </anim:seq>
        </anim:par>
        <presentation:notes draw:style-name="dp2">
          <draw:page-thumbnail draw:style-name="gr60" draw:layer="layout" svg:width="18.624cm" svg:height="10.476cm" svg:x="1.482cm" svg:y="2.123cm" draw:page-number="16" presentation:class="page"/>
          <draw:frame presentation:style-name="pr3" draw:text-style-name="P63" draw:layer="layout" svg:width="17.271cm" svg:height="12.572cm" svg:x="2.159cm" svg:y="13.271cm" presentation:class="notes" presentation:placeholder="true">
            <draw:text-box/>
          </draw:frame>
        </presentation:notes>
      </draw:page>
      <draw:page draw:name="result-slide-2" draw:style-name="dp1" draw:master-page-name="Default" presentation:presentation-page-layout-name="AL5T0">
        <draw:path draw:style-name="gr199" draw:text-style-name="P148" xml:id="id155" draw:id="id155" draw:layer="layout" svg:width="6.919cm" svg:height="6.197cm" svg:x="18.972cm" svg:y="1.939cm" svg:viewBox="0 0 6920 6198" svg:d="M0 0c2306 0 4614 0 6920 0 0 2066 0 4131 0 6198-2306 0-4614 0-6920 0 0-2067 0-4132 0-6198z">
          <text:p text:style-name="P147"><text:span text:style-name="T41">Weakness</text:span></text:p>
          <text:p text:style-name="P147"><text:span text:style-name="T40">Lorem ipsum </text:span></text:p>
          <text:p text:style-name="P147"><text:span text:style-name="T40">dolor sit amet,</text:span></text:p>
          <text:p text:style-name="P147"><text:span text:style-name="T40">Consectetuer</text:span></text:p>
          <text:p text:style-name="P128"><text:span text:style-name="T40">adipiscing elit.</text:span></text:p>
        </draw:path>
        <draw:path draw:style-name="gr200" draw:text-style-name="P144" xml:id="id154" draw:id="id154" draw:layer="layout" svg:width="6.919cm" svg:height="6.197cm" svg:x="11.33cm" svg:y="1.939cm" svg:viewBox="0 0 6920 6198" svg:d="M0 0c2306 0 4614 0 6920 0 0 2066 0 4131 0 6198-2306 0-4614 0-6920 0 0-2067 0-4132 0-6198z">
          <text:p text:style-name="P147"><text:span text:style-name="T22">Strengths</text:span></text:p>
          <text:p text:style-name="P147"><text:span text:style-name="T38">Lorem ipsum </text:span></text:p>
          <text:p text:style-name="P147"><text:span text:style-name="T38">dolor sit amet,</text:span></text:p>
          <text:p text:style-name="P147"><text:span text:style-name="T38">Consectetuer</text:span></text:p>
          <text:p text:style-name="P128"><text:span text:style-name="T38">adipiscing elit.</text:span></text:p>
        </draw:path>
        <draw:path draw:style-name="gr200" draw:text-style-name="P144" xml:id="id157" draw:id="id157" draw:layer="layout" svg:width="6.919cm" svg:height="6.197cm" svg:x="18.972cm" svg:y="8.781cm" svg:viewBox="0 0 6920 6198" svg:d="M0 0c2306 0 4614 0 6920 0 0 2066 0 4131 0 6198-2306 0-4614 0-6920 0 0-2067 0-4132 0-6198z">
          <text:p text:style-name="P147"><text:span text:style-name="T22">Threats</text:span></text:p>
          <text:p text:style-name="P147"><text:span text:style-name="T38">Lorem ipsum </text:span></text:p>
          <text:p text:style-name="P147"><text:span text:style-name="T38">dolor sit amet,</text:span></text:p>
          <text:p text:style-name="P147"><text:span text:style-name="T38">Consectetuer</text:span></text:p>
          <text:p text:style-name="P128"><text:span text:style-name="T38">adipiscing elit.</text:span></text:p>
        </draw:path>
        <draw:path draw:style-name="gr201" draw:text-style-name="P149" xml:id="id156" draw:id="id156" draw:layer="layout" svg:width="6.919cm" svg:height="6.197cm" svg:x="11.33cm" svg:y="8.781cm" svg:viewBox="0 0 6920 6198" svg:d="M0 0c2306 0 4614 0 6920 0 0 2066 0 4131 0 6198-2306 0-4614 0-6920 0 0-2067 0-4132 0-6198z">
          <text:p text:style-name="P147"><text:span text:style-name="T41">Opportunities</text:span></text:p>
          <text:p text:style-name="P147"><text:span text:style-name="T40">Lorem ipsum </text:span></text:p>
          <text:p text:style-name="P147"><text:span text:style-name="T40">dolor sit amet,</text:span></text:p>
          <text:p text:style-name="P147"><text:span text:style-name="T40">Consectetuer</text:span></text:p>
          <text:p text:style-name="P128"><text:span text:style-name="T40">adipiscing elit.</text:span></text:p>
        </draw:path>
        <draw:frame presentation:style-name="pr26" draw:layer="layout" svg:width="8.252cm" svg:height="4.572cm" svg:x="1.4cm" svg:y="1.524cm" presentation:class="title" presentation:user-transformed="true">
          <draw:text-box>
            <text:p xml:id="id151" text:id="id151">SWOT<text:line-break/>Analysis</text:p>
          </draw:text-box>
        </draw:frame>
        <draw:frame presentation:style-name="pr27" draw:text-style-name="P151" draw:layer="layout" svg:width="7.331cm" svg:height="8.318cm" svg:x="2.032cm" svg:y="6.35cm">
          <draw:text-box>
            <text:list text:style-name="L5">
              <text:list-header>
                <text:p xml:id="id152" text:id="id152" text:style-name="P150"><text:span text:style-name="T24">Lorem ipsum dolor sit amet, consectetuer adipiscing elit.</text:span></text:p>
                <text:p text:style-name="P150"><text:span text:style-name="T24"/></text:p>
                <text:p xml:id="id153" text:id="id153" text:style-name="P150"><text:span text:style-name="T24">Aliquam metus. Mauris et dolor. Curabitur lorem risus, sagittis vitae, accumsan a, iaculis id, metus.</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151" anim:sub-item="text" smil:attributeName="visibility" smil:to="visible"/>
                  <anim:animate smil:dur="0.3s" smil:fill="hold" smil:targetElement="id151" anim:sub-item="text" smil:attributeName="width" smil:values="width*0.05;width" smil:keyTimes="0;1"/>
                  <anim:animate smil:dur="0.3s" smil:fill="hold" smil:targetElement="id151" anim:sub-item="text" smil:attributeName="height" smil:values="height;height" smil:keyTimes="0;1"/>
                  <anim:animate smil:dur="0.3s" smil:fill="hold" smil:targetElement="id151" anim:sub-item="text" smil:attributeName="x" smil:values="x-.2;x" smil:keyTimes="0;1"/>
                  <anim:animate smil:dur="0.3s" smil:fill="hold" smil:targetElement="id151" anim:sub-item="text" smil:attributeName="y" smil:values="y;y" smil:keyTimes="0;1"/>
                  <anim:transitionFilter smil:dur="0.3s" smil:targetElement="id15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52" anim:sub-item="text" smil:attributeName="visibility" smil:to="visible"/>
                  <anim:transitionFilter smil:dur="0.3s" smil:targetElement="id152"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53" anim:sub-item="text" smil:attributeName="visibility" smil:to="visible"/>
                  <anim:transitionFilter smil:dur="0.3s" smil:targetElement="id153"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54" smil:attributeName="visibility" smil:to="visible"/>
                  <anim:transitionFilter smil:dur="0.3s" smil:targetElement="id154" smil:type="fade" smil:subtype="crossfade"/>
                </anim:par>
              </anim:par>
              <anim:par smil:begin="1.2s">
                <anim:par smil:begin="0s" smil:fill="hold" presentation:node-type="after-previous" presentation:preset-class="entrance" presentation:preset-id="ooo-entrance-fade-in">
                  <anim:set smil:begin="0s" smil:dur="0.00015s" smil:fill="hold" smil:targetElement="id155" smil:attributeName="visibility" smil:to="visible"/>
                  <anim:transitionFilter smil:dur="0.3s" smil:targetElement="id155" smil:type="fade" smil:subtype="crossfade"/>
                </anim:par>
              </anim:par>
              <anim:par smil:begin="1.5s">
                <anim:par smil:begin="0s" smil:fill="hold" presentation:node-type="after-previous" presentation:preset-class="entrance" presentation:preset-id="ooo-entrance-fade-in">
                  <anim:set smil:begin="0s" smil:dur="0.00015s" smil:fill="hold" smil:targetElement="id156" smil:attributeName="visibility" smil:to="visible"/>
                  <anim:transitionFilter smil:dur="0.3s" smil:targetElement="id156" smil:type="fade" smil:subtype="crossfade"/>
                </anim:par>
              </anim:par>
              <anim:par smil:begin="1.8s">
                <anim:par smil:begin="0s" smil:fill="hold" presentation:node-type="after-previous" presentation:preset-class="entrance" presentation:preset-id="ooo-entrance-fade-in">
                  <anim:set smil:begin="0s" smil:dur="0.00015s" smil:fill="hold" smil:targetElement="id157" smil:attributeName="visibility" smil:to="visible"/>
                  <anim:transitionFilter smil:dur="0.3s" smil:targetElement="id157" smil:type="fade" smil:subtype="crossfade"/>
                </anim:par>
              </anim:par>
            </anim:par>
          </anim:seq>
        </anim:par>
        <presentation:notes draw:style-name="dp2">
          <draw:page-thumbnail draw:style-name="gr60" draw:layer="layout" svg:width="18.624cm" svg:height="10.476cm" svg:x="1.482cm" svg:y="2.123cm" draw:page-number="17" presentation:class="page"/>
          <draw:frame presentation:style-name="pr3" draw:text-style-name="P63" draw:layer="layout" svg:width="17.271cm" svg:height="12.572cm" svg:x="2.159cm" svg:y="13.271cm" presentation:class="notes" presentation:placeholder="true">
            <draw:text-box/>
          </draw:frame>
        </presentation:notes>
      </draw:page>
      <draw:page draw:name="chart-slide-1" draw:style-name="dp1" draw:master-page-name="Default" presentation:presentation-page-layout-name="AL4T1">
        <draw:frame presentation:style-name="pr20" draw:layer="layout" svg:width="25.199cm" svg:height="2.629cm" svg:x="1.4cm" svg:y="0.628cm" presentation:class="title">
          <draw:text-box>
            <text:p xml:id="id158" text:id="id158">Chart Slides</text:p>
          </draw:text-box>
        </draw:frame>
        <draw:frame presentation:style-name="pr28" draw:text-style-name="P151" draw:layer="layout" svg:width="7.331cm" svg:height="10.604cm" svg:x="2.033cm" svg:y="4.064cm">
          <draw:text-box>
            <text:list text:style-name="L5">
              <text:list-header>
                <text:p xml:id="id159" text:id="id159" text:style-name="P150"><text:span text:style-name="T24">Lorem ipsum dolor sit amet, consectetuer adipiscing elit.</text:span></text:p>
                <text:p text:style-name="P150"><text:span text:style-name="T24"/></text:p>
                <text:p xml:id="id160" text:id="id160" text:style-name="P150"><text:span text:style-name="T24">Aliquam metus. Mauris et dolor. Curabitur lorem risus, sagittis vitae, accumsan a, iaculis id, metus.</text:span></text:p>
              </text:list-header>
            </text:list>
          </draw:text-box>
        </draw:frame>
        <draw:frame draw:style-name="gr202" draw:text-style-name="P128" xml:id="id161" draw:id="id161" draw:layer="layout" svg:width="17.3cm" svg:height="10.135cm" svg:x="9.606cm" svg:y="4.437cm">
          <draw:object xlink:href="./Object 1" xlink:type="simple" xlink:show="embed" xlink:actuate="onLoad">
            <loext:p/>
          </draw:object>
          <draw:image xlink:href="./ObjectReplacements/Object 1" xlink:type="simple" xlink:show="embed" xlink:actuate="onLoad"/>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15s" smil:fill="hold" smil:targetElement="id158" anim:sub-item="text" smil:attributeName="visibility" smil:to="visible"/>
                  <anim:animate smil:dur="0.075s" smil:fill="hold" smil:targetElement="id158" anim:sub-item="text" smil:attributeName="width" smil:values="width*0.05;width" smil:keyTimes="0;1"/>
                  <anim:animate smil:dur="0.075s" smil:fill="hold" smil:targetElement="id158" anim:sub-item="text" smil:attributeName="height" smil:values="height;height" smil:keyTimes="0;1"/>
                  <anim:animate smil:dur="0.075s" smil:fill="hold" smil:targetElement="id158" anim:sub-item="text" smil:attributeName="x" smil:values="x-.2;x" smil:keyTimes="0;1"/>
                  <anim:animate smil:dur="0.075s" smil:fill="hold" smil:targetElement="id158" anim:sub-item="text" smil:attributeName="y" smil:values="y;y" smil:keyTimes="0;1"/>
                  <anim:transitionFilter smil:dur="0.075s" smil:targetElement="id158"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59" anim:sub-item="text" smil:attributeName="visibility" smil:to="visible"/>
                  <anim:transitionFilter smil:dur="0.3s" smil:targetElement="id159"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60" anim:sub-item="text" smil:attributeName="visibility" smil:to="visible"/>
                  <anim:transitionFilter smil:dur="0.3s" smil:targetElement="id160"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61" smil:attributeName="visibility" smil:to="visible"/>
                  <anim:transitionFilter smil:dur="0.3s" smil:targetElement="id161" smil:type="fade" smil:subtype="crossfade"/>
                </anim:par>
              </anim:par>
            </anim:par>
          </anim:seq>
        </anim:par>
        <presentation:notes draw:style-name="dp2">
          <draw:page-thumbnail draw:style-name="gr60" draw:layer="layout" svg:width="18.624cm" svg:height="10.476cm" svg:x="1.482cm" svg:y="2.123cm" draw:page-number="18" presentation:class="page"/>
          <draw:frame presentation:style-name="pr3" draw:text-style-name="P122" draw:layer="layout" svg:width="17.271cm" svg:height="12.572cm" svg:x="2.159cm" svg:y="13.271cm" presentation:class="notes" presentation:placeholder="true">
            <draw:text-box/>
          </draw:frame>
        </presentation:notes>
      </draw:page>
      <draw:page draw:name="chart-slide-2" draw:style-name="dp1" draw:master-page-name="Default" presentation:presentation-page-layout-name="AL4T1">
        <draw:frame presentation:style-name="pr20" draw:layer="layout" svg:width="25.199cm" svg:height="2.629cm" svg:x="1.4cm" svg:y="0.628cm" presentation:class="title">
          <draw:text-box>
            <text:p xml:id="id162" text:id="id162">Chart Slides</text:p>
          </draw:text-box>
        </draw:frame>
        <draw:frame draw:style-name="gr202" draw:text-style-name="P128" xml:id="id165" draw:id="id165" draw:layer="layout" svg:width="17.3cm" svg:height="10.135cm" svg:x="9.606cm" svg:y="4.437cm">
          <draw:object xlink:href="./Object 2" xlink:type="simple" xlink:show="embed" xlink:actuate="onLoad">
            <loext:p/>
          </draw:object>
          <draw:image xlink:href="./ObjectReplacements/Object 2" xlink:type="simple" xlink:show="embed" xlink:actuate="onLoad"/>
        </draw:frame>
        <draw:frame presentation:style-name="pr29" draw:text-style-name="P151" draw:layer="layout" svg:width="7.331cm" svg:height="10.604cm" svg:x="2.034cm" svg:y="4.064cm">
          <draw:text-box>
            <text:list text:style-name="L5">
              <text:list-header>
                <text:p xml:id="id163" text:id="id163" text:style-name="P150"><text:span text:style-name="T24">Lorem ipsum dolor sit amet, consectetuer adipiscing elit.</text:span></text:p>
                <text:p text:style-name="P150"><text:span text:style-name="T24"/></text:p>
                <text:p xml:id="id164" text:id="id164" text:style-name="P150"><text:span text:style-name="T24">Aliquam metus. Mauris et dolor. Curabitur lorem risus, sagittis vitae, accumsan a, iaculis id, metus.</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162" anim:sub-item="text" smil:attributeName="visibility" smil:to="visible"/>
                  <anim:animate smil:dur="0.3s" smil:fill="hold" smil:targetElement="id162" anim:sub-item="text" smil:attributeName="width" smil:values="width*0.05;width" smil:keyTimes="0;1"/>
                  <anim:animate smil:dur="0.3s" smil:fill="hold" smil:targetElement="id162" anim:sub-item="text" smil:attributeName="height" smil:values="height;height" smil:keyTimes="0;1"/>
                  <anim:animate smil:dur="0.3s" smil:fill="hold" smil:targetElement="id162" anim:sub-item="text" smil:attributeName="x" smil:values="x-.2;x" smil:keyTimes="0;1"/>
                  <anim:animate smil:dur="0.3s" smil:fill="hold" smil:targetElement="id162" anim:sub-item="text" smil:attributeName="y" smil:values="y;y" smil:keyTimes="0;1"/>
                  <anim:transitionFilter smil:dur="0.3s" smil:targetElement="id16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63" anim:sub-item="text" smil:attributeName="visibility" smil:to="visible"/>
                  <anim:transitionFilter smil:dur="0.3s" smil:targetElement="id163"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64" anim:sub-item="text" smil:attributeName="visibility" smil:to="visible"/>
                  <anim:transitionFilter smil:dur="0.3s" smil:targetElement="id164"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65" smil:attributeName="visibility" smil:to="visible"/>
                  <anim:transitionFilter smil:dur="0.3s" smil:targetElement="id165" smil:type="fade" smil:subtype="crossfade"/>
                </anim:par>
              </anim:par>
            </anim:par>
          </anim:seq>
        </anim:par>
        <presentation:notes draw:style-name="dp2">
          <draw:page-thumbnail draw:style-name="gr60" draw:layer="layout" svg:width="18.624cm" svg:height="10.476cm" svg:x="1.482cm" svg:y="2.123cm" draw:page-number="19" presentation:class="page"/>
          <draw:frame presentation:style-name="pr3" draw:text-style-name="P122" draw:layer="layout" svg:width="17.271cm" svg:height="12.572cm" svg:x="2.159cm" svg:y="13.271cm" presentation:class="notes" presentation:placeholder="true">
            <draw:text-box/>
          </draw:frame>
        </presentation:notes>
      </draw:page>
      <draw:page draw:name="chart-slide-3" draw:style-name="dp1" draw:master-page-name="Default" presentation:presentation-page-layout-name="AL4T1">
        <draw:frame presentation:style-name="pr20" draw:layer="layout" svg:width="25.199cm" svg:height="2.629cm" svg:x="1.4cm" svg:y="0.628cm" presentation:class="title">
          <draw:text-box>
            <text:p xml:id="id166" text:id="id166">Chart Slides</text:p>
          </draw:text-box>
        </draw:frame>
        <draw:frame draw:style-name="gr202" draw:text-style-name="P128" xml:id="id169" draw:id="id169" draw:layer="layout" svg:width="17.3cm" svg:height="10.135cm" svg:x="9.606cm" svg:y="4.437cm">
          <draw:object xlink:href="./Object 3" xlink:type="simple" xlink:show="embed" xlink:actuate="onLoad">
            <loext:p/>
          </draw:object>
          <draw:image xlink:href="./ObjectReplacements/Object 3" xlink:type="simple" xlink:show="embed" xlink:actuate="onLoad"/>
        </draw:frame>
        <draw:frame presentation:style-name="pr30" draw:text-style-name="P151" draw:layer="layout" svg:width="7.331cm" svg:height="10.604cm" svg:x="2.034cm" svg:y="4.064cm">
          <draw:text-box>
            <text:list text:style-name="L5">
              <text:list-header>
                <text:p xml:id="id167" text:id="id167" text:style-name="P150"><text:span text:style-name="T24">Lorem ipsum dolor sit amet, consectetuer adipiscing elit.</text:span></text:p>
                <text:p text:style-name="P150"><text:span text:style-name="T24"/></text:p>
                <text:p xml:id="id168" text:id="id168" text:style-name="P150"><text:span text:style-name="T24">Aliquam metus. Mauris et dolor. Curabitur lorem risus, sagittis vitae, accumsan a, iaculis id, metus.</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166" anim:sub-item="text" smil:attributeName="visibility" smil:to="visible"/>
                  <anim:animate smil:dur="0.3s" smil:fill="hold" smil:targetElement="id166" anim:sub-item="text" smil:attributeName="width" smil:values="width*0.05;width" smil:keyTimes="0;1"/>
                  <anim:animate smil:dur="0.3s" smil:fill="hold" smil:targetElement="id166" anim:sub-item="text" smil:attributeName="height" smil:values="height;height" smil:keyTimes="0;1"/>
                  <anim:animate smil:dur="0.3s" smil:fill="hold" smil:targetElement="id166" anim:sub-item="text" smil:attributeName="x" smil:values="x-.2;x" smil:keyTimes="0;1"/>
                  <anim:animate smil:dur="0.3s" smil:fill="hold" smil:targetElement="id166" anim:sub-item="text" smil:attributeName="y" smil:values="y;y" smil:keyTimes="0;1"/>
                  <anim:transitionFilter smil:dur="0.3s" smil:targetElement="id166"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67" anim:sub-item="text" smil:attributeName="visibility" smil:to="visible"/>
                  <anim:transitionFilter smil:dur="0.3s" smil:targetElement="id167"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68" anim:sub-item="text" smil:attributeName="visibility" smil:to="visible"/>
                  <anim:transitionFilter smil:dur="0.3s" smil:targetElement="id168"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69" smil:attributeName="visibility" smil:to="visible"/>
                  <anim:transitionFilter smil:dur="0.3s" smil:targetElement="id169" smil:type="fade" smil:subtype="crossfade"/>
                </anim:par>
              </anim:par>
            </anim:par>
          </anim:seq>
        </anim:par>
        <presentation:notes draw:style-name="dp2">
          <draw:page-thumbnail draw:style-name="gr60" draw:layer="layout" svg:width="18.624cm" svg:height="10.476cm" svg:x="1.482cm" svg:y="2.123cm" draw:page-number="20" presentation:class="page"/>
          <draw:frame presentation:style-name="pr3" draw:text-style-name="P122" draw:layer="layout" svg:width="17.271cm" svg:height="12.572cm" svg:x="2.159cm" svg:y="13.271cm" presentation:class="notes" presentation:placeholder="true">
            <draw:text-box/>
          </draw:frame>
        </presentation:notes>
      </draw:page>
      <draw:page draw:name="chart-slide-4" draw:style-name="dp1" draw:master-page-name="Default" presentation:presentation-page-layout-name="AL4T1">
        <draw:frame presentation:style-name="pr20" draw:layer="layout" svg:width="25.199cm" svg:height="2.629cm" svg:x="1.4cm" svg:y="0.628cm" presentation:class="title">
          <draw:text-box>
            <text:p xml:id="id170" text:id="id170">Chart Slides</text:p>
          </draw:text-box>
        </draw:frame>
        <draw:frame draw:style-name="gr202" draw:text-style-name="P128" xml:id="id173" draw:id="id173" draw:layer="layout" svg:width="17.3cm" svg:height="10.135cm" svg:x="9.606cm" svg:y="4.437cm">
          <draw:object xlink:href="./Object 4" xlink:type="simple" xlink:show="embed" xlink:actuate="onLoad">
            <loext:p/>
          </draw:object>
          <draw:image xlink:href="./ObjectReplacements/Object 4" xlink:type="simple" xlink:show="embed" xlink:actuate="onLoad"/>
        </draw:frame>
        <draw:frame presentation:style-name="pr31" draw:text-style-name="P151" draw:layer="layout" svg:width="7.331cm" svg:height="10.604cm" svg:x="2.034cm" svg:y="4.064cm">
          <draw:text-box>
            <text:list text:style-name="L5">
              <text:list-header>
                <text:p xml:id="id171" text:id="id171" text:style-name="P150"><text:span text:style-name="T24">Lorem ipsum dolor sit amet, consectetuer adipiscing elit.</text:span></text:p>
                <text:p text:style-name="P150"><text:span text:style-name="T24"/></text:p>
                <text:p xml:id="id172" text:id="id172" text:style-name="P150"><text:span text:style-name="T24">Aliquam metus. Mauris et dolor. Curabitur lorem risus, sagittis vitae, accumsan a, iaculis id, metus.</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15s" smil:fill="hold" smil:targetElement="id170" anim:sub-item="text" smil:attributeName="visibility" smil:to="visible"/>
                  <anim:animate smil:dur="0.075s" smil:fill="hold" smil:targetElement="id170" anim:sub-item="text" smil:attributeName="width" smil:values="width*0.05;width" smil:keyTimes="0;1"/>
                  <anim:animate smil:dur="0.075s" smil:fill="hold" smil:targetElement="id170" anim:sub-item="text" smil:attributeName="height" smil:values="height;height" smil:keyTimes="0;1"/>
                  <anim:animate smil:dur="0.075s" smil:fill="hold" smil:targetElement="id170" anim:sub-item="text" smil:attributeName="x" smil:values="x-.2;x" smil:keyTimes="0;1"/>
                  <anim:animate smil:dur="0.075s" smil:fill="hold" smil:targetElement="id170" anim:sub-item="text" smil:attributeName="y" smil:values="y;y" smil:keyTimes="0;1"/>
                  <anim:transitionFilter smil:dur="0.075s" smil:targetElement="id170"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71" anim:sub-item="text" smil:attributeName="visibility" smil:to="visible"/>
                  <anim:transitionFilter smil:dur="0.3s" smil:targetElement="id171"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72" anim:sub-item="text" smil:attributeName="visibility" smil:to="visible"/>
                  <anim:transitionFilter smil:dur="0.3s" smil:targetElement="id172" anim:sub-item="text" smil:type="fade" smil:subtype="crossfade"/>
                </anim:par>
              </anim:par>
              <anim:par smil:begin="0.9s">
                <anim:par smil:begin="0s" smil:fill="hold" presentation:node-type="after-previous" presentation:preset-class="entrance" presentation:preset-id="ooo-entrance-fade-in">
                  <anim:set smil:begin="0s" smil:dur="0.00006s" smil:fill="hold" smil:targetElement="id173" smil:attributeName="visibility" smil:to="visible"/>
                  <anim:transitionFilter smil:dur="0.12s" smil:targetElement="id173" smil:type="fade" smil:subtype="crossfade"/>
                </anim:par>
              </anim:par>
            </anim:par>
          </anim:seq>
        </anim:par>
        <presentation:notes draw:style-name="dp2">
          <draw:page-thumbnail draw:style-name="gr60" draw:layer="layout" svg:width="18.624cm" svg:height="10.476cm" svg:x="1.482cm" svg:y="2.123cm" draw:page-number="21" presentation:class="page"/>
          <draw:frame presentation:style-name="pr3" draw:text-style-name="P122" draw:layer="layout" svg:width="17.271cm" svg:height="12.572cm" svg:x="2.159cm" svg:y="13.271cm" presentation:class="notes" presentation:placeholder="true">
            <draw:text-box/>
          </draw:frame>
        </presentation:notes>
      </draw:page>
      <draw:page draw:name="chart-slide-5" draw:style-name="dp1" draw:master-page-name="Default" presentation:presentation-page-layout-name="AL4T1">
        <draw:frame presentation:style-name="pr20" draw:layer="layout" svg:width="25.199cm" svg:height="2.629cm" svg:x="1.4cm" svg:y="0.628cm" presentation:class="title">
          <draw:text-box>
            <text:p xml:id="id174" text:id="id174">Chart Slides</text:p>
          </draw:text-box>
        </draw:frame>
        <draw:frame draw:style-name="gr202" draw:text-style-name="P128" xml:id="id177" draw:id="id177" draw:layer="layout" svg:width="17.3cm" svg:height="10.135cm" svg:x="9.606cm" svg:y="4.437cm">
          <draw:object xlink:href="./Object 5" xlink:type="simple" xlink:show="embed" xlink:actuate="onLoad">
            <loext:p/>
          </draw:object>
          <draw:image xlink:href="./ObjectReplacements/Object 5" xlink:type="simple" xlink:show="embed" xlink:actuate="onLoad"/>
        </draw:frame>
        <draw:frame presentation:style-name="pr32" draw:text-style-name="P151" draw:layer="layout" svg:width="7.331cm" svg:height="10.604cm" svg:x="2.034cm" svg:y="4.064cm">
          <draw:text-box>
            <text:list text:style-name="L5">
              <text:list-header>
                <text:p xml:id="id175" text:id="id175" text:style-name="P150"><text:span text:style-name="T24">Lorem ipsum dolor sit amet, consectetuer adipiscing elit.</text:span></text:p>
                <text:p text:style-name="P150"><text:span text:style-name="T24"/></text:p>
                <text:p xml:id="id176" text:id="id176" text:style-name="P150"><text:span text:style-name="T24">Aliquam metus. Mauris et dolor. Curabitur lorem risus, sagittis vitae, accumsan a, iaculis id, metus.</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174" anim:sub-item="text" smil:attributeName="visibility" smil:to="visible"/>
                  <anim:animate smil:dur="0.3s" smil:fill="hold" smil:targetElement="id174" anim:sub-item="text" smil:attributeName="width" smil:values="width*0.05;width" smil:keyTimes="0;1"/>
                  <anim:animate smil:dur="0.3s" smil:fill="hold" smil:targetElement="id174" anim:sub-item="text" smil:attributeName="height" smil:values="height;height" smil:keyTimes="0;1"/>
                  <anim:animate smil:dur="0.3s" smil:fill="hold" smil:targetElement="id174" anim:sub-item="text" smil:attributeName="x" smil:values="x-.2;x" smil:keyTimes="0;1"/>
                  <anim:animate smil:dur="0.3s" smil:fill="hold" smil:targetElement="id174" anim:sub-item="text" smil:attributeName="y" smil:values="y;y" smil:keyTimes="0;1"/>
                  <anim:transitionFilter smil:dur="0.3s" smil:targetElement="id17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75" anim:sub-item="text" smil:attributeName="visibility" smil:to="visible"/>
                  <anim:transitionFilter smil:dur="0.3s" smil:targetElement="id175"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76" anim:sub-item="text" smil:attributeName="visibility" smil:to="visible"/>
                  <anim:transitionFilter smil:dur="0.3s" smil:targetElement="id176" anim:sub-item="text" smil:type="fade" smil:subtype="crossfade"/>
                </anim:par>
              </anim:par>
              <anim:par smil:begin="0.9s">
                <anim:par smil:begin="0s" smil:fill="hold" presentation:node-type="after-previous" presentation:preset-class="entrance" presentation:preset-id="ooo-entrance-fade-in">
                  <anim:set smil:begin="0s" smil:dur="0.00006s" smil:fill="hold" smil:targetElement="id177" smil:attributeName="visibility" smil:to="visible"/>
                  <anim:transitionFilter smil:dur="0.12s" smil:targetElement="id177" smil:type="fade" smil:subtype="crossfade"/>
                </anim:par>
              </anim:par>
            </anim:par>
          </anim:seq>
        </anim:par>
        <presentation:notes draw:style-name="dp2">
          <draw:page-thumbnail draw:style-name="gr60" draw:layer="layout" svg:width="18.624cm" svg:height="10.476cm" svg:x="1.482cm" svg:y="2.123cm" draw:page-number="22" presentation:class="page"/>
          <draw:frame presentation:style-name="pr3" draw:text-style-name="P122" draw:layer="layout" svg:width="17.271cm" svg:height="12.572cm" svg:x="2.159cm" svg:y="13.271cm" presentation:class="notes" presentation:placeholder="true">
            <draw:text-box/>
          </draw:frame>
        </presentation:notes>
      </draw:page>
      <draw:page draw:name="chart-slide-6" draw:style-name="dp1" draw:master-page-name="Default" presentation:presentation-page-layout-name="AL4T1">
        <draw:frame presentation:style-name="pr20" draw:layer="layout" svg:width="25.199cm" svg:height="2.629cm" svg:x="1.4cm" svg:y="0.628cm" presentation:class="title">
          <draw:text-box>
            <text:p xml:id="id178" text:id="id178">Chart Slides</text:p>
          </draw:text-box>
        </draw:frame>
        <draw:frame draw:style-name="gr202" draw:text-style-name="P128" xml:id="id181" draw:id="id181" draw:layer="layout" svg:width="17.3cm" svg:height="10.135cm" svg:x="9.606cm" svg:y="4.437cm">
          <draw:object xlink:href="./Object 6" xlink:type="simple" xlink:show="embed" xlink:actuate="onLoad">
            <loext:p/>
          </draw:object>
          <draw:image xlink:href="./ObjectReplacements/Object 6" xlink:type="simple" xlink:show="embed" xlink:actuate="onLoad"/>
        </draw:frame>
        <draw:frame presentation:style-name="pr33" draw:text-style-name="P151" draw:layer="layout" svg:width="7.331cm" svg:height="10.604cm" svg:x="2.034cm" svg:y="4.064cm">
          <draw:text-box>
            <text:list text:style-name="L5">
              <text:list-header>
                <text:p xml:id="id179" text:id="id179" text:style-name="P150"><text:span text:style-name="T24">Lorem ipsum dolor sit amet, consectetuer adipiscing elit.</text:span></text:p>
                <text:p text:style-name="P150"><text:span text:style-name="T24"/></text:p>
                <text:p xml:id="id180" text:id="id180" text:style-name="P150"><text:span text:style-name="T24">Aliquam metus. Mauris et dolor. Curabitur lorem risus, sagittis vitae, accumsan a, iaculis id, metus.</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15s" smil:fill="hold" smil:targetElement="id178" anim:sub-item="text" smil:attributeName="visibility" smil:to="visible"/>
                  <anim:animate smil:dur="0.075s" smil:fill="hold" smil:targetElement="id178" anim:sub-item="text" smil:attributeName="width" smil:values="width*0.05;width" smil:keyTimes="0;1"/>
                  <anim:animate smil:dur="0.075s" smil:fill="hold" smil:targetElement="id178" anim:sub-item="text" smil:attributeName="height" smil:values="height;height" smil:keyTimes="0;1"/>
                  <anim:animate smil:dur="0.075s" smil:fill="hold" smil:targetElement="id178" anim:sub-item="text" smil:attributeName="x" smil:values="x-.2;x" smil:keyTimes="0;1"/>
                  <anim:animate smil:dur="0.075s" smil:fill="hold" smil:targetElement="id178" anim:sub-item="text" smil:attributeName="y" smil:values="y;y" smil:keyTimes="0;1"/>
                  <anim:transitionFilter smil:dur="0.075s" smil:targetElement="id178"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79" anim:sub-item="text" smil:attributeName="visibility" smil:to="visible"/>
                  <anim:transitionFilter smil:dur="0.3s" smil:targetElement="id179" anim:sub-item="text" smil:type="fade" smil:subtype="crossfade"/>
                </anim:par>
              </anim:par>
              <anim:par smil:begin="0.6s">
                <anim:par smil:begin="0s" smil:fill="hold" presentation:node-type="after-previous" presentation:preset-class="entrance" presentation:preset-id="ooo-entrance-fade-in">
                  <anim:set smil:begin="0s" smil:dur="0.00006s" smil:fill="hold" smil:targetElement="id180" anim:sub-item="text" smil:attributeName="visibility" smil:to="visible"/>
                  <anim:transitionFilter smil:dur="0.12s" smil:targetElement="id180"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81" smil:attributeName="visibility" smil:to="visible"/>
                  <anim:transitionFilter smil:dur="0.3s" smil:targetElement="id181" smil:type="fade" smil:subtype="crossfade"/>
                </anim:par>
              </anim:par>
            </anim:par>
          </anim:seq>
        </anim:par>
        <presentation:notes draw:style-name="dp2">
          <draw:page-thumbnail draw:style-name="gr60" draw:layer="layout" svg:width="18.624cm" svg:height="10.476cm" svg:x="1.482cm" svg:y="2.123cm" draw:page-number="23" presentation:class="page"/>
          <draw:frame presentation:style-name="pr3" draw:text-style-name="P122" draw:layer="layout" svg:width="17.271cm" svg:height="12.572cm" svg:x="2.159cm" svg:y="13.271cm" presentation:class="notes" presentation:placeholder="true">
            <draw:text-box/>
          </draw:frame>
        </presentation:notes>
      </draw:page>
      <draw:page draw:name="chart-slide-7" draw:style-name="dp1" draw:master-page-name="Default" presentation:presentation-page-layout-name="AL4T1">
        <draw:frame presentation:style-name="pr20" draw:layer="layout" svg:width="25.199cm" svg:height="2.629cm" svg:x="1.4cm" svg:y="0.628cm" presentation:class="title">
          <draw:text-box>
            <text:p xml:id="id182" text:id="id182">Chart Slides</text:p>
          </draw:text-box>
        </draw:frame>
        <draw:frame draw:style-name="gr202" draw:text-style-name="P128" xml:id="id185" draw:id="id185" draw:layer="layout" svg:width="17.3cm" svg:height="10.135cm" svg:x="9.606cm" svg:y="4.437cm">
          <draw:object xlink:href="./Object 7" xlink:type="simple" xlink:show="embed" xlink:actuate="onLoad">
            <loext:p/>
          </draw:object>
          <draw:image xlink:href="./ObjectReplacements/Object 7" xlink:type="simple" xlink:show="embed" xlink:actuate="onLoad"/>
        </draw:frame>
        <draw:frame presentation:style-name="pr34" draw:text-style-name="P151" draw:layer="layout" svg:width="7.331cm" svg:height="10.604cm" svg:x="2.034cm" svg:y="4.064cm">
          <draw:text-box>
            <text:list text:style-name="L5">
              <text:list-header>
                <text:p xml:id="id183" text:id="id183" text:style-name="P150"><text:span text:style-name="T24">Lorem ipsum dolor sit amet, consectetuer adipiscing elit.</text:span></text:p>
                <text:p text:style-name="P150"><text:span text:style-name="T24"/></text:p>
                <text:p xml:id="id184" text:id="id184" text:style-name="P150"><text:span text:style-name="T24">Aliquam metus. Mauris et dolor. Curabitur lorem risus, sagittis vitae, accumsan a, iaculis id, metus.</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15s" smil:fill="hold" smil:targetElement="id182" anim:sub-item="text" smil:attributeName="visibility" smil:to="visible"/>
                  <anim:animate smil:dur="0.075s" smil:fill="hold" smil:targetElement="id182" anim:sub-item="text" smil:attributeName="width" smil:values="width*0.05;width" smil:keyTimes="0;1"/>
                  <anim:animate smil:dur="0.075s" smil:fill="hold" smil:targetElement="id182" anim:sub-item="text" smil:attributeName="height" smil:values="height;height" smil:keyTimes="0;1"/>
                  <anim:animate smil:dur="0.075s" smil:fill="hold" smil:targetElement="id182" anim:sub-item="text" smil:attributeName="x" smil:values="x-.2;x" smil:keyTimes="0;1"/>
                  <anim:animate smil:dur="0.075s" smil:fill="hold" smil:targetElement="id182" anim:sub-item="text" smil:attributeName="y" smil:values="y;y" smil:keyTimes="0;1"/>
                  <anim:transitionFilter smil:dur="0.075s" smil:targetElement="id18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83" anim:sub-item="text" smil:attributeName="visibility" smil:to="visible"/>
                  <anim:transitionFilter smil:dur="0.3s" smil:targetElement="id183" anim:sub-item="text" smil:type="fade" smil:subtype="crossfade"/>
                </anim:par>
              </anim:par>
              <anim:par smil:begin="0.6s">
                <anim:par smil:begin="0s" smil:fill="hold" presentation:node-type="after-previous" presentation:preset-class="entrance" presentation:preset-id="ooo-entrance-fade-in">
                  <anim:set smil:begin="0s" smil:dur="0.00006s" smil:fill="hold" smil:targetElement="id184" anim:sub-item="text" smil:attributeName="visibility" smil:to="visible"/>
                  <anim:transitionFilter smil:dur="0.12s" smil:targetElement="id184"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85" smil:attributeName="visibility" smil:to="visible"/>
                  <anim:transitionFilter smil:dur="0.3s" smil:targetElement="id185" smil:type="fade" smil:subtype="crossfade"/>
                </anim:par>
              </anim:par>
            </anim:par>
          </anim:seq>
        </anim:par>
        <presentation:notes draw:style-name="dp2">
          <draw:page-thumbnail draw:style-name="gr60" draw:layer="layout" svg:width="18.624cm" svg:height="10.476cm" svg:x="1.482cm" svg:y="2.123cm" draw:page-number="24" presentation:class="page"/>
          <draw:frame presentation:style-name="pr3" draw:text-style-name="P122" draw:layer="layout" svg:width="17.271cm" svg:height="12.572cm" svg:x="2.159cm" svg:y="13.271cm" presentation:class="notes" presentation:placeholder="true">
            <draw:text-box/>
          </draw:frame>
        </presentation:notes>
      </draw:page>
      <draw:page draw:name="device-mockup-1" draw:style-name="dp1" draw:master-page-name="Default" presentation:presentation-page-layout-name="AL4T1">
        <draw:frame presentation:style-name="pr20" draw:layer="layout" svg:width="11.046cm" svg:height="2.629cm" svg:x="1.4cm" svg:y="0.628cm" presentation:class="title" presentation:user-transformed="true">
          <draw:text-box>
            <text:p xml:id="id187" text:id="id187">Device Mockup</text:p>
          </draw:text-box>
        </draw:frame>
        <draw:g xml:id="id186" draw:id="id186">
          <draw:path draw:style-name="gr203" draw:text-style-name="P152" draw:layer="layout" svg:width="14.906cm" svg:height="11.099cm" svg:x="13.096cm" svg:y="2.064cm" svg:viewBox="0 0 14907 11100" svg:d="M421 11100c-232 0-421-191-421-426 0-3262 0-6524 0-9785 0-490 398-889 887-889 4673 0 9347 0 14020 0 0 3700 0 7400 0 11100-4829 0-9657 0-14486 0z">
            <text:p/>
          </draw:path>
          <draw:path draw:style-name="gr204" draw:text-style-name="P153" draw:layer="layout" svg:width="14.859cm" svg:height="11.034cm" svg:x="13.143cm" svg:y="2.096cm" svg:viewBox="0 0 14860 11035" svg:d="M419 11035c-231 0-419-189-419-423 0-3243 0-6486 0-9730 0-487 396-882 883-882 4659 0 9318 0 13977 0 0 3678 0 7357 0 11035-4814 0-9627 0-14441 0z">
            <text:p/>
          </draw:path>
          <draw:path draw:style-name="gr205" draw:text-style-name="P154" draw:layer="layout" svg:width="14.817cm" svg:height="10.638cm" svg:x="13.185cm" svg:y="2.124cm" svg:viewBox="0 0 14818 10639" svg:d="M416 10639c-229 0-416-188-416-421 0-3113 0-6226 0-9340 0-484 394-878 878-878 4647 0 9293 0 13940 0 0 3546 0 7093 0 10639-4801 0-9601 0-14402 0z">
            <text:p/>
          </draw:path>
          <draw:path draw:style-name="gr206" draw:text-style-name="P155" draw:layer="layout" svg:width="14.762cm" svg:height="10.527cm" svg:x="13.24cm" svg:y="2.18cm" svg:viewBox="0 0 14763 10528" svg:d="M823 0c-455 0-823 368-823 822 0 3114 0 6227 0 9341 0 202 162 365 361 365 4800 0 9601 0 14402 0 0-3509 0-7019 0-10528-4647 0-9294 0-13940 0z">
            <text:p/>
          </draw:path>
          <draw:path draw:style-name="gr207" draw:text-style-name="P156" draw:layer="layout" svg:width="0.24cm" svg:height="0.243cm" svg:x="21.122cm" svg:y="2.456cm" svg:viewBox="0 0 241 244" svg:d="M0 0c80 0 161 0 241 0 0 81 0 163 0 244-80 0-161 0-241 0 0-81 0-163 0-244z">
            <text:p/>
          </draw:path>
          <draw:path draw:style-name="gr208" draw:text-style-name="P157" draw:layer="layout" svg:width="14.106cm" svg:height="9.54cm" svg:x="13.896cm" svg:y="2.971cm" svg:viewBox="0 0 14107 9541" svg:d="M0 0c4702 0 9404 0 14107 0 0 3180 0 6361 0 9541-4703 0-9405 0-14107 0 0-3180 0-6361 0-9541z">
            <text:p/>
          </draw:path>
          <draw:path draw:style-name="gr209" draw:text-style-name="P7" draw:layer="layout" svg:width="14.078cm" svg:height="9.485cm" svg:x="13.924cm" svg:y="2.998cm" svg:viewBox="0 0 14079 9486" svg:d="M0 0c4693 0 9386 0 14079 0 0 3162 0 6324 0 9486-4693 0-9386 0-14079 0 0-3162 0-6324 0-9486z">
            <text:p/>
          </draw:path>
          <draw:path draw:style-name="gr210" draw:text-style-name="P158" draw:layer="layout" svg:width="14.078cm" svg:height="9.485cm" svg:x="13.924cm" svg:y="2.998cm" svg:viewBox="0 0 14079 9486" svg:d="M0 9486c4693-3023 9386-6046 14079-9069 0-139 0-278 0-417-4693 0-9386 0-14079 0 0 3162 0 6324 0 9486z">
            <text:p/>
          </draw:path>
          <draw:path draw:style-name="gr211" draw:text-style-name="P159" draw:layer="layout" svg:width="17.015cm" svg:height="0.128cm" svg:x="10.987cm" svg:y="13.555cm" svg:viewBox="0 0 17016 129" svg:d="M0 129c0-72 325-129 729-129 5429 0 10858 0 16287 0 0 43 0 86 0 129-5672 0-11344 0-17016 0z">
            <text:p/>
          </draw:path>
          <draw:path draw:style-name="gr208" draw:text-style-name="P157" draw:layer="layout" svg:width="17.015cm" svg:height="0.295cm" svg:x="10.987cm" svg:y="13.259cm" svg:viewBox="0 0 17016 296" svg:d="M0 0c0 164 325 296 729 296 5429 0 10858 0 16287 0 0-99 0-197 0-296-5672 0-11344 0-17016 0z">
            <text:p/>
          </draw:path>
          <draw:path draw:style-name="gr203" draw:text-style-name="P152" draw:layer="layout" svg:width="17.015cm" svg:height="0.294cm" svg:x="10.987cm" svg:y="12.964cm" svg:viewBox="0 0 17016 295" svg:d="M0 0c5672 0 11344 0 17016 0 0 98 0 197 0 295-5672 0-11344 0-17016 0 0-98 0-197 0-295z">
            <text:p/>
          </draw:path>
        </draw:g>
        <draw:frame presentation:style-name="pr2" draw:text-style-name="P136" draw:layer="layout" svg:width="11.046cm" svg:height="8.761cm" svg:x="1.4cm" svg:y="3.687cm" presentation:class="outline" presentation:user-transformed="true">
          <draw:text-box>
            <text:list text:style-name="L2">
              <text:list-header>
                <text:p xml:id="id188" text:id="id188" text:style-name="P150"><text:span text:style-name="T24">Lorem ipsum dolor sit amet, consectetuer adipiscing elit. </text:span><text:span text:style-name="T42">Lorem ipsum dolor sit amet</text:span><text:span text:style-name="T24">, consectetuer adipiscing elit.</text:span></text:p>
                <text:p text:style-name="P150"><text:span text:style-name="T24"/></text:p>
                <text:p xml:id="id189" text:id="id189" text:style-name="P150"><text:span text:style-name="T24">Nam a nunc. Integer risus velit, facilisis eget, viverra et, venenatis id, leo. </text:span><text:span text:style-name="T43">Proin diam augue, semper vitae,</text:span><text:span text:style-name="T24"> varius et, viverra id, felis. Fusce consectetuer tellus ut nisl. </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86" smil:attributeName="visibility" smil:to="visible"/>
                  <anim:transitionFilter smil:dur="0.3s" smil:targetElement="id186" smil:type="fade" smil:subtype="crossfade"/>
                </anim:par>
              </anim:par>
              <anim:par smil:begin="0.3s">
                <anim:par smil:begin="0s" smil:fill="hold" presentation:node-type="after-previous" presentation:preset-class="entrance" presentation:preset-id="ooo-entrance-glide">
                  <anim:set smil:begin="0s" smil:dur="0.0006s" smil:fill="hold" smil:targetElement="id187" anim:sub-item="text" smil:attributeName="visibility" smil:to="visible"/>
                  <anim:animate smil:dur="0.3s" smil:fill="hold" smil:targetElement="id187" anim:sub-item="text" smil:attributeName="width" smil:values="width*0.05;width" smil:keyTimes="0;1"/>
                  <anim:animate smil:dur="0.3s" smil:fill="hold" smil:targetElement="id187" anim:sub-item="text" smil:attributeName="height" smil:values="height;height" smil:keyTimes="0;1"/>
                  <anim:animate smil:dur="0.3s" smil:fill="hold" smil:targetElement="id187" anim:sub-item="text" smil:attributeName="x" smil:values="x-.2;x" smil:keyTimes="0;1"/>
                  <anim:animate smil:dur="0.3s" smil:fill="hold" smil:targetElement="id187" anim:sub-item="text" smil:attributeName="y" smil:values="y;y" smil:keyTimes="0;1"/>
                  <anim:transitionFilter smil:dur="0.3s" smil:targetElement="id187"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88" anim:sub-item="text" smil:attributeName="visibility" smil:to="visible"/>
                  <anim:transitionFilter smil:dur="0.3s" smil:targetElement="id188"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89" anim:sub-item="text" smil:attributeName="visibility" smil:to="visible"/>
                  <anim:transitionFilter smil:dur="0.3s" smil:targetElement="id189" anim:sub-item="text" smil:type="fade" smil:subtype="crossfade"/>
                </anim:par>
              </anim:par>
            </anim:par>
          </anim:seq>
        </anim:par>
        <presentation:notes draw:style-name="dp2">
          <draw:page-thumbnail draw:style-name="gr60" draw:layer="layout" svg:width="18.624cm" svg:height="10.476cm" svg:x="1.482cm" svg:y="2.123cm" draw:page-number="25" presentation:class="page"/>
          <draw:frame presentation:style-name="pr3" draw:text-style-name="P63" draw:layer="layout" svg:width="17.271cm" svg:height="12.572cm" svg:x="2.159cm" svg:y="13.271cm" presentation:class="notes" presentation:placeholder="true">
            <draw:text-box/>
          </draw:frame>
        </presentation:notes>
      </draw:page>
      <draw:page draw:name="device-mockup-2" draw:style-name="dp1" draw:master-page-name="Default" presentation:presentation-page-layout-name="AL4T1">
        <draw:frame presentation:style-name="pr20" draw:layer="layout" svg:width="25.524cm" svg:height="2.629cm" svg:x="1.4cm" svg:y="0.628cm" presentation:class="title" presentation:user-transformed="true">
          <draw:text-box>
            <text:p xml:id="id191" text:id="id191">Device Mockup</text:p>
          </draw:text-box>
        </draw:frame>
        <draw:frame presentation:style-name="pr2" draw:text-style-name="P128" draw:layer="layout" svg:width="22.984cm" svg:height="2.032cm" svg:x="1.4cm" svg:y="12.7cm" presentation:class="outline" presentation:user-transformed="true">
          <draw:text-box>
            <text:list text:style-name="L2">
              <text:list-header>
                <text:p xml:id="id192" text:id="id192" text:style-name="P160"><text:span text:style-name="T23">Lorem ipsum dolor sit amet, consectetuer adipiscing elit. </text:span><text:span text:style-name="T44">Lorem ipsum dolor sit amet</text:span><text:span text:style-name="T23">, consectetuer adipiscing elit.</text:span></text:p>
              </text:list-header>
            </text:list>
          </draw:text-box>
        </draw:frame>
        <draw:g xml:id="id190" draw:id="id190">
          <draw:path draw:style-name="gr203" draw:text-style-name="P152" draw:layer="layout" svg:width="11.877cm" svg:height="8.01cm" svg:x="8.081cm" svg:y="3.966cm" svg:viewBox="0 0 11878 8011" svg:d="M305 8011c-169 0-305-138-305-307 0-2354 0-4709 0-7064 0-352 289-640 643-640 3531 0 7062 0 10592 0 355 0 643 288 643 640 0 2355 0 4710 0 7064 0 169-136 307-305 307-3756 0-7512 0-11268 0z">
            <text:p/>
          </draw:path>
          <draw:path draw:style-name="gr204" draw:text-style-name="P153" draw:layer="layout" svg:width="11.809cm" svg:height="7.963cm" svg:x="8.115cm" svg:y="3.989cm" svg:viewBox="0 0 11810 7964" svg:d="M303 7964c-167 0-303-137-303-306 0-2340 0-4681 0-7022 0-350 287-636 640-636 3510 0 7020 0 10530 0 353 0 640 286 640 636 0 2341 0 4682 0 7022 0 169-137 306-303 306-3735 0-7470 0-11204 0z">
            <text:p/>
          </draw:path>
          <draw:path draw:style-name="gr205" draw:text-style-name="P154" draw:layer="layout" svg:width="11.748cm" svg:height="7.678cm" svg:x="8.145cm" svg:y="4.009cm" svg:viewBox="0 0 11749 7679" svg:d="M302 7679c-167 0-302-136-302-303 0-2247 0-4494 0-6742 0-349 286-634 637-634 3492 0 6983 0 10475 0 351 0 637 285 637 634 0 2248 0 4495 0 6742 0 167-135 303-302 303-3715 0-7430 0-11145 0z">
            <text:p/>
          </draw:path>
          <draw:path draw:style-name="gr206" draw:text-style-name="P155" draw:layer="layout" svg:width="11.668cm" svg:height="7.597cm" svg:x="8.185cm" svg:y="4.049cm" svg:viewBox="0 0 11669 7598" svg:d="M597 0c-330 0-597 265-597 594 0 2247 0 4494 0 6741 0 146 118 263 262 263 3716 0 7431 0 11146 0 144 0 261-117 261-263 0-2247 0-4494 0-6741 0-329-266-594-596-594-3492 0-6984 0-10476 0z">
            <text:p/>
          </draw:path>
          <draw:path draw:style-name="gr212" draw:text-style-name="P161" draw:layer="layout" svg:width="0.173cm" svg:height="0.175cm" svg:x="13.9cm" svg:y="4.25cm" svg:viewBox="0 0 174 176" svg:d="M0 0c58 0 116 0 174 0 0 59 0 117 0 176-58 0-116 0-174 0 0-59 0-117 0-176z">
            <text:p/>
          </draw:path>
          <draw:path draw:style-name="gr208" draw:text-style-name="P157" draw:layer="layout" svg:width="10.717cm" svg:height="6.885cm" svg:x="8.661cm" svg:y="4.621cm" svg:viewBox="0 0 10718 6886" svg:d="M0 0c3573 0 7145 0 10718 0 0 2295 0 4591 0 6886-3573 0-7145 0-10718 0 0-2295 0-4591 0-6886z">
            <text:p/>
          </draw:path>
          <draw:path draw:style-name="gr209" draw:text-style-name="P7" draw:layer="layout" svg:width="10.677cm" svg:height="6.845cm" svg:x="8.68cm" svg:y="4.64cm" svg:viewBox="0 0 10678 6846" svg:d="M0 0c3559 0 7119 0 10678 0 0 2282 0 4564 0 6846-3559 0-7119 0-10678 0 0-2282 0-4564 0-6846z">
            <text:p/>
          </draw:path>
          <draw:path draw:style-name="gr210" draw:text-style-name="P158" draw:layer="layout" svg:width="10.677cm" svg:height="6.845cm" svg:x="8.68cm" svg:y="4.64cm" svg:viewBox="0 0 10678 6846" svg:d="M0 6846c3559-2282 7119-4564 10678-6846-3559 0-7119 0-10678 0 0 2282 0 4564 0 6846z">
            <text:p/>
          </draw:path>
          <draw:path draw:style-name="gr211" draw:text-style-name="P159" draw:layer="layout" svg:width="14.889cm" svg:height="0.093cm" svg:x="6.552cm" svg:y="12.259cm" svg:viewBox="0 0 14890 94" svg:d="M0 94c0-52 236-94 529-94 4610 0 9221 0 13832 0 292 0 529 42 529 94-4964 0-9927 0-14890 0z">
            <text:p/>
          </draw:path>
          <draw:path draw:style-name="gr208" draw:text-style-name="P157" draw:layer="layout" svg:width="14.889cm" svg:height="0.212cm" svg:x="6.552cm" svg:y="12.045cm" svg:viewBox="0 0 14890 213" svg:d="M0 0c0 119 236 213 529 213 4610 0 9221 0 13832 0 292 0 529-94 529-213-4964 0-9927 0-14890 0z">
            <text:p/>
          </draw:path>
          <draw:path draw:style-name="gr203" draw:text-style-name="P152" draw:layer="layout" svg:width="14.889cm" svg:height="0.211cm" svg:x="6.552cm" svg:y="11.833cm" svg:viewBox="0 0 14890 212" svg:d="M0 0c4963 0 9926 0 14890 0 0 71 0 142 0 212-4964 0-9927 0-14890 0 0-70 0-141 0-212z">
            <text:p/>
          </draw:path>
        </draw:g>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90" smil:attributeName="visibility" smil:to="visible"/>
                  <anim:transitionFilter smil:dur="0.3s" smil:targetElement="id190" smil:type="fade" smil:subtype="crossfade"/>
                </anim:par>
              </anim:par>
              <anim:par smil:begin="0.3s">
                <anim:par smil:begin="0s" smil:fill="hold" presentation:node-type="after-previous" presentation:preset-class="entrance" presentation:preset-id="ooo-entrance-fade-in">
                  <anim:set smil:begin="0s" smil:dur="0.00015s" smil:fill="hold" smil:targetElement="id191" anim:sub-item="text" smil:attributeName="visibility" smil:to="visible"/>
                  <anim:transitionFilter smil:dur="0.3s" smil:targetElement="id191" anim:sub-item="text" smil:type="fade" smil:subtype="crossfade"/>
                </anim:par>
              </anim:par>
              <anim:par smil:begin="0.6s">
                <anim:par smil:begin="0s" smil:fill="hold" presentation:node-type="after-previous" presentation:preset-class="entrance" presentation:preset-id="ooo-entrance-fade-in">
                  <anim:set smil:begin="0s" smil:dur="0.00006s" smil:fill="hold" smil:targetElement="id192" anim:sub-item="text" smil:attributeName="visibility" smil:to="visible"/>
                  <anim:transitionFilter smil:dur="0.12s" smil:targetElement="id192" anim:sub-item="text" smil:type="fade" smil:subtype="crossfade"/>
                </anim:par>
              </anim:par>
            </anim:par>
          </anim:seq>
        </anim:par>
        <presentation:notes draw:style-name="dp2">
          <draw:page-thumbnail draw:style-name="gr60" draw:layer="layout" svg:width="18.624cm" svg:height="10.476cm" svg:x="1.482cm" svg:y="2.123cm" draw:page-number="26" presentation:class="page"/>
          <draw:frame presentation:style-name="pr3" draw:text-style-name="P63" draw:layer="layout" svg:width="17.271cm" svg:height="12.572cm" svg:x="2.159cm" svg:y="13.271cm" presentation:class="notes" presentation:placeholder="true">
            <draw:text-box/>
          </draw:frame>
        </presentation:notes>
      </draw:page>
      <draw:page draw:name="device-mockup-3" draw:style-name="dp1" draw:master-page-name="Default" presentation:presentation-page-layout-name="AL4T1">
        <draw:frame presentation:style-name="pr20" draw:layer="layout" svg:width="25.524cm" svg:height="2.629cm" svg:x="1.4cm" svg:y="0.628cm" presentation:class="title" presentation:user-transformed="true">
          <draw:text-box>
            <text:p xml:id="id194" text:id="id194">Device Mockup</text:p>
          </draw:text-box>
        </draw:frame>
        <draw:g xml:id="id193" draw:id="id193">
          <draw:path draw:style-name="gr213" draw:text-style-name="P152" draw:layer="layout" svg:width="14.589cm" svg:height="11.372cm" svg:x="12.901cm" svg:y="1.952cm" svg:viewBox="0 0 14590 11373" svg:d="M14154 0c-47 0-100 5-158 15-1 0-1 0-1 0-3810 651-7619 1302-11429 1952-339 58-473 199-529 432-676 2808-1351 5616-2027 8424-28 182-36 530 533 550 3848 0 7695 0 11543 0 263-28 382-177 431-426 688-3463 1375-6927 2063-10391 26-170 36-563-426-556z">
            <text:p/>
          </draw:path>
          <draw:path draw:style-name="gr214" draw:text-style-name="P153" draw:layer="layout" svg:width="14.423cm" svg:height="11.243cm" svg:x="12.984cm" svg:y="2.016cm" svg:viewBox="0 0 14424 11244" svg:d="M13993 0c-47 1-100 6-157 15-3767 644-7533 1287-11299 1931-335 57-467 196-524 427-668 2776-1335 5552-2003 8328-27 179-37 524 528 543 3803 0 7607 0 11411 0 259-28 377-176 425-421 680-3424 1360-6848 2040-10273 26-168 36-556-421-550z">
            <text:p/>
          </draw:path>
          <draw:path draw:style-name="gr215" draw:text-style-name="P154" draw:layer="layout" svg:width="14.218cm" svg:height="10.693cm" svg:x="13.144cm" svg:y="2.051cm" svg:viewBox="0 0 14219 10694" svg:d="M13791 0c-47 1-99 6-156 15-3743 640-7486 1279-11229 1919-322 55-456 186-514 400-628 2607-1255 5214-1882 7820-28 179-36 521 523 540 3774 0 7548 0 11322 0 256-28 373-174 421-413 1-2 1-4 1-6 644-3242 1288-6485 1932-9728 25-167 36-553-418-547z">
            <text:p/>
          </draw:path>
          <draw:path draw:style-name="gr216" draw:text-style-name="P155" draw:layer="layout" svg:width="14.036cm" svg:height="10.555cm" svg:x="13.235cm" svg:y="2.12cm" svg:viewBox="0 0 14037 10556" svg:d="M13614 0c-46 0-98 5-154 14-3695 632-7391 1263-11086 1894-317 55-449 183-507 396-619 2573-1238 5147-1858 7720-26 176-35 514 517 532 3726 0 7451 0 11177 0 252-27 368-171 417-408 0-1 0-3 1-5 635-3201 1271-6403 1906-9604 25-165 35-546-413-539z">
            <text:p/>
          </draw:path>
          <draw:path draw:style-name="gr217" draw:text-style-name="P162" draw:layer="layout" svg:width="13.251cm" svg:height="10.032cm" svg:x="13.455cm" svg:y="2.472cm" svg:viewBox="0 0 13252 10033" svg:d="M13252 0c-3766 638-7532 1277-11298 1915-651 2706-1303 5412-1954 8118 3753 0 7506 0 11260 0 664-3344 1328-6689 1992-10033z">
            <text:p/>
          </draw:path>
          <draw:path draw:style-name="gr218" draw:text-style-name="P163" draw:layer="layout" svg:width="13.151cm" svg:height="9.957cm" svg:x="13.52cm" svg:y="2.51cm" svg:viewBox="0 0 13152 9958" svg:d="M13152 0c-3738 634-7476 1267-11214 1901-646 2686-1292 5371-1938 8057 3725 0 7450 0 11175 0 659-3319 1318-6639 1977-9958z">
            <text:p/>
          </draw:path>
          <draw:path draw:style-name="gr219" draw:text-style-name="P158" draw:layer="layout" svg:width="13.151cm" svg:height="9.957cm" svg:x="13.505cm" svg:y="2.51cm" svg:viewBox="0 0 13152 9958" svg:d="M0 9958c4384-3319 8768-6639 13152-9958-3738 634-7476 1267-11214 1901-646 2686-1292 5371-1938 8057z">
            <text:p/>
          </draw:path>
          <draw:path draw:style-name="gr220" draw:text-style-name="P159" draw:layer="layout" svg:width="20.06cm" svg:height="0.132cm" svg:x="5.007cm" svg:y="13.552cm" svg:viewBox="0 0 20061 133" svg:d="M0 133c0-74 337-133 755-133 6184 0 12367 0 18551 0 418 0 755 59 755 133-6687 0-13374 0-20061 0z">
            <text:p/>
          </draw:path>
          <draw:path draw:style-name="gr221" draw:text-style-name="P157" draw:layer="layout" svg:width="20.06cm" svg:height="0.303cm" svg:x="5.007cm" svg:y="13.248cm" svg:viewBox="0 0 20061 304" svg:d="M0 0c0 169 337 304 755 304 6184 0 12367 0 18551 0 418 0 755-135 755-304-6687 0-13374 0-20061 0z">
            <text:p/>
          </draw:path>
          <draw:path draw:style-name="gr213" draw:text-style-name="P152" draw:layer="layout" svg:width="20.06cm" svg:height="0.285cm" svg:x="5.007cm" svg:y="12.962cm" svg:viewBox="0 0 20061 286" svg:d="M0 0c6687 0 13374 0 20061 0 0 95 0 190 0 286-6687 0-13374 0-20061 0 0-96 0-191 0-286z">
            <text:p/>
          </draw:path>
          <draw:path draw:style-name="gr221" draw:text-style-name="P157" draw:layer="layout" svg:width="1.674cm" svg:height="0.191cm" svg:x="9.359cm" svg:y="12.962cm" svg:viewBox="0 0 1675 192" svg:d="M0 0c0 1 0 3 0 4 0 56 124 188 187 188 217 0 434 0 651 0s434 0 651 0c62 0 186-132 186-188 0-1 0-3 0-4-558 0-1117 0-1675 0z">
            <text:p/>
          </draw:path>
        </draw:g>
        <draw:frame presentation:style-name="pr2" draw:text-style-name="P136" draw:layer="layout" svg:width="11.046cm" svg:height="8.761cm" svg:x="1.4cm" svg:y="3.687cm" presentation:class="outline" presentation:user-transformed="true">
          <draw:text-box>
            <text:list text:style-name="L2">
              <text:list-header>
                <text:p xml:id="id195" text:id="id195" text:style-name="P150"><text:span text:style-name="T24">Lorem ipsum dolor sit amet, consectetuer adipiscing elit. </text:span><text:span text:style-name="T42">Lorem ipsum dolor sit amet</text:span><text:span text:style-name="T24">, consectetuer adipiscing elit.</text:span></text:p>
                <text:p text:style-name="P150"><text:span text:style-name="T24"/></text:p>
                <text:p xml:id="id196" text:id="id196" text:style-name="P150"><text:span text:style-name="T24">Nam a nunc. Integer risus velit, facilisis eget, viverra et, venenatis id, leo. </text:span><text:span text:style-name="T43">Proin diam augue, semper vitae, </text:span><text:span text:style-name="T24">varius et, viverra id, felis. Fusce consectetuer tellus ut nisl. </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93" smil:attributeName="visibility" smil:to="visible"/>
                  <anim:transitionFilter smil:dur="0.3s" smil:targetElement="id193" smil:type="fade" smil:subtype="crossfade"/>
                </anim:par>
              </anim:par>
              <anim:par smil:begin="0.3s">
                <anim:par smil:begin="0s" smil:fill="hold" presentation:node-type="after-previous" presentation:preset-class="entrance" presentation:preset-id="ooo-entrance-glide">
                  <anim:set smil:begin="0s" smil:dur="0.0006s" smil:fill="hold" smil:targetElement="id194" anim:sub-item="text" smil:attributeName="visibility" smil:to="visible"/>
                  <anim:animate smil:dur="0.3s" smil:fill="hold" smil:targetElement="id194" anim:sub-item="text" smil:attributeName="width" smil:values="width*0.05;width" smil:keyTimes="0;1"/>
                  <anim:animate smil:dur="0.3s" smil:fill="hold" smil:targetElement="id194" anim:sub-item="text" smil:attributeName="height" smil:values="height;height" smil:keyTimes="0;1"/>
                  <anim:animate smil:dur="0.3s" smil:fill="hold" smil:targetElement="id194" anim:sub-item="text" smil:attributeName="x" smil:values="x-.2;x" smil:keyTimes="0;1"/>
                  <anim:animate smil:dur="0.3s" smil:fill="hold" smil:targetElement="id194" anim:sub-item="text" smil:attributeName="y" smil:values="y;y" smil:keyTimes="0;1"/>
                  <anim:transitionFilter smil:dur="0.3s" smil:targetElement="id194"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95" anim:sub-item="text" smil:attributeName="visibility" smil:to="visible"/>
                  <anim:transitionFilter smil:dur="0.3s" smil:targetElement="id195"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96" anim:sub-item="text" smil:attributeName="visibility" smil:to="visible"/>
                  <anim:transitionFilter smil:dur="0.3s" smil:targetElement="id196" anim:sub-item="text" smil:type="fade" smil:subtype="crossfade"/>
                </anim:par>
              </anim:par>
            </anim:par>
          </anim:seq>
        </anim:par>
        <presentation:notes draw:style-name="dp2">
          <draw:page-thumbnail draw:style-name="gr60" draw:layer="layout" svg:width="18.624cm" svg:height="10.476cm" svg:x="1.482cm" svg:y="2.123cm" draw:page-number="27" presentation:class="page"/>
          <draw:frame presentation:style-name="pr3" draw:text-style-name="P63" draw:layer="layout" svg:width="17.271cm" svg:height="12.572cm" svg:x="2.159cm" svg:y="13.271cm" presentation:class="notes" presentation:placeholder="true">
            <draw:text-box/>
          </draw:frame>
        </presentation:notes>
      </draw:page>
      <draw:page draw:name="run-process-1" draw:style-name="dp1" draw:master-page-name="Default" presentation:presentation-page-layout-name="AL4T1">
        <draw:frame presentation:style-name="pr20" draw:layer="layout" svg:width="25.199cm" svg:height="2.629cm" svg:x="1.4cm" svg:y="0.628cm" presentation:class="title">
          <draw:text-box>
            <text:p xml:id="id197" text:id="id197">Run process</text:p>
          </draw:text-box>
        </draw:frame>
        <draw:g xml:id="id198" draw:id="id198">
          <draw:path draw:style-name="gr222" draw:text-style-name="P164" draw:layer="layout" svg:width="7.431cm" svg:height="5.581cm" svg:x="2.511cm" svg:y="6.897cm" svg:viewBox="0 0 7432 5582" svg:d="M3716 5582c1186 0 2372 0 3558 0 87 0 158-76 158-170 0-1747 0-3494 0-5241 0-95-71-171-158-171-2372 0-4744 0-7117 0-86 0-157 76-157 171 0 1747 0 3494 0 5241 0 94 71 170 157 170 1187 0 2373 0 3559 0z">
            <text:p text:style-name="P128"><text:span text:style-name="T45">One description</text:span></text:p>
            <text:p text:style-name="P128"><text:span text:style-name="T38">Lorem ipsum dolor sit amet,</text:span></text:p>
            <text:p text:style-name="P128"><text:span text:style-name="T38">consectetuer adipiscing elit</text:span></text:p>
          </draw:path>
          <draw:path draw:style-name="gr223" draw:text-style-name="P165" draw:layer="layout" svg:width="2.106cm" svg:height="1.414cm" svg:x="2.656cm" svg:y="12.475cm" svg:viewBox="0 0 2107 1415" svg:d="M2107 0c0 472 0 943 0 1415-702-472-1405-943-2107-1415 702 0 1405 0 2107 0z">
            <text:p/>
          </draw:path>
        </draw:g>
        <draw:g xml:id="id199" draw:id="id199">
          <draw:path draw:style-name="gr224" draw:text-style-name="P166" draw:layer="layout" svg:width="7.431cm" svg:height="5.581cm" svg:x="7.69cm" svg:y="5.486cm" svg:viewBox="0 0 7432 5582" svg:d="M3716 5582c1177 0 2353 0 3530 0 103 0 186-77 186-170 0-1747 0-3494 0-5241 0-95-83-171-186-171-2353 0-4707 0-7060 0-103 0-186 76-186 171 0 1747 0 3494 0 5241 0 93 83 170 186 170 1176 0 2353 0 3530 0z">
            <text:p text:style-name="P147"><text:span text:style-name="T28">Two description</text:span></text:p>
            <text:p text:style-name="P147"><text:span text:style-name="T40">Lorem ipsum dolor sit amet,</text:span></text:p>
            <text:p text:style-name="P128"><text:span text:style-name="T40">consectetuer adipiscing elit</text:span></text:p>
          </draw:path>
          <draw:path draw:style-name="gr225" draw:text-style-name="P167" draw:layer="layout" svg:width="2.106cm" svg:height="1.414cm" svg:x="7.835cm" svg:y="11.064cm" svg:viewBox="0 0 2107 1415" svg:d="M2107 0c0 472 0 943 0 1415-702-472-1405-943-2107-1415 702 0 1405 0 2107 0z">
            <text:p/>
          </draw:path>
        </draw:g>
        <draw:g xml:id="id200" draw:id="id200">
          <draw:path draw:style-name="gr226" draw:text-style-name="P162" draw:layer="layout" svg:width="7.431cm" svg:height="5.58cm" svg:x="12.869cm" svg:y="4.075cm" svg:viewBox="0 0 7432 5581" svg:d="M3716 5581c1186 0 2372 0 3558 0 87 0 158-76 158-169 0-1747 0-3494 0-5241 0-95-71-171-158-171-2372 0-4744 0-7117 0-86 0-157 76-157 171 0 1747 0 3494 0 5241 0 93 71 169 157 169 1187 0 2373 0 3559 0z">
            <text:p text:style-name="P147"><text:span text:style-name="T45">Three description</text:span></text:p>
            <text:p text:style-name="P147"><text:span text:style-name="T38">Lorem ipsum dolor sit amet,</text:span></text:p>
            <text:p text:style-name="P128"><text:span text:style-name="T38">consectetuer adipiscing elit</text:span></text:p>
          </draw:path>
          <draw:path draw:style-name="gr227" draw:text-style-name="P165" draw:layer="layout" svg:width="2.107cm" svg:height="1.415cm" svg:x="13.014cm" svg:y="9.652cm" svg:viewBox="0 0 2108 1416" svg:d="M2108 0c0 472 0 944 0 1416-703-472-1405-944-2108-1416 703 0 1405 0 2108 0z">
            <text:p/>
          </draw:path>
        </draw:g>
        <draw:g xml:id="id201" draw:id="id201">
          <draw:path draw:style-name="gr228" draw:text-style-name="P166" draw:layer="layout" svg:width="7.431cm" svg:height="5.58cm" svg:x="18.048cm" svg:y="2.664cm" svg:viewBox="0 0 7432 5581" svg:d="M3716 5581c1186 0 2372 0 3558 0 87 0 158-76 158-170 0-1747 0-3494 0-5240 0-95-71-171-158-171-2372 0-4744 0-7117 0-86 0-157 76-157 171 0 1746 0 3493 0 5240 0 94 71 170 157 170 1187 0 2373 0 3559 0z">
            <text:p text:style-name="P147"><text:span text:style-name="T46">Four description</text:span></text:p>
            <text:p text:style-name="P147"><text:span text:style-name="T40">Lorem ipsum dolor sit amet,</text:span></text:p>
            <text:p text:style-name="P147"><text:span text:style-name="T40">consectetuer adipiscing elit</text:span></text:p>
          </draw:path>
          <draw:path draw:style-name="gr229" draw:text-style-name="P167" draw:layer="layout" svg:width="2.107cm" svg:height="1.414cm" svg:x="18.193cm" svg:y="8.241cm" svg:viewBox="0 0 2108 1415" svg:d="M2108 0c0 472 0 943 0 1415-703-472-1405-943-2108-1415 703 0 1405 0 2108 0z">
            <text:p/>
          </draw:path>
        </draw:g>
        <draw:frame presentation:style-name="pr2" draw:text-style-name="P137" draw:layer="layout" svg:width="11.105cm" svg:height="4.572cm" svg:x="15.494cm" svg:y="10.16cm" presentation:class="outline" presentation:user-transformed="true">
          <draw:text-box>
            <text:list text:style-name="L2">
              <text:list-header>
                <text:p xml:id="id202" text:id="id202"><text:span text:style-name="T24">Lorem ipsum dolor sit amet, consectetuer adipiscing elit. </text:span><text:span text:style-name="T47">Lorem ipsum dolor sit amet</text:span><text:span text:style-name="T24">, consectetuer adipiscing elit.</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197" anim:sub-item="text" smil:attributeName="visibility" smil:to="visible"/>
                  <anim:animate smil:dur="0.3s" smil:fill="hold" smil:targetElement="id197" anim:sub-item="text" smil:attributeName="width" smil:values="width*0.05;width" smil:keyTimes="0;1"/>
                  <anim:animate smil:dur="0.3s" smil:fill="hold" smil:targetElement="id197" anim:sub-item="text" smil:attributeName="height" smil:values="height;height" smil:keyTimes="0;1"/>
                  <anim:animate smil:dur="0.3s" smil:fill="hold" smil:targetElement="id197" anim:sub-item="text" smil:attributeName="x" smil:values="x-.2;x" smil:keyTimes="0;1"/>
                  <anim:animate smil:dur="0.3s" smil:fill="hold" smil:targetElement="id197" anim:sub-item="text" smil:attributeName="y" smil:values="y;y" smil:keyTimes="0;1"/>
                  <anim:transitionFilter smil:dur="0.3s" smil:targetElement="id197"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98" smil:attributeName="visibility" smil:to="visible"/>
                  <anim:transitionFilter smil:dur="0.5s" smil:targetElement="id198"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199" smil:attributeName="visibility" smil:to="visible"/>
                  <anim:transitionFilter smil:dur="0.5s" smil:targetElement="id199"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00" smil:attributeName="visibility" smil:to="visible"/>
                  <anim:transitionFilter smil:dur="0.5s" smil:targetElement="id200"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01" smil:attributeName="visibility" smil:to="visible"/>
                  <anim:transitionFilter smil:dur="0.5s" smil:targetElement="id201" smil:type="fade" smil:subtype="crossfade"/>
                </anim:par>
              </anim:par>
              <anim:par smil:begin="0.5s">
                <anim:par smil:begin="0s" smil:fill="hold" presentation:node-type="after-previous" presentation:preset-class="entrance" presentation:preset-id="ooo-entrance-fade-in">
                  <anim:set smil:begin="0s" smil:dur="0.00015s" smil:fill="hold" smil:targetElement="id202" anim:sub-item="text" smil:attributeName="visibility" smil:to="visible"/>
                  <anim:transitionFilter smil:dur="0.3s" smil:targetElement="id202" anim:sub-item="text" smil:type="fade" smil:subtype="crossfade"/>
                </anim:par>
              </anim:par>
            </anim:par>
          </anim:seq>
        </anim:par>
        <presentation:notes draw:style-name="dp2">
          <draw:page-thumbnail draw:style-name="gr60" draw:layer="layout" svg:width="18.624cm" svg:height="10.476cm" svg:x="1.482cm" svg:y="2.123cm" draw:page-number="28" presentation:class="page"/>
          <draw:frame presentation:style-name="pr3" draw:text-style-name="P63" draw:layer="layout" svg:width="17.271cm" svg:height="12.572cm" svg:x="2.159cm" svg:y="13.271cm" presentation:class="notes" presentation:placeholder="true">
            <draw:text-box/>
          </draw:frame>
        </presentation:notes>
      </draw:page>
      <draw:page draw:name="run-process-2" draw:style-name="dp1" draw:master-page-name="Default" presentation:presentation-page-layout-name="AL4T1">
        <draw:frame presentation:style-name="pr20" draw:layer="layout" svg:width="25.199cm" svg:height="2.629cm" svg:x="1.4cm" svg:y="0.628cm" presentation:class="title">
          <draw:text-box>
            <text:p xml:id="id203" text:id="id203">Run process</text:p>
          </draw:text-box>
        </draw:frame>
        <draw:g xml:id="id205" draw:id="id205">
          <draw:path draw:style-name="gr230" draw:text-style-name="P162" draw:layer="layout" svg:width="3.257cm" svg:height="3.359cm" svg:x="21.153cm" svg:y="9.643cm" svg:viewBox="0 0 3258 3360" svg:d="M1630 3360c-521 0-1041 0-1561 0-38 0-69-47-69-103 0-1051 0-2102 0-3153 0-57 31-104 69-104 1040 0 2080 0 3120 0 38 0 69 47 69 104 0 1051 0 2102 0 3153 0 56-31 103-69 103-520 0-1040 0-1559 0z">
            <text:p/>
          </draw:path>
          <draw:path draw:style-name="gr231" draw:text-style-name="P168" draw:layer="layout" svg:width="1.15cm" svg:height="0.546cm" svg:x="23.196cm" svg:y="13cm" svg:viewBox="0 0 1151 547" svg:d="M0 0c0 182 0 365 0 547 384-182 767-365 1151-547-384 0-767 0-1151 0z">
            <text:p/>
          </draw:path>
        </draw:g>
        <draw:g xml:id="id207" draw:id="id207">
          <draw:path draw:style-name="gr232" draw:text-style-name="P152" draw:layer="layout" svg:width="5.373cm" svg:height="4.353cm" svg:x="17.408cm" svg:y="7.548cm" svg:viewBox="0 0 5374 4354" svg:d="M2687 4354c-858 0-1715 0-2573 0-63 0-114-60-114-133 0-1362 0-2725 0-4088 0-73 51-133 114-133 1715 0 3431 0 5146 0 63 0 114 60 114 133 0 1363 0 2726 0 4088 0 73-51 133-114 133-858 0-1716 0-2573 0z">
            <text:p/>
          </draw:path>
          <draw:path draw:style-name="gr227" draw:text-style-name="P165" draw:layer="layout" svg:width="1.523cm" svg:height="1.103cm" svg:x="21.153cm" svg:y="11.899cm" svg:viewBox="0 0 1524 1104" svg:d="M0 0c0 368 0 736 0 1104 508-368 1016-736 1524-1104-508 0-1016 0-1524 0z">
            <text:p/>
          </draw:path>
        </draw:g>
        <draw:g xml:id="id204" draw:id="id204">
          <draw:path draw:style-name="gr230" draw:text-style-name="P162" draw:layer="layout" svg:width="3.257cm" svg:height="3.359cm" svg:x="3.351cm" svg:y="9.643cm" svg:viewBox="0 0 3258 3360" svg:d="M1629 3360c520 0 1040 0 1560 0 38 0 69-47 69-103 0-1051 0-2102 0-3153 0-57-31-104-69-104-1040 0-2080 0-3120 0-38 0-69 47-69 104 0 1051 0 2102 0 3153 0 56 31 103 69 103 520 0 1040 0 1560 0z">
            <text:p/>
          </draw:path>
          <draw:path draw:style-name="gr231" draw:text-style-name="P168" draw:layer="layout" svg:width="1.15cm" svg:height="0.546cm" svg:x="3.415cm" svg:y="13cm" svg:viewBox="0 0 1151 547" svg:d="M1151 0c0 182 0 365 0 547-384-182-767-365-1151-547 384 0 767 0 1151 0z">
            <text:p/>
          </draw:path>
        </draw:g>
        <draw:g xml:id="id206" draw:id="id206">
          <draw:path draw:style-name="gr232" draw:text-style-name="P152" draw:layer="layout" svg:width="5.373cm" svg:height="4.353cm" svg:x="4.98cm" svg:y="7.548cm" svg:viewBox="0 0 5374 4354" svg:d="M2688 4354c857 0 1714 0 2572 0 63 0 114-60 114-133 0-1362 0-2725 0-4088 0-73-51-133-114-133-1715 0-3431 0-5146 0-63 0-114 60-114 133 0 1363 0 2726 0 4088 0 73 51 133 114 133 858 0 1716 0 2574 0z">
            <text:p/>
          </draw:path>
          <draw:path draw:style-name="gr227" draw:text-style-name="P165" draw:layer="layout" svg:width="1.523cm" svg:height="1.103cm" svg:x="5.085cm" svg:y="11.899cm" svg:viewBox="0 0 1524 1104" svg:d="M1524 0c0 368 0 736 0 1104-508-368-1016-736-1524-1104 508 0 1016 0 1524 0z">
            <text:p/>
          </draw:path>
        </draw:g>
        <draw:g xml:id="id208" draw:id="id208">
          <draw:path draw:style-name="gr228" draw:text-style-name="P166" draw:layer="layout" svg:width="12.769cm" svg:height="6.572cm" svg:x="7.482cm" svg:y="3.667cm" svg:viewBox="0 0 12770 6573" svg:d="M6385 6573c2061 0 4123 0 6184 0 111 0 201-90 201-202 0-2057 0-4114 0-6171 0-111-90-200-201-200-4123 0-8245 0-12368 0-111 0-201 89-201 200 0 2057 0 4114 0 6171 0 112 90 202 201 202 2061 0 4123 0 6184 0z">
            <text:p text:style-name="P147"><text:span text:style-name="T48">Example Description</text:span></text:p>
            <text:p text:style-name="P147"><text:span text:style-name="T48"/></text:p>
            <text:p text:style-name="P147"><text:span text:style-name="T49">Lorem ipsum dolor sit amet,</text:span></text:p>
            <text:p text:style-name="P128"><text:span text:style-name="T49">consectetuer adipiscing elit</text:span></text:p>
          </draw:path>
          <draw:path draw:style-name="gr190" draw:text-style-name="P133" draw:layer="layout" svg:width="2.686cm" svg:height="1.666cm" svg:x="7.667cm" svg:y="10.235cm" svg:viewBox="0 0 2687 1667" svg:d="M2687 0c0 556 0 1112 0 1667-896-555-1791-1111-2687-1667 896 0 1791 0 2687 0z">
            <text:p/>
          </draw:path>
          <draw:path draw:style-name="gr190" draw:text-style-name="P133" draw:layer="layout" svg:width="2.686cm" svg:height="1.666cm" svg:x="17.408cm" svg:y="10.235cm" svg:viewBox="0 0 2687 1667" svg:d="M0 0c0 556 0 1112 0 1667 896-555 1791-1111 2687-1667-896 0-1791 0-2687 0z">
            <text:p/>
          </draw:path>
        </draw:g>
        <draw:frame presentation:style-name="pr2" draw:text-style-name="P169" draw:layer="layout" svg:width="13.462cm" svg:height="2.032cm" svg:x="7.112cm" svg:y="12.7cm" presentation:class="outline" presentation:user-transformed="true">
          <draw:text-box>
            <text:list text:style-name="L2">
              <text:list-header>
                <text:p xml:id="id209" text:id="id209" text:style-name="P160"><text:span text:style-name="T23">Lorem ipsum dolor sit amet, consectetuer adipiscing elit. </text:span><text:span text:style-name="T50">Lorem ipsum dolor sit amet</text:span><text:span text:style-name="T23">, consectetuer adipiscing elit.</text:span></text:p>
              </text:list-header>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203" anim:sub-item="text" smil:attributeName="visibility" smil:to="visible"/>
                  <anim:animate smil:dur="0.3s" smil:fill="hold" smil:targetElement="id203" anim:sub-item="text" smil:attributeName="width" smil:values="width*0.05;width" smil:keyTimes="0;1"/>
                  <anim:animate smil:dur="0.3s" smil:fill="hold" smil:targetElement="id203" anim:sub-item="text" smil:attributeName="height" smil:values="height;height" smil:keyTimes="0;1"/>
                  <anim:animate smil:dur="0.3s" smil:fill="hold" smil:targetElement="id203" anim:sub-item="text" smil:attributeName="x" smil:values="x-.2;x" smil:keyTimes="0;1"/>
                  <anim:animate smil:dur="0.3s" smil:fill="hold" smil:targetElement="id203" anim:sub-item="text" smil:attributeName="y" smil:values="y;y" smil:keyTimes="0;1"/>
                  <anim:transitionFilter smil:dur="0.3s" smil:targetElement="id203"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04" smil:attributeName="visibility" smil:to="visible"/>
                  <anim:transitionFilter smil:dur="0.3s" smil:targetElement="id204" smil:type="fade" smil:subtype="crossfade"/>
                </anim:par>
                <anim:par smil:begin="0s" smil:fill="hold" presentation:node-type="with-previous" presentation:preset-class="entrance" presentation:preset-id="ooo-entrance-fade-in">
                  <anim:set smil:begin="0s" smil:dur="0.00006s" smil:fill="hold" smil:targetElement="id205" smil:attributeName="visibility" smil:to="visible"/>
                  <anim:transitionFilter smil:dur="0.12s" smil:targetElement="id205" smil:type="fade" smil:subtype="crossfade"/>
                </anim:par>
              </anim:par>
              <anim:par smil:begin="0.6s">
                <anim:par smil:begin="0s" smil:fill="hold" presentation:node-type="after-previous" presentation:preset-class="entrance" presentation:preset-id="ooo-entrance-fade-in">
                  <anim:set smil:begin="0s" smil:dur="0.00015s" smil:fill="hold" smil:targetElement="id206" smil:attributeName="visibility" smil:to="visible"/>
                  <anim:transitionFilter smil:dur="0.3s" smil:targetElement="id206" smil:type="fade" smil:subtype="crossfade"/>
                </anim:par>
                <anim:par smil:begin="0s" smil:fill="hold" presentation:node-type="with-previous" presentation:preset-class="entrance" presentation:preset-id="ooo-entrance-fade-in">
                  <anim:set smil:begin="0s" smil:dur="0.00015s" smil:fill="hold" smil:targetElement="id207" smil:attributeName="visibility" smil:to="visible"/>
                  <anim:transitionFilter smil:dur="0.3s" smil:targetElement="id207" smil:type="fade" smil:subtype="crossfade"/>
                </anim:par>
              </anim:par>
              <anim:par smil:begin="0.9s">
                <anim:par smil:begin="0s" smil:fill="hold" presentation:node-type="after-previous" presentation:preset-class="entrance" presentation:preset-id="ooo-entrance-fade-in">
                  <anim:set smil:begin="0s" smil:dur="0.00015s" smil:fill="hold" smil:targetElement="id208" smil:attributeName="visibility" smil:to="visible"/>
                  <anim:transitionFilter smil:dur="0.3s" smil:targetElement="id208" smil:type="fade" smil:subtype="crossfade"/>
                </anim:par>
              </anim:par>
              <anim:par smil:begin="1.2s">
                <anim:par smil:begin="0s" smil:fill="hold" presentation:node-type="after-previous" presentation:preset-class="entrance" presentation:preset-id="ooo-entrance-fade-in">
                  <anim:set smil:begin="0s" smil:dur="0.00006s" smil:fill="hold" smil:targetElement="id209" anim:sub-item="text" smil:attributeName="visibility" smil:to="visible"/>
                  <anim:transitionFilter smil:dur="0.12s" smil:targetElement="id209" anim:sub-item="text" smil:type="fade" smil:subtype="crossfade"/>
                </anim:par>
              </anim:par>
            </anim:par>
          </anim:seq>
        </anim:par>
        <presentation:notes draw:style-name="dp2">
          <draw:page-thumbnail draw:style-name="gr60" draw:layer="layout" svg:width="18.624cm" svg:height="10.476cm" svg:x="1.482cm" svg:y="2.123cm" draw:page-number="29" presentation:class="page"/>
          <draw:frame presentation:style-name="pr3" draw:text-style-name="P63" draw:layer="layout" svg:width="17.271cm" svg:height="12.572cm" svg:x="2.159cm" svg:y="13.271cm" presentation:class="notes" presentation:placeholder="true">
            <draw:text-box/>
          </draw:frame>
        </presentation:notes>
      </draw:page>
      <draw:page draw:name="infographic-slides-11" draw:style-name="dp1" draw:master-page-name="Default" presentation:presentation-page-layout-name="AL4T1">
        <draw:frame presentation:style-name="pr20" draw:layer="layout" svg:width="25.824cm" svg:height="2.629cm" svg:x="1.1cm" svg:y="0.629cm" presentation:class="title" presentation:user-transformed="true">
          <draw:text-box>
            <text:p xml:id="id210" text:id="id210">Infographic Slides</text:p>
          </draw:text-box>
        </draw:frame>
        <draw:frame presentation:style-name="pr35" draw:text-style-name="P170" xml:id="id212" draw:id="id212" draw:layer="layout" svg:width="5.375cm" svg:height="4.318cm" svg:x="3.229cm" svg:y="10.156cm">
          <draw:text-box>
            <text:p text:style-name="P139"><text:span text:style-name="T25">Description here</text:span></text:p>
            <text:p text:style-name="P139"><text:span text:style-name="T51">Lorem ipsum dolor sit amet, consectetuer adipiscing elit.</text:span></text:p>
          </draw:text-box>
        </draw:frame>
        <draw:frame presentation:style-name="pr36" draw:text-style-name="P170" xml:id="id214" draw:id="id214" draw:layer="layout" svg:width="5.375cm" svg:height="4.318cm" svg:x="19.333cm" svg:y="10.156cm">
          <draw:text-box>
            <text:p text:style-name="P139"><text:span text:style-name="T25">Description here</text:span></text:p>
            <text:p text:style-name="P139"><text:span text:style-name="T51">Lorem ipsum dolor sit amet, consectetuer adipiscing elit.</text:span></text:p>
          </draw:text-box>
        </draw:frame>
        <draw:frame presentation:style-name="pr37" draw:text-style-name="P170" xml:id="id218" draw:id="id218" draw:layer="layout" svg:width="5.375cm" svg:height="4.318cm" svg:x="3.23cm" svg:y="4.156cm">
          <draw:text-box>
            <text:p text:style-name="P139"><text:span text:style-name="T25">Description here</text:span></text:p>
            <text:p text:style-name="P139"><text:span text:style-name="T51">Lorem ipsum dolor sit amet, consectetuer adipiscing elit.</text:span></text:p>
          </draw:text-box>
        </draw:frame>
        <draw:frame presentation:style-name="pr38" draw:text-style-name="P170" xml:id="id216" draw:id="id216" draw:layer="layout" svg:width="5.375cm" svg:height="4.318cm" svg:x="19.334cm" svg:y="4.156cm">
          <draw:text-box>
            <text:p text:style-name="P139"><text:span text:style-name="T25">Description here</text:span></text:p>
            <text:p text:style-name="P139"><text:span text:style-name="T51">Lorem ipsum dolor sit amet, consectetuer adipiscing elit.</text:span></text:p>
          </draw:text-box>
        </draw:frame>
        <draw:g xml:id="id211" draw:id="id211">
          <draw:path draw:style-name="gr233" draw:text-style-name="P171" draw:layer="layout" svg:width="7.105cm" svg:height="2.942cm" svg:x="10.442cm" svg:y="8.996cm" svg:viewBox="0 0 7106 2943" svg:d="M0 876c1185-292 2369-584 3554-876 1184 292 2368 584 3552 876-1184 689-2368 1378-3552 2067-1185-689-2369-1378-3554-2067z">
            <text:p/>
          </draw:path>
          <draw:path draw:style-name="gr234" draw:text-style-name="P165" draw:layer="layout" svg:width="4.551cm" svg:height="3.954cm" svg:x="13.996cm" svg:y="9.872cm" svg:viewBox="0 0 4552 3955" svg:d="M3553 0c-1185 689-2369 1378-3553 2066 0 630 0 1260 0 1889 1517-882 3034-1765 4552-2647-333-436-666-872-999-1308z">
            <text:p/>
          </draw:path>
          <draw:path draw:style-name="gr235" draw:text-style-name="P152" draw:layer="layout" svg:width="4.552cm" svg:height="3.954cm" svg:x="9.443cm" svg:y="9.872cm" svg:viewBox="0 0 4553 3955" svg:d="M999 0c-333 436-666 872-999 1308 1518 882 3035 1765 4553 2647 0-629 0-1259 0-1889-1185-688-2369-1377-3554-2066z">
            <text:p/>
          </draw:path>
        </draw:g>
        <draw:g xml:id="id213" draw:id="id213">
          <draw:path draw:style-name="gr233" draw:text-style-name="P171" draw:layer="layout" svg:width="5.003cm" svg:height="1.984cm" svg:x="11.494cm" svg:y="7.968cm" svg:viewBox="0 0 5004 1985" svg:d="M0 530c834-177 1668-353 2502-530 834 177 1668 353 2502 530-834 485-1668 970-2502 1455-834-485-1668-970-2502-1455z">
            <text:p/>
          </draw:path>
          <draw:path draw:style-name="gr236" draw:text-style-name="P162" draw:layer="layout" svg:width="3.45cm" svg:height="3.246cm" svg:x="10.545cm" svg:y="8.498cm" svg:viewBox="0 0 3451 3247" svg:d="M948 0c-316 413-632 827-948 1240 1150 669 2301 1338 3451 2007 0-597 0-1194 0-1791-834-486-1668-971-2503-1456z">
            <text:p/>
          </draw:path>
          <draw:path draw:style-name="gr237" draw:text-style-name="P168" draw:layer="layout" svg:width="3.449cm" svg:height="3.246cm" svg:x="13.996cm" svg:y="8.498cm" svg:viewBox="0 0 3450 3247" svg:d="M2501 0c-833 485-1667 970-2501 1456 0 597 0 1194 0 1791 1150-669 2300-1338 3450-2007-316-413-633-827-949-1240z">
            <text:p/>
          </draw:path>
        </draw:g>
        <draw:g xml:id="id215" draw:id="id215">
          <draw:path draw:style-name="gr238" draw:text-style-name="P172" draw:layer="layout" svg:width="2.902cm" svg:height="1.179cm" svg:x="12.544cm" svg:y="6.788cm" svg:viewBox="0 0 2903 1180" svg:d="M0 335c484-111 968-223 1452-335 484 112 967 224 1451 335-484 282-967 564-1451 845-484-281-968-563-1452-845z">
            <text:p/>
          </draw:path>
          <draw:path draw:style-name="gr239" draw:text-style-name="P43" draw:layer="layout" svg:width="2.399cm" svg:height="2.635cm" svg:x="11.596cm" svg:y="7.123cm" svg:viewBox="0 0 2400 2636" svg:d="M948 0c-316 413-632 827-948 1240 800 465 1600 930 2400 1396 0-597 0-1194 0-1791-484-282-968-563-1452-845z">
            <text:p/>
          </draw:path>
          <draw:path draw:style-name="gr240" draw:text-style-name="P44" draw:layer="layout" svg:width="2.398cm" svg:height="2.635cm" svg:x="13.996cm" svg:y="7.123cm" svg:viewBox="0 0 2399 2636" svg:d="M1451 0c-484 282-967 563-1451 845 0 597 0 1194 0 1791 800-466 1600-931 2399-1396-316-413-632-827-948-1240z">
            <text:p/>
          </draw:path>
        </draw:g>
        <draw:g xml:id="id217" draw:id="id217">
          <draw:path draw:style-name="gr241" draw:text-style-name="P7" draw:layer="layout" svg:width="1.349cm" svg:height="2.549cm" svg:x="12.646cm" svg:y="5.224cm" svg:viewBox="0 0 1350 2550" svg:d="M1350 0c-450 589-900 1177-1350 1766 450 261 900 523 1350 784 0-850 0-1700 0-2550z">
            <text:p/>
          </draw:path>
          <draw:path draw:style-name="gr195" draw:text-style-name="P133" draw:layer="layout" svg:width="1.348cm" svg:height="2.549cm" svg:x="13.996cm" svg:y="5.224cm" svg:viewBox="0 0 1349 2550" svg:d="M0 0c0 850 0 1700 0 2550 450-261 899-523 1349-784-450-589-899-1177-1349-1766z">
            <text:p/>
          </draw:path>
        </draw:g>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210" anim:sub-item="text" smil:attributeName="visibility" smil:to="visible"/>
                  <anim:animate smil:dur="0.3s" smil:fill="hold" smil:targetElement="id210" anim:sub-item="text" smil:attributeName="width" smil:values="width*0.05;width" smil:keyTimes="0;1"/>
                  <anim:animate smil:dur="0.3s" smil:fill="hold" smil:targetElement="id210" anim:sub-item="text" smil:attributeName="height" smil:values="height;height" smil:keyTimes="0;1"/>
                  <anim:animate smil:dur="0.3s" smil:fill="hold" smil:targetElement="id210" anim:sub-item="text" smil:attributeName="x" smil:values="x-.2;x" smil:keyTimes="0;1"/>
                  <anim:animate smil:dur="0.3s" smil:fill="hold" smil:targetElement="id210" anim:sub-item="text" smil:attributeName="y" smil:values="y;y" smil:keyTimes="0;1"/>
                  <anim:transitionFilter smil:dur="0.3s" smil:targetElement="id210" anim:sub-item="text" smil:type="fade" smil:subtype="crossfade"/>
                </anim:par>
              </anim:par>
              <anim:par smil:begin="0.3s">
                <anim:par smil:begin="0s" smil:fill="hold" presentation:node-type="after-previous" presentation:preset-class="entrance" presentation:preset-id="ooo-entrance-fade-in">
                  <anim:set smil:begin="0s" smil:dur="0.00006s" smil:fill="hold" smil:targetElement="id211" smil:attributeName="visibility" smil:to="visible"/>
                  <anim:transitionFilter smil:dur="0.12s" smil:targetElement="id211" smil:type="fade" smil:subtype="crossfade"/>
                </anim:par>
              </anim:par>
              <anim:par smil:begin="0.6s">
                <anim:par smil:begin="0s" smil:fill="hold" presentation:node-type="after-previous" presentation:preset-class="entrance" presentation:preset-id="ooo-entrance-fade-in">
                  <anim:set smil:begin="0s" smil:dur="0.00006s" smil:fill="hold" smil:targetElement="id212" smil:attributeName="visibility" smil:to="visible"/>
                  <anim:transitionFilter smil:dur="0.12s" smil:targetElement="id212" smil:type="fade" smil:subtype="crossfade"/>
                </anim:par>
              </anim:par>
              <anim:par smil:begin="0.9s">
                <anim:par smil:begin="0s" smil:fill="hold" presentation:node-type="after-previous" presentation:preset-class="entrance" presentation:preset-id="ooo-entrance-fade-in">
                  <anim:set smil:begin="0s" smil:dur="0.00006s" smil:fill="hold" smil:targetElement="id213" smil:attributeName="visibility" smil:to="visible"/>
                  <anim:transitionFilter smil:dur="0.12s" smil:targetElement="id213" smil:type="fade" smil:subtype="crossfade"/>
                </anim:par>
              </anim:par>
              <anim:par smil:begin="1.2s">
                <anim:par smil:begin="0s" smil:fill="hold" presentation:node-type="after-previous" presentation:preset-class="entrance" presentation:preset-id="ooo-entrance-fade-in">
                  <anim:set smil:begin="0s" smil:dur="0.00006s" smil:fill="hold" smil:targetElement="id214" smil:attributeName="visibility" smil:to="visible"/>
                  <anim:transitionFilter smil:dur="0.12s" smil:targetElement="id214" smil:type="fade" smil:subtype="crossfade"/>
                </anim:par>
              </anim:par>
              <anim:par smil:begin="1.5s">
                <anim:par smil:begin="0s" smil:fill="hold" presentation:node-type="after-previous" presentation:preset-class="entrance" presentation:preset-id="ooo-entrance-fade-in">
                  <anim:set smil:begin="0s" smil:dur="0.00006s" smil:fill="hold" smil:targetElement="id215" smil:attributeName="visibility" smil:to="visible"/>
                  <anim:transitionFilter smil:dur="0.12s" smil:targetElement="id215" smil:type="fade" smil:subtype="crossfade"/>
                </anim:par>
              </anim:par>
              <anim:par smil:begin="1.8s">
                <anim:par smil:begin="0s" smil:fill="hold" presentation:node-type="after-previous" presentation:preset-class="entrance" presentation:preset-id="ooo-entrance-fade-in">
                  <anim:set smil:begin="0s" smil:dur="0.00006s" smil:fill="hold" smil:targetElement="id216" smil:attributeName="visibility" smil:to="visible"/>
                  <anim:transitionFilter smil:dur="0.12s" smil:targetElement="id216" smil:type="fade" smil:subtype="crossfade"/>
                </anim:par>
              </anim:par>
              <anim:par smil:begin="2.1s">
                <anim:par smil:begin="0s" smil:fill="hold" presentation:node-type="after-previous" presentation:preset-class="entrance" presentation:preset-id="ooo-entrance-fade-in">
                  <anim:set smil:begin="0s" smil:dur="0.00006s" smil:fill="hold" smil:targetElement="id217" smil:attributeName="visibility" smil:to="visible"/>
                  <anim:transitionFilter smil:dur="0.12s" smil:targetElement="id217" smil:type="fade" smil:subtype="crossfade"/>
                </anim:par>
              </anim:par>
              <anim:par smil:begin="2.4s">
                <anim:par smil:begin="0s" smil:fill="hold" presentation:node-type="after-previous" presentation:preset-class="entrance" presentation:preset-id="ooo-entrance-fade-in">
                  <anim:set smil:begin="0s" smil:dur="0.00006s" smil:fill="hold" smil:targetElement="id218" smil:attributeName="visibility" smil:to="visible"/>
                  <anim:transitionFilter smil:dur="0.12s" smil:targetElement="id218" smil:type="fade" smil:subtype="crossfade"/>
                </anim:par>
              </anim:par>
            </anim:par>
          </anim:seq>
        </anim:par>
        <presentation:notes draw:style-name="dp2">
          <draw:page-thumbnail draw:style-name="gr60" draw:layer="layout" svg:width="18.624cm" svg:height="10.476cm" svg:x="1.482cm" svg:y="2.123cm" draw:page-number="30" presentation:class="page"/>
          <draw:frame presentation:style-name="pr3" draw:text-style-name="P12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4T1">
        <draw:frame presentation:style-name="pr20" draw:layer="layout" svg:width="25.824cm" svg:height="2.629cm" svg:x="1.1cm" svg:y="0.629cm" presentation:class="title" presentation:user-transformed="true">
          <draw:text-box>
            <text:p xml:id="id219" text:id="id219">Infographic Slides</text:p>
          </draw:text-box>
        </draw:frame>
        <draw:frame presentation:style-name="pr39" draw:text-style-name="P170" xml:id="id221" draw:id="id221" draw:layer="layout" svg:width="5.375cm" svg:height="4.318cm" svg:x="3.229cm" svg:y="10.156cm">
          <draw:text-box>
            <text:p text:style-name="P139"><text:span text:style-name="T25">Description here</text:span></text:p>
            <text:p text:style-name="P139"><text:span text:style-name="T51">Lorem ipsum dolor sit amet, consectetuer adipiscing elit.</text:span></text:p>
          </draw:text-box>
        </draw:frame>
        <draw:frame presentation:style-name="pr40" draw:text-style-name="P170" xml:id="id223" draw:id="id223" draw:layer="layout" svg:width="5.375cm" svg:height="4.318cm" svg:x="19.333cm" svg:y="10.156cm">
          <draw:text-box>
            <text:p text:style-name="P139"><text:span text:style-name="T25">Description here</text:span></text:p>
            <text:p text:style-name="P139"><text:span text:style-name="T51">Lorem ipsum dolor sit amet, consectetuer adipiscing elit.</text:span></text:p>
          </draw:text-box>
        </draw:frame>
        <draw:frame presentation:style-name="pr41" draw:text-style-name="P170" xml:id="id227" draw:id="id227" draw:layer="layout" svg:width="5.375cm" svg:height="4.318cm" svg:x="3.23cm" svg:y="4.156cm">
          <draw:text-box>
            <text:p text:style-name="P139"><text:span text:style-name="T25">Description here</text:span></text:p>
            <text:p text:style-name="P139"><text:span text:style-name="T51">Lorem ipsum dolor sit amet, consectetuer adipiscing elit.</text:span></text:p>
          </draw:text-box>
        </draw:frame>
        <draw:frame presentation:style-name="pr42" draw:text-style-name="P170" xml:id="id225" draw:id="id225" draw:layer="layout" svg:width="5.375cm" svg:height="4.318cm" svg:x="19.334cm" svg:y="4.156cm">
          <draw:text-box>
            <text:p text:style-name="P139"><text:span text:style-name="T25">Description here</text:span></text:p>
            <text:p text:style-name="P139"><text:span text:style-name="T51">Lorem ipsum dolor sit amet, consectetuer adipiscing elit.</text:span></text:p>
          </draw:text-box>
        </draw:frame>
        <draw:g xml:id="id220" draw:id="id220">
          <draw:path draw:style-name="gr242" draw:text-style-name="P168" draw:layer="layout" svg:width="7.541cm" svg:height="2.409cm" svg:x="10.224cm" svg:y="11.301cm" svg:viewBox="0 0 7542 2410" svg:d="M0 0c0 348 0 697 0 1045 0 65 69 129 207 179 1023 370 2045 741 3068 1112 275 98 718 98 992 0 1023-371 2046-742 3069-1112 138-50 206-114 206-179 0-348 0-697 0-1045-2514 0-5028 0-7542 0z">
            <text:p/>
          </draw:path>
          <draw:path draw:style-name="gr243" draw:text-style-name="P162" draw:layer="layout" svg:width="7.541cm" svg:height="2.73cm" svg:x="10.225cm" svg:y="9.936cm" svg:viewBox="0 0 7542 2731" svg:d="M4267 74c1023 371 2045 741 3068 1112 276 99 276 259 0 359-1023 370-2045 740-3068 1111-275 99-718 99-992 0-1023-371-2046-741-3068-1111-276-100-276-260 0-359 1022-371 2045-741 3068-1112 274-99 717-99 992 0z">
            <text:p/>
          </draw:path>
        </draw:g>
        <draw:g xml:id="id222" draw:id="id222">
          <draw:path draw:style-name="gr244" draw:text-style-name="P165" draw:layer="layout" svg:width="6.155cm" svg:height="2.052cm" svg:x="10.918cm" svg:y="9.27cm" svg:viewBox="0 0 6156 2053" svg:d="M0 0c0 313 0 625 0 938 0 53 55 106 169 147 834 302 1669 605 2504 907 225 81 585 81 810 0 835-302 1670-605 2504-907 113-41 169-94 169-147 0-313 0-625 0-938-2052 0-4104 0-6156 0z">
            <text:p/>
          </draw:path>
          <draw:path draw:style-name="gr245" draw:text-style-name="P152" draw:layer="layout" svg:width="6.156cm" svg:height="2.228cm" svg:x="10.917cm" svg:y="8.154cm" svg:viewBox="0 0 6157 2229" svg:d="M3483 61c835 303 1670 605 2505 908 225 81 225 211 0 292-835 303-1670 605-2505 907-225 81-585 81-810 0-835-302-1669-604-2504-907-225-81-225-211 0-292 835-303 1669-605 2504-908 225-81 585-81 810 0z">
            <text:p/>
          </draw:path>
        </draw:g>
        <draw:g xml:id="id224" draw:id="id224">
          <draw:path draw:style-name="gr243" draw:text-style-name="P162" draw:layer="layout" svg:width="4.577cm" svg:height="1.646cm" svg:x="11.707cm" svg:y="7.422cm" svg:viewBox="0 0 4578 1647" svg:d="M0 0c0 273 0 546 0 818 0 39 41 79 125 109 621 225 1242 450 1863 675 166 60 436 60 602 0 621-225 1242-450 1863-675 84-30 125-70 125-109 0-272 0-545 0-818-1526 0-3052 0-4578 0z">
            <text:p/>
          </draw:path>
          <draw:path draw:style-name="gr246" draw:text-style-name="P173" draw:layer="layout" svg:width="4.578cm" svg:height="1.656cm" svg:x="11.706cm" svg:y="6.592cm" svg:viewBox="0 0 4579 1657" svg:d="M2591 45c621 225 1241 450 1862 675 168 60 168 157 0 217-621 225-1241 450-1862 675-167 60-436 60-603 0-621-225-1241-450-1862-675-168-60-168-157 0-217 621-225 1241-450 1862-675 167-60 436-60 603 0z">
            <text:p/>
          </draw:path>
        </draw:g>
        <draw:g xml:id="id226" draw:id="id226">
          <draw:path draw:style-name="gr247" draw:text-style-name="P44" draw:layer="layout" svg:width="3.457cm" svg:height="1.423cm" svg:x="12.267cm" svg:y="5.709cm" svg:viewBox="0 0 3458 1424" svg:d="M0 0c0 266 0 532 0 798 0 29 32 60 95 82 469 170 938 340 1406 510 127 45 329 45 455 0 469-170 938-340 1407-510 63-22 95-53 95-82 0-266 0-532 0-798-1153 0-2305 0-3458 0z">
            <text:p/>
          </draw:path>
          <draw:path draw:style-name="gr193" draw:text-style-name="P43" draw:layer="layout" svg:width="3.457cm" svg:height="1.25cm" svg:x="12.267cm" svg:y="5.083cm" svg:viewBox="0 0 3458 1251" svg:d="M3363 544c126 45 126 118 0 164-469 170-938 340-1407 509-126 46-329 46-455 0-469-169-938-339-1406-509-127-46-127-119 0-164 468-170 937-340 1406-510 126-45 329-45 455 0 469 170 938 340 1407 510z">
            <text:p/>
          </draw:path>
        </draw:g>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219" anim:sub-item="text" smil:attributeName="visibility" smil:to="visible"/>
                  <anim:animate smil:dur="0.3s" smil:fill="hold" smil:targetElement="id219" anim:sub-item="text" smil:attributeName="width" smil:values="width*0.05;width" smil:keyTimes="0;1"/>
                  <anim:animate smil:dur="0.3s" smil:fill="hold" smil:targetElement="id219" anim:sub-item="text" smil:attributeName="height" smil:values="height;height" smil:keyTimes="0;1"/>
                  <anim:animate smil:dur="0.3s" smil:fill="hold" smil:targetElement="id219" anim:sub-item="text" smil:attributeName="x" smil:values="x-.2;x" smil:keyTimes="0;1"/>
                  <anim:animate smil:dur="0.3s" smil:fill="hold" smil:targetElement="id219" anim:sub-item="text" smil:attributeName="y" smil:values="y;y" smil:keyTimes="0;1"/>
                  <anim:transitionFilter smil:dur="0.3s" smil:targetElement="id219" anim:sub-item="text" smil:type="fade" smil:subtype="crossfade"/>
                </anim:par>
              </anim:par>
              <anim:par smil:begin="0.3s">
                <anim:par smil:begin="0s" smil:fill="hold" presentation:node-type="after-previous" presentation:preset-class="entrance" presentation:preset-id="ooo-entrance-fade-in">
                  <anim:set smil:begin="0s" smil:dur="0.00006s" smil:fill="hold" smil:targetElement="id220" smil:attributeName="visibility" smil:to="visible"/>
                  <anim:transitionFilter smil:dur="0.12s" smil:targetElement="id220" smil:type="fade" smil:subtype="crossfade"/>
                </anim:par>
              </anim:par>
              <anim:par smil:begin="0.6s">
                <anim:par smil:begin="0s" smil:fill="hold" presentation:node-type="after-previous" presentation:preset-class="entrance" presentation:preset-id="ooo-entrance-fade-in">
                  <anim:set smil:begin="0s" smil:dur="0.00015s" smil:fill="hold" smil:targetElement="id221" smil:attributeName="visibility" smil:to="visible"/>
                  <anim:transitionFilter smil:dur="0.3s" smil:targetElement="id221" smil:type="fade" smil:subtype="crossfade"/>
                </anim:par>
              </anim:par>
              <anim:par smil:begin="0.9s">
                <anim:par smil:begin="0s" smil:fill="hold" presentation:node-type="after-previous" presentation:preset-class="entrance" presentation:preset-id="ooo-entrance-fade-in">
                  <anim:set smil:begin="0s" smil:dur="0.00006s" smil:fill="hold" smil:targetElement="id222" smil:attributeName="visibility" smil:to="visible"/>
                  <anim:transitionFilter smil:dur="0.12s" smil:targetElement="id222" smil:type="fade" smil:subtype="crossfade"/>
                </anim:par>
              </anim:par>
              <anim:par smil:begin="1.2s">
                <anim:par smil:begin="0s" smil:fill="hold" presentation:node-type="after-previous" presentation:preset-class="entrance" presentation:preset-id="ooo-entrance-fade-in">
                  <anim:set smil:begin="0s" smil:dur="0.00015s" smil:fill="hold" smil:targetElement="id223" smil:attributeName="visibility" smil:to="visible"/>
                  <anim:transitionFilter smil:dur="0.3s" smil:targetElement="id223" smil:type="fade" smil:subtype="crossfade"/>
                </anim:par>
              </anim:par>
              <anim:par smil:begin="1.5s">
                <anim:par smil:begin="0s" smil:fill="hold" presentation:node-type="after-previous" presentation:preset-class="entrance" presentation:preset-id="ooo-entrance-fade-in">
                  <anim:set smil:begin="0s" smil:dur="0.00015s" smil:fill="hold" smil:targetElement="id224" smil:attributeName="visibility" smil:to="visible"/>
                  <anim:transitionFilter smil:dur="0.3s" smil:targetElement="id224" smil:type="fade" smil:subtype="crossfade"/>
                </anim:par>
              </anim:par>
              <anim:par smil:begin="1.8s">
                <anim:par smil:begin="0s" smil:fill="hold" presentation:node-type="after-previous" presentation:preset-class="entrance" presentation:preset-id="ooo-entrance-fade-in">
                  <anim:set smil:begin="0s" smil:dur="0.00015s" smil:fill="hold" smil:targetElement="id225" smil:attributeName="visibility" smil:to="visible"/>
                  <anim:transitionFilter smil:dur="0.3s" smil:targetElement="id225" smil:type="fade" smil:subtype="crossfade"/>
                </anim:par>
              </anim:par>
              <anim:par smil:begin="2.1s">
                <anim:par smil:begin="0s" smil:fill="hold" presentation:node-type="after-previous" presentation:preset-class="entrance" presentation:preset-id="ooo-entrance-fade-in">
                  <anim:set smil:begin="0s" smil:dur="0.00015s" smil:fill="hold" smil:targetElement="id226" smil:attributeName="visibility" smil:to="visible"/>
                  <anim:transitionFilter smil:dur="0.3s" smil:targetElement="id226" smil:type="fade" smil:subtype="crossfade"/>
                </anim:par>
              </anim:par>
              <anim:par smil:begin="2.4s">
                <anim:par smil:begin="0s" smil:fill="hold" presentation:node-type="after-previous" presentation:preset-class="entrance" presentation:preset-id="ooo-entrance-fade-in">
                  <anim:set smil:begin="0s" smil:dur="0.00015s" smil:fill="hold" smil:targetElement="id227" smil:attributeName="visibility" smil:to="visible"/>
                  <anim:transitionFilter smil:dur="0.3s" smil:targetElement="id227" smil:type="fade" smil:subtype="crossfade"/>
                </anim:par>
              </anim:par>
            </anim:par>
          </anim:seq>
        </anim:par>
        <presentation:notes draw:style-name="dp2">
          <draw:page-thumbnail draw:style-name="gr60" draw:layer="layout" svg:width="18.624cm" svg:height="10.476cm" svg:x="1.482cm" svg:y="2.123cm" draw:page-number="31" presentation:class="page"/>
          <draw:frame presentation:style-name="pr3" draw:text-style-name="P12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4T1">
        <draw:g xml:id="id233" draw:id="id233">
          <draw:polygon draw:style-name="gr248" draw:text-style-name="P174" draw:layer="layout" svg:width="4.776cm" svg:height="5.958cm" svg:x="11.453cm" svg:y="7.857cm" svg:viewBox="0 0 4777 5959" draw:points="1291,5959 1291,5610 1592,5594 1975,5542 2189,5496 2414,5435 2646,5357 2882,5258 3119,5137 3353,4992 3581,4820 3800,4620 4006,4388 4196,4124 4368,3824 4516,3486 4656,3061 4741,2667 4777,2305 4770,1973 4725,1671 4647,1397 4541,1151 4414,932 4271,739 4117,571 3957,429 3797,310 3643,214 3500,140 3373,87 3267,55 3094,21 2945,4 2820,0 2719,6 2641,17 2586,29 2553,40 2542,44 2559,43 2607,41 2683,42 2781,49 2838,56 2898,65 2963,77 3030,93 3100,112 3172,136 3246,163 3321,196 3396,234 3471,277 3546,327 3619,383 3655,413 3691,446 3727,480 3761,516 3795,554 3829,594 3861,636 3893,679 3924,725 3954,773 3982,823 4010,876 4037,930 4062,987 4086,1047 4109,1108 4130,1173 4150,1240 4168,1309 4184,1381 4199,1455 4212,1533 4223,1613 4233,1696 4244,1860 4247,2021 4242,2177 4229,2330 4208,2479 4180,2623 4144,2764 4102,2900 4052,3032 3997,3160 3936,3283 3870,3402 3798,3516 3722,3626 3640,3730 3555,3830 3465,3927 3375,4019 3285,4104 3195,4183 3103,4257 3012,4326 2919,4388 2825,4446 2730,4499 2633,4547 2535,4591 2435,4629 2332,4664 2227,4694 2119,4721 2009,4743 1855,4768 1693,4789 1527,4806 1358,4820 705,4846 0,4840">
            <text:p/>
          </draw:polygon>
          <draw:polygon draw:style-name="gr249" draw:text-style-name="P165" draw:layer="layout" svg:width="4.246cm" svg:height="4.804cm" svg:x="11.453cm" svg:y="7.898cm" svg:viewBox="0 0 4247 4805" draw:points="0,4798 705,4805 1358,4778 1527,4764 1693,4747 1855,4726 2009,4701 2119,4679 2227,4652 2332,4622 2435,4587 2535,4548 2633,4505 2730,4457 2825,4404 2919,4347 3012,4284 3103,4215 3195,4142 3285,4062 3375,3977 3465,3886 3555,3788 3640,3689 3721,3584 3798,3474 3870,3360 3936,3241 3997,3118 4052,2991 4102,2859 4144,2722 4180,2581 4208,2437 4229,2288 4242,2136 4247,1979 4244,1819 4233,1655 4223,1571 4212,1491 4199,1414 4184,1339 4168,1268 4150,1198 4130,1131 4109,1067 4086,1005 4062,946 4037,889 4010,834 3982,782 3954,731 3924,683 3893,637 3861,593 3829,552 3795,512 3761,474 3727,438 3691,404 3655,372 3619,341 3583,312 3546,285 3509,260 3471,236 3396,192 3321,154 3246,122 3172,94 3100,70 3030,52 2963,36 2898,24 2838,14 2781,8 2683,1 2607,0 2559,2 2542,3 2613,8 2694,19 2797,40 2916,74 3047,123 3182,191 3317,281 3445,395 3505,462 3561,537 3613,620 3659,710 3700,809 3734,917 3779,1160 3789,1443 3758,1769 3681,2140 3589,2436 3478,2699 3349,2934 3206,3140 3050,3321 2885,3477 2714,3611 2538,3723 2360,3817 2184,3893 2011,3954 1844,4001 1686,4036 1539,4060 1291,4085 1291,3677">
            <text:p/>
          </draw:polygon>
        </draw:g>
        <draw:frame presentation:style-name="pr20" draw:layer="layout" svg:width="25.824cm" svg:height="2.629cm" svg:x="1.1cm" svg:y="0.629cm" presentation:class="title" presentation:user-transformed="true">
          <draw:text-box>
            <text:p xml:id="id228" text:id="id228">Infographic Slides</text:p>
          </draw:text-box>
        </draw:frame>
        <draw:frame presentation:style-name="pr43" draw:text-style-name="P170" xml:id="id234" draw:id="id234" draw:layer="layout" svg:width="5.375cm" svg:height="4.318cm" svg:x="3.229cm" svg:y="10.156cm">
          <draw:text-box>
            <text:p text:style-name="P139"><text:span text:style-name="T25">Description here</text:span></text:p>
            <text:p text:style-name="P139"><text:span text:style-name="T51">Lorem ipsum dolor sit amet, consectetuer adipiscing elit.</text:span></text:p>
          </draw:text-box>
        </draw:frame>
        <draw:frame presentation:style-name="pr44" draw:text-style-name="P170" xml:id="id232" draw:id="id232" draw:layer="layout" svg:width="5.375cm" svg:height="4.318cm" svg:x="19.333cm" svg:y="10.156cm">
          <draw:text-box>
            <text:p text:style-name="P139"><text:span text:style-name="T25">Description here</text:span></text:p>
            <text:p text:style-name="P139"><text:span text:style-name="T51">Lorem ipsum dolor sit amet, consectetuer adipiscing elit.</text:span></text:p>
          </draw:text-box>
        </draw:frame>
        <draw:frame presentation:style-name="pr45" draw:text-style-name="P170" xml:id="id236" draw:id="id236" draw:layer="layout" svg:width="5.375cm" svg:height="4.318cm" svg:x="3.23cm" svg:y="4.156cm">
          <draw:text-box>
            <text:p text:style-name="P139"><text:span text:style-name="T25">Description here</text:span></text:p>
            <text:p text:style-name="P139"><text:span text:style-name="T51">Lorem ipsum dolor sit amet, consectetuer adipiscing elit.</text:span></text:p>
          </draw:text-box>
        </draw:frame>
        <draw:frame presentation:style-name="pr46" draw:text-style-name="P170" xml:id="id230" draw:id="id230" draw:layer="layout" svg:width="5.375cm" svg:height="4.318cm" svg:x="19.334cm" svg:y="4.156cm">
          <draw:text-box>
            <text:p text:style-name="P139"><text:span text:style-name="T25">Description here</text:span></text:p>
            <text:p text:style-name="P139"><text:span text:style-name="T51">Lorem ipsum dolor sit amet, consectetuer adipiscing elit.</text:span></text:p>
          </draw:text-box>
        </draw:frame>
        <draw:g xml:id="id231" draw:id="id231">
          <draw:polygon draw:style-name="gr248" draw:text-style-name="P174" draw:layer="layout" svg:width="5.915cm" svg:height="4.811cm" svg:x="12.706cm" svg:y="6.905cm" svg:viewBox="0 0 5916 4812" draw:points="4804,4812 5916,3512 5569,3512 5553,3209 5501,2823 5456,2607 5396,2381 5318,2147 5220,1909 5100,1671 4956,1435 4785,1205 4586,985 4356,777 4093,585 3796,412 3460,262 3038,122 2648,36 2288,0 1959,7 1658,53 1387,132 1142,238 925,366 733,510 567,665 426,826 307,987 212,1142 139,1287 87,1415 55,1521 21,1695 4,1845 0,1971 6,2073 16,2152 29,2208 40,2241 44,2252 43,2234 41,2186 42,2110 49,2011 55,1954 65,1893 77,1828 92,1760 111,1689 134,1616 162,1542 194,1467 232,1391 275,1315 299,1278 324,1240 351,1203 380,1166 410,1130 442,1094 476,1058 512,1023 549,989 589,955 630,922 673,891 719,860 767,829 817,800 869,772 923,746 980,720 1039,696 1100,673 1164,652 1231,632 1299,614 1371,597 1445,582 1521,569 1601,558 1683,548 1847,536 2006,533 2161,539 2313,552 2460,573 2604,602 2744,638 2879,680 3010,729 3137,785 3259,846 3377,913 3490,986 3599,1063 3703,1145 3801,1231 3898,1322 3989,1413 4074,1503 4153,1594 4226,1686 4293,1778 4356,1871 4414,1966 4466,2062 4514,2159 4557,2258 4596,2359 4630,2463 4659,2569 4685,2677 4708,2788 4733,2944 4754,3106 4771,3274 4784,3444 4810,4102">
            <text:p/>
          </draw:polygon>
          <draw:polygon draw:style-name="gr249" draw:text-style-name="P165" draw:layer="layout" svg:width="4.768cm" svg:height="4.278cm" svg:x="12.747cm" svg:y="7.438cm" svg:viewBox="0 0 4769 4279" draw:points="4763,4279 4769,3568 4743,2911 4730,2740 4713,2573 4692,2410 4666,2255 4644,2144 4618,2036 4589,1930 4554,1826 4516,1725 4473,1626 4425,1529 4373,1433 4315,1338 4252,1245 4185,1152 4111,1061 4033,970 3948,879 3857,789 3760,698 3662,612 3558,530 3449,453 3336,381 3218,313 3096,252 2969,196 2838,147 2703,104 2563,69 2419,40 2272,19 2120,5 1965,0 1806,3 1642,15 1560,24 1480,36 1404,49 1330,64 1258,80 1189,99 1123,118 1059,140 998,163 939,187 882,212 828,239 776,267 726,296 678,325 632,356 589,388 548,421 508,455 471,489 435,524 401,560 369,596 339,633 310,670 283,707 258,744 234,782 191,858 153,934 121,1009 93,1083 70,1156 51,1226 36,1294 23,1359 14,1420 8,1476 1,1576 0,1652 2,1700 3,1717 8,1645 19,1564 40,1461 73,1340 122,1209 190,1073 279,937 392,808 459,748 533,691 615,639 705,592 803,551 910,517 1151,472 1432,462 1756,493 2125,571 2418,663 2680,776 2913,905 3118,1050 3297,1206 3452,1372 3585,1545 3696,1722 3789,1901 3865,2079 3925,2253 3972,2421 4006,2580 4030,2728 4055,2979 3651,2979">
            <text:p/>
          </draw:polygon>
        </draw:g>
        <draw:g xml:id="id229" draw:id="id229">
          <draw:polygon draw:style-name="gr248" draw:text-style-name="P174" draw:layer="layout" svg:width="4.776cm" svg:height="5.958cm" svg:x="11.76cm" svg:y="4.496cm" svg:viewBox="0 0 4777 5959" draw:points="3487,0 3487,349 3186,365 2802,417 2588,463 2363,523 2131,602 1895,701 1659,822 1425,967 1197,1139 978,1339 771,1571 581,1835 410,2135 261,2473 121,2898 36,3292 0,3654 7,3986 53,4288 131,4562 236,4808 363,5027 506,5220 661,5387 820,5530 980,5649 1134,5745 1278,5819 1405,5872 1510,5904 1683,5938 1832,5955 1957,5959 2058,5953 2136,5942 2192,5930 2225,5919 2236,5915 2218,5916 2170,5918 2095,5916 1996,5910 1940,5903 1879,5894 1815,5882 1747,5866 1677,5847 1605,5823 1531,5796 1457,5763 1381,5725 1306,5682 1231,5632 1158,5576 1122,5546 1086,5513 1051,5479 1016,5443 982,5405 949,5365 916,5323 885,5279 854,5234 824,5186 795,5136 767,5083 741,5029 715,4972 691,4912 669,4851 647,4786 628,4719 610,4650 593,4578 578,4503 565,4426 554,4346 544,4263 533,4099 530,3938 535,3782 549,3629 569,3480 598,3336 633,3195 676,3059 725,2926 780,2799 841,2676 908,2557 979,2443 1056,2333 1137,2229 1223,2128 1313,2031 1403,1940 1493,1855 1583,1776 1674,1702 1765,1633 1858,1570 1952,1512 2047,1460 2144,1412 2242,1368 2343,1330 2446,1295 2551,1265 2658,1238 2768,1216 2923,1190 3084,1170 3250,1153 3419,1139 4072,1113 4777,1119">
            <text:p/>
          </draw:polygon>
          <draw:polygon draw:style-name="gr249" draw:text-style-name="P165" draw:layer="layout" svg:width="4.246cm" svg:height="4.804cm" svg:x="12.29cm" svg:y="5.609cm" svg:viewBox="0 0 4247 4805" draw:points="4247,6 3542,0 2889,26 2720,40 2554,57 2393,78 2238,104 2128,126 2021,152 1916,182 1813,217 1712,256 1614,299 1517,347 1422,400 1328,458 1236,521 1144,589 1053,663 963,742 873,828 783,919 693,1016 607,1116 526,1221 449,1330 378,1444 311,1563 250,1686 195,1814 146,1946 104,2082 68,2223 39,2368 19,2517 5,2669 0,2826 3,2986 15,3150 24,3233 35,3313 49,3391 63,3465 80,3537 98,3606 118,3673 139,3738 161,3799 185,3859 211,3916 237,3970 265,4023 294,4073 324,4121 355,4167 386,4211 419,4253 452,4292 486,4330 521,4366 556,4400 592,4433 628,4463 665,4492 702,4519 739,4545 776,4569 852,4613 927,4650 1001,4683 1075,4711 1147,4734 1217,4753 1285,4769 1349,4781 1410,4790 1467,4797 1565,4803 1640,4805 1689,4803 1706,4802 1634,4796 1554,4785 1451,4764 1331,4731 1201,4682 1065,4614 931,4524 802,4409 742,4342 686,4267 635,4185 588,4095 547,3996 513,3888 468,3645 458,3362 489,3036 567,2664 658,2369 770,2105 899,1870 1042,1664 1197,1483 1362,1327 1534,1194 1710,1081 1887,987 2063,911 2236,850 2403,803 2561,769 2708,744 2957,720 2957,1127">
            <text:p/>
          </draw:polygon>
        </draw:g>
        <draw:g xml:id="id235" draw:id="id235">
          <draw:polygon draw:style-name="gr250" draw:text-style-name="P43" draw:layer="layout" svg:width="5.915cm" svg:height="4.811cm" svg:x="9.369cm" svg:y="6.595cm" svg:viewBox="0 0 5916 4812" draw:points="1112,0 0,1300 347,1300 363,1603 415,1989 460,2205 521,2432 599,2665 697,2903 817,3142 961,3377 1131,3607 1330,3828 1560,4035 1823,4227 2121,4400 2456,4550 2878,4690 3268,4776 3628,4812 3958,4805 4258,4759 4530,4680 4774,4574 4991,4447 5183,4302 5349,4147 5491,3986 5609,3825 5704,3670 5778,3525 5830,3397 5861,3291 5895,3117 5912,2967 5916,2841 5911,2739 5900,2660 5887,2605 5877,2571 5872,2560 5874,2578 5875,2626 5874,2702 5867,2801 5861,2858 5852,2920 5840,2984 5824,3052 5805,3123 5782,3196 5754,3270 5722,3345 5685,3421 5641,3497 5618,3534 5592,3572 5565,3609 5536,3646 5506,3682 5474,3719 5440,3754 5404,3789 5367,3823 5327,3857 5286,3890 5243,3922 5197,3953 5149,3983 5099,4012 5047,4040 4993,4067 4936,4092 4877,4116 4816,4139 4752,4160 4686,4180 4617,4198 4546,4215 4472,4230 4395,4243 4315,4255 4233,4264 4070,4276 3910,4279 3755,4273 3603,4260 3456,4239 3312,4210 3173,4175 3037,4132 2906,4083 2779,4027 2657,3966 2540,3899 2426,3827 2317,3749 2214,3667 2115,3581 2018,3490 1927,3400 1842,3309 1764,3218 1691,3126 1623,3034 1560,2941 1502,2846 1450,2750 1402,2653 1359,2554 1321,2453 1287,2349 1257,2244 1231,2135 1209,2024 1183,1868 1163,1706 1146,1538 1132,1368 1106,711">
            <text:p/>
          </draw:polygon>
          <draw:polygon draw:style-name="gr251" draw:text-style-name="P44" draw:layer="layout" svg:width="4.768cm" svg:height="4.278cm" svg:x="10.475cm" svg:y="6.595cm" svg:viewBox="0 0 4769 4279" draw:points="6,0 0,711 26,1368 39,1538 56,1706 77,1868 102,2024 124,2135 150,2243 181,2349 215,2453 254,2554 297,2653 344,2750 397,2846 454,2941 517,3034 585,3126 658,3218 737,3309 821,3400 912,3490 1009,3581 1108,3667 1212,3749 1320,3826 1434,3898 1551,3965 1673,4027 1800,4082 1931,4132 2067,4174 2206,4210 2350,4239 2497,4260 2649,4273 2805,4279 2964,4276 3127,4264 3209,4255 3289,4243 3366,4230 3440,4215 3511,4198 3580,4180 3646,4160 3710,4139 3771,4116 3830,4092 3887,4067 3941,4040 3993,4012 4043,3983 4091,3953 4137,3922 4180,3890 4222,3857 4261,3824 4299,3789 4334,3755 4368,3719 4400,3683 4431,3646 4459,3609 4486,3572 4512,3534 4536,3497 4579,3421 4616,3345 4649,3270 4676,3196 4699,3123 4718,3052 4734,2984 4746,2920 4755,2859 4762,2802 4768,2703 4769,2627 4768,2579 4767,2561 4761,2633 4750,2715 4729,2818 4696,2939 4647,3070 4580,3206 4491,3342 4377,3471 4310,3531 4236,3588 4154,3640 4065,3687 3966,3728 3859,3762 3618,3807 3337,3817 3013,3786 2645,3708 2351,3616 2089,3503 1857,3374 1651,3229 1472,3073 1317,2907 1185,2734 1073,2557 980,2378 904,2200 844,2026 797,1858 763,1699 739,1551 714,1300 1118,1300">
            <text:p/>
          </draw:polygon>
        </draw:g>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228" anim:sub-item="text" smil:attributeName="visibility" smil:to="visible"/>
                  <anim:animate smil:dur="0.3s" smil:fill="hold" smil:targetElement="id228" anim:sub-item="text" smil:attributeName="width" smil:values="width*0.05;width" smil:keyTimes="0;1"/>
                  <anim:animate smil:dur="0.3s" smil:fill="hold" smil:targetElement="id228" anim:sub-item="text" smil:attributeName="height" smil:values="height;height" smil:keyTimes="0;1"/>
                  <anim:animate smil:dur="0.3s" smil:fill="hold" smil:targetElement="id228" anim:sub-item="text" smil:attributeName="x" smil:values="x-.2;x" smil:keyTimes="0;1"/>
                  <anim:animate smil:dur="0.3s" smil:fill="hold" smil:targetElement="id228" anim:sub-item="text" smil:attributeName="y" smil:values="y;y" smil:keyTimes="0;1"/>
                  <anim:transitionFilter smil:dur="0.3s" smil:targetElement="id228" anim:sub-item="text" smil:type="fade" smil:subtype="crossfade"/>
                </anim:par>
              </anim:par>
              <anim:par smil:begin="0.3s">
                <anim:par smil:begin="0s" smil:fill="hold" presentation:node-type="after-previous" presentation:preset-class="entrance" presentation:preset-id="ooo-entrance-fade-in">
                  <anim:set smil:begin="0s" smil:dur="0.00006s" smil:fill="hold" smil:targetElement="id229" smil:attributeName="visibility" smil:to="visible"/>
                  <anim:transitionFilter smil:dur="0.12s" smil:targetElement="id229" smil:type="fade" smil:subtype="crossfade"/>
                </anim:par>
              </anim:par>
              <anim:par smil:begin="0.6s">
                <anim:par smil:begin="0s" smil:fill="hold" presentation:node-type="after-previous" presentation:preset-class="entrance" presentation:preset-id="ooo-entrance-fade-in">
                  <anim:set smil:begin="0s" smil:dur="0.00015s" smil:fill="hold" smil:targetElement="id230" smil:attributeName="visibility" smil:to="visible"/>
                  <anim:transitionFilter smil:dur="0.3s" smil:targetElement="id230" smil:type="fade" smil:subtype="crossfade"/>
                </anim:par>
              </anim:par>
              <anim:par smil:begin="0.9s">
                <anim:par smil:begin="0s" smil:fill="hold" presentation:node-type="after-previous" presentation:preset-class="entrance" presentation:preset-id="ooo-entrance-fade-in">
                  <anim:set smil:begin="0s" smil:dur="0.00006s" smil:fill="hold" smil:targetElement="id231" smil:attributeName="visibility" smil:to="visible"/>
                  <anim:transitionFilter smil:dur="0.12s" smil:targetElement="id231" smil:type="fade" smil:subtype="crossfade"/>
                </anim:par>
              </anim:par>
              <anim:par smil:begin="1.2s">
                <anim:par smil:begin="0s" smil:fill="hold" presentation:node-type="after-previous" presentation:preset-class="entrance" presentation:preset-id="ooo-entrance-fade-in">
                  <anim:set smil:begin="0s" smil:dur="0.00015s" smil:fill="hold" smil:targetElement="id232" smil:attributeName="visibility" smil:to="visible"/>
                  <anim:transitionFilter smil:dur="0.3s" smil:targetElement="id232" smil:type="fade" smil:subtype="crossfade"/>
                </anim:par>
              </anim:par>
              <anim:par smil:begin="1.5s">
                <anim:par smil:begin="0s" smil:fill="hold" presentation:node-type="after-previous" presentation:preset-class="entrance" presentation:preset-id="ooo-entrance-fade-in">
                  <anim:set smil:begin="0s" smil:dur="0.00006s" smil:fill="hold" smil:targetElement="id233" smil:attributeName="visibility" smil:to="visible"/>
                  <anim:transitionFilter smil:dur="0.12s" smil:targetElement="id233" smil:type="fade" smil:subtype="crossfade"/>
                </anim:par>
              </anim:par>
              <anim:par smil:begin="1.8s">
                <anim:par smil:begin="0s" smil:fill="hold" presentation:node-type="after-previous" presentation:preset-class="entrance" presentation:preset-id="ooo-entrance-fade-in">
                  <anim:set smil:begin="0s" smil:dur="0.00015s" smil:fill="hold" smil:targetElement="id234" smil:attributeName="visibility" smil:to="visible"/>
                  <anim:transitionFilter smil:dur="0.3s" smil:targetElement="id234" smil:type="fade" smil:subtype="crossfade"/>
                </anim:par>
              </anim:par>
              <anim:par smil:begin="2.1s">
                <anim:par smil:begin="0s" smil:fill="hold" presentation:node-type="after-previous" presentation:preset-class="entrance" presentation:preset-id="ooo-entrance-fade-in">
                  <anim:set smil:begin="0s" smil:dur="0.00015s" smil:fill="hold" smil:targetElement="id235" smil:attributeName="visibility" smil:to="visible"/>
                  <anim:transitionFilter smil:dur="0.3s" smil:targetElement="id235" smil:type="fade" smil:subtype="crossfade"/>
                </anim:par>
              </anim:par>
              <anim:par smil:begin="2.4s">
                <anim:par smil:begin="0s" smil:fill="hold" presentation:node-type="after-previous" presentation:preset-class="entrance" presentation:preset-id="ooo-entrance-fade-in">
                  <anim:set smil:begin="0s" smil:dur="0.00015s" smil:fill="hold" smil:targetElement="id236" smil:attributeName="visibility" smil:to="visible"/>
                  <anim:transitionFilter smil:dur="0.3s" smil:targetElement="id236" smil:type="fade" smil:subtype="crossfade"/>
                </anim:par>
              </anim:par>
            </anim:par>
          </anim:seq>
        </anim:par>
        <presentation:notes draw:style-name="dp2">
          <draw:page-thumbnail draw:style-name="gr60" draw:layer="layout" svg:width="18.624cm" svg:height="10.476cm" svg:x="1.482cm" svg:y="2.123cm" draw:page-number="32" presentation:class="page"/>
          <draw:frame presentation:style-name="pr3" draw:text-style-name="P122" draw:layer="layout" svg:width="17.271cm" svg:height="12.572cm" svg:x="2.159cm" svg:y="13.271cm" presentation:class="notes" presentation:placeholder="true">
            <draw:text-box/>
          </draw:frame>
        </presentation:notes>
      </draw:page>
      <draw:page draw:name="infographic-slides-5" draw:style-name="dp1" draw:master-page-name="Default" presentation:presentation-page-layout-name="AL4T1">
        <draw:g xml:id="id250" draw:id="id250">
          <draw:path draw:style-name="gr252" draw:text-style-name="P175" draw:layer="layout" svg:width="2.375cm" svg:height="2.701cm" svg:x="19.336cm" svg:y="10.83cm" svg:viewBox="0 0 2376 2702" svg:d="M564 531c40 335 81 670 121 1005 19 157 38 314 58 471 82 688 872 980 1633 339-84-97-144-211-169-339-101-492-201-984-302-1476-75-363-379-532-666-526-413-2-826-3-1239-5 289 9 564 179 564 531z">
            <text:p/>
          </draw:path>
          <draw:path draw:style-name="gr240" draw:text-style-name="P44" draw:layer="layout" svg:width="1.34cm" svg:height="4.915cm" svg:x="18.68cm" svg:y="10.834cm" svg:viewBox="0 0 1341 4916" svg:d="M0 532c0 1461 0 2923 0 4384 447 0 894 0 1341 0 0-1126 0-2253 0-3379-40-335-81-670-121-1005 0-370-305-540-611-532-304 8-609 193-609 532z">
            <text:p/>
          </draw:path>
          <draw:path draw:style-name="gr253" draw:text-style-name="P176" draw:layer="layout" svg:width="4.969cm" svg:height="5.181cm" svg:x="20.938cm" svg:y="8.35cm" svg:viewBox="0 0 4970 5182" svg:d="M3262 0c-570 479-1139 957-1709 1436 259 0 519 0 778 0-432 1044-357 2044-1295 3133-87 101-174 187-262 261-265 223-533 331-774 351 525 0 1050 0 1575 0 29 1 61 1 91 0 17 0 34 0 51 0v-1c397-21 832-205 1181-611 936-1087 1293-3126 1294-3133-620 0-1241 0-1861 0 620 0 1241 0 1861 0 260 0 519 0 778 0-569-479-1138-957-1708-1436z">
            <text:p/>
          </draw:path>
        </draw:g>
        <draw:g xml:id="id244" draw:id="id244">
          <draw:path draw:style-name="gr195" draw:text-style-name="P133" draw:layer="layout" svg:width="3.417cm" svg:height="5.188cm" svg:x="12.287cm" svg:y="8.341cm" svg:viewBox="0 0 3418 5189" svg:d="M1708 0c-569 479-1139 957-1708 1436 248 0 496 0 744 0 19 1045-15 2176 58 3136 31 405 76 592 116 614v1c6 3 10 3 15 0 70 0 139 0 208 0 190 0 379 0 568 0 1 0 1 0 1 0 190 0 379 0 568 0 69 0 138 0 207 0 4 3 10 3 15 0 1 0 1 0 1 0v-1c40-22 84-209 115-614 74-960 39-2091 59-3136 247 0 495 0 743 0-570-479-1140-957-1710-1436zM1709 1436c0 192 0 383 0 575 0-1 0 0 0 0 0-192 0-383 0-575z">
            <text:p/>
          </draw:path>
          <draw:path draw:style-name="gr241" draw:text-style-name="P7" draw:layer="layout" svg:width="1.34cm" svg:height="2.217cm" svg:x="13.326cm" svg:y="13.528cm" svg:viewBox="0 0 1341 2218" svg:d="M0 0c447 0 894 0 1341 0 0 739 0 1479 0 2218-447 0-894 0-1341 0 0-739 0-1479 0-2218z">
            <text:p/>
          </draw:path>
        </draw:g>
        <draw:g xml:id="id247" draw:id="id247">
          <draw:path draw:style-name="gr234" draw:text-style-name="P165" draw:layer="layout" svg:width="3.674cm" svg:height="5.184cm" svg:x="16.794cm" svg:y="8.347cm" svg:viewBox="0 0 3675 5185" svg:d="M1966 0c-570 479-1140 957-1710 1436 266 0 531 0 796 0 0 1 21 556-9 1230-29 658-104 1428-291 1902-164 412-392 598-600 615 518 0 1035 0 1552 0 29 2 59 2 89 0 2 0 5 0 7 0v-1c248-22 520-209 713-614 460-959 366-3132 366-3133 265 0 530 0 796 0-570-479-1140-957-1709-1435zM3 5166c-1 6-2 11-3 17 29 0 59 0 88 0-28-2-57-8-85-17z">
            <text:p/>
          </draw:path>
          <draw:path draw:style-name="gr254" draw:text-style-name="P177" draw:layer="layout" svg:width="1.856cm" svg:height="2.701cm" svg:x="15.981cm" svg:y="10.83cm" svg:viewBox="0 0 1857 2702" svg:d="M450 531c0 492 0 984 0 1476 0 357 156 605 363 675 0 6 0 12 0 18 2-6 3-11 4-17 239 78 545-84 748-597 188-474 263-1244 292-1903-107-123-271-181-437-182v-1c-474 0-947 0-1420 0 230 7 450 177 450 531z">
            <text:p/>
          </draw:path>
          <draw:path draw:style-name="gr237" draw:text-style-name="P168" draw:layer="layout" svg:width="1.325cm" svg:height="4.915cm" svg:x="15.468cm" svg:y="10.83cm" svg:viewBox="0 0 1326 4916" svg:d="M481 0c-241 8-481 193-481 532 0 1461 0 2923 0 4384 442 0 884 0 1326 0 0-744 0-1489 0-2233-207-69-363-317-363-675 0-492 0-984 0-1476 0-370-242-540-482-532z">
            <text:p/>
          </draw:path>
        </draw:g>
        <draw:g xml:id="id238" draw:id="id238">
          <draw:path draw:style-name="gr252" draw:text-style-name="P175" draw:layer="layout" svg:width="2.375cm" svg:height="2.701cm" svg:x="6.453cm" svg:y="10.83cm" svg:viewBox="0 0 2376 2702" svg:d="M1812 531c-40 335-81 670-121 1005-19 157-38 314-57 471-83 688-873 980-1634 339 84-97 144-211 170-339 100-492 201-984 301-1476 75-363 380-532 666-526 413-2 826-3 1239-5-288 9-564 179-564 531z">
            <text:p/>
          </draw:path>
          <draw:path draw:style-name="gr240" draw:text-style-name="P44" draw:layer="layout" svg:width="1.34cm" svg:height="4.915cm" svg:x="8.144cm" svg:y="10.83cm" svg:viewBox="0 0 1341 4916" svg:d="M1341 532c0 1461 0 2923 0 4384-447 0-894 0-1341 0 0-1126 0-2253 0-3379 40-335 81-670 121-1005 0-370 305-540 611-532 304 8 609 193 609 532z">
            <text:p/>
          </draw:path>
          <draw:path draw:style-name="gr253" draw:text-style-name="P176" draw:layer="layout" svg:width="4.969cm" svg:height="5.181cm" svg:x="2.256cm" svg:y="8.346cm" svg:viewBox="0 0 4970 5182" svg:d="M1708 0c570 479 1140 957 1710 1436-260 0-519 0-778 0 431 1044 357 2044 1294 3133 87 101 175 187 262 261 266 223 533 331 774 351-525 0-1050 0-1575 0-29 1-60 1-90 0-18 0-35 0-52 0v-1c-396-21-831-205-1180-611-937-1087-1294-3126-1295-3133 620 0 1241 0 1862 0-621 0-1242 0-1862 0-259 0-519 0-778 0 569-479 1139-957 1708-1436z">
            <text:p/>
          </draw:path>
        </draw:g>
        <draw:g xml:id="id241" draw:id="id241">
          <draw:path draw:style-name="gr234" draw:text-style-name="P165" draw:layer="layout" svg:width="3.674cm" svg:height="5.184cm" svg:x="7.522cm" svg:y="8.347cm" svg:viewBox="0 0 3675 5185" svg:d="M1709 0c570 479 1140 957 1710 1436-266 0-531 0-797 0 0 1-20 556 10 1230 29 658 103 1428 291 1902 164 412 392 598 599 615-517 0-1034 0-1551 0-30 2-60 2-89 0-3 0-5 0-7 0v-1c-248-22-520-209-714-614-459-959-365-3132-365-3133-265 0-531 0-796 0 570-479 1140-957 1709-1435zM3672 5166c1 6 2 11 3 17-29 0-59 0-88 0 28-2 57-8 85-17z">
            <text:p/>
          </draw:path>
          <draw:path draw:style-name="gr254" draw:text-style-name="P177" draw:layer="layout" svg:width="1.856cm" svg:height="2.701cm" svg:x="10.154cm" svg:y="10.83cm" svg:viewBox="0 0 1857 2702" svg:d="M1407 531c0 492 0 984 0 1476 0 357-157 605-364 675 0 6 0 12 0 18-1-6-2-11-4-17-239 78-545-84-747-597-188-474-264-1244-292-1903 107-123 270-181 437-182v-1c473 0 946 0 1420 0-230 7-450 177-450 531z">
            <text:p/>
          </draw:path>
          <draw:path draw:style-name="gr237" draw:text-style-name="P168" draw:layer="layout" svg:width="1.325cm" svg:height="4.915cm" svg:x="11.197cm" svg:y="10.83cm" svg:viewBox="0 0 1326 4916" svg:d="M845 0c241 8 481 193 481 532 0 1461 0 2923 0 4384-442 0-884 0-1326 0 0-744 0-1489 0-2233 207-69 363-317 363-675 0-492 0-984 0-1476 0-370 241-540 482-532z">
            <text:p/>
          </draw:path>
        </draw:g>
        <draw:frame presentation:style-name="pr20" draw:layer="layout" svg:width="25.824cm" svg:height="2.629cm" svg:x="1.1cm" svg:y="0.629cm" presentation:class="title" presentation:user-transformed="true">
          <draw:text-box>
            <text:p xml:id="id237" text:id="id237">Infographic Slides</text:p>
          </draw:text-box>
        </draw:frame>
        <draw:frame presentation:style-name="pr47" draw:text-style-name="P170" draw:layer="layout" svg:width="5.375cm" svg:height="4.318cm" svg:x="1.229cm" svg:y="3.556cm">
          <draw:text-box>
            <text:p xml:id="id239" text:id="id239" text:style-name="P139"><text:span text:style-name="T25">Description here</text:span></text:p>
            <text:p xml:id="id240" text:id="id240" text:style-name="P139"><text:span text:style-name="T51">Lorem ipsum dolor sit amet, consectetuer adipiscing elit.</text:span></text:p>
          </draw:text-box>
        </draw:frame>
        <draw:frame presentation:style-name="pr48" draw:text-style-name="P170" draw:layer="layout" svg:width="5.375cm" svg:height="4.318cm" svg:x="6.63cm" svg:y="3.556cm">
          <draw:text-box>
            <text:p xml:id="id242" text:id="id242" text:style-name="P139"><text:span text:style-name="T25">Description here</text:span></text:p>
            <text:p xml:id="id243" text:id="id243" text:style-name="P139"><text:span text:style-name="T51">Lorem ipsum dolor sit amet, consectetuer adipiscing elit.</text:span></text:p>
          </draw:text-box>
        </draw:frame>
        <draw:frame presentation:style-name="pr49" draw:text-style-name="P170" draw:layer="layout" svg:width="5.375cm" svg:height="4.318cm" svg:x="11.331cm" svg:y="3.556cm">
          <draw:text-box>
            <text:p xml:id="id245" text:id="id245" text:style-name="P139"><text:span text:style-name="T25">Description here</text:span></text:p>
            <text:p xml:id="id246" text:id="id246" text:style-name="P139"><text:span text:style-name="T51">Lorem ipsum dolor sit amet, consectetuer adipiscing elit.</text:span></text:p>
          </draw:text-box>
        </draw:frame>
        <draw:frame presentation:style-name="pr50" draw:text-style-name="P170" draw:layer="layout" svg:width="5.375cm" svg:height="4.318cm" svg:x="16.032cm" svg:y="3.556cm">
          <draw:text-box>
            <text:p xml:id="id248" text:id="id248" text:style-name="P139"><text:span text:style-name="T25">Description here</text:span></text:p>
            <text:p xml:id="id249" text:id="id249" text:style-name="P139"><text:span text:style-name="T51">Lorem ipsum dolor sit amet, consectetuer adipiscing elit.</text:span></text:p>
          </draw:text-box>
        </draw:frame>
        <draw:frame presentation:style-name="pr51" draw:text-style-name="P170" draw:layer="layout" svg:width="5.375cm" svg:height="4.318cm" svg:x="21.333cm" svg:y="3.556cm">
          <draw:text-box>
            <text:p xml:id="id251" text:id="id251" text:style-name="P139"><text:span text:style-name="T25">Description here</text:span></text:p>
            <text:p xml:id="id252" text:id="id252" text:style-name="P139"><text:span text:style-name="T51">Lorem ipsum dolor sit amet, consectetuer adipiscing elit.</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06s" smil:fill="hold" smil:targetElement="id237" anim:sub-item="text" smil:attributeName="visibility" smil:to="visible"/>
                  <anim:transitionFilter smil:dur="0.12s" smil:targetElement="id237" anim:sub-item="text" smil:type="fade" smil:subtype="crossfade"/>
                </anim:par>
              </anim:par>
              <anim:par smil:begin="0.3s">
                <anim:par smil:begin="0s" smil:fill="hold" presentation:node-type="after-previous" presentation:preset-class="entrance" presentation:preset-id="ooo-entrance-fly-in" presentation:preset-sub-type="from-bottom" presentation:preset-property="Direction;Accelerate;Decelerate">
                  <anim:set smil:begin="0s" smil:dur="0.0006s" smil:fill="hold" smil:targetElement="id238" smil:attributeName="visibility" smil:to="visible"/>
                  <anim:animate smil:dur="0.3s" smil:fill="hold" smil:targetElement="id238" smil:attributeName="x" smil:values="x;x" smil:keyTimes="0;1"/>
                  <anim:animate smil:dur="0.3s" smil:fill="hold" smil:targetElement="id238" smil:attributeName="y" smil:values="1+height/2;y" smil:keyTimes="0;1"/>
                </anim:par>
              </anim:par>
              <anim:par smil:begin="0.6s">
                <anim:par smil:begin="0s" smil:fill="hold" presentation:node-type="after-previous" presentation:preset-class="entrance" presentation:preset-id="ooo-entrance-fade-in">
                  <anim:set smil:begin="0s" smil:dur="0.00006s" smil:fill="hold" smil:targetElement="id239" anim:sub-item="text" smil:attributeName="visibility" smil:to="visible"/>
                  <anim:transitionFilter smil:dur="0.12s" smil:targetElement="id239" anim:sub-item="text" smil:type="fade" smil:subtype="crossfade"/>
                </anim:par>
                <anim:par smil:begin="0s" smil:fill="hold" presentation:node-type="with-previous" presentation:preset-class="entrance" presentation:preset-id="ooo-entrance-fade-in">
                  <anim:set smil:begin="0s" smil:dur="0.00006s" smil:fill="hold" smil:targetElement="id240" anim:sub-item="text" smil:attributeName="visibility" smil:to="visible"/>
                  <anim:transitionFilter smil:dur="0.12s" smil:targetElement="id240" anim:sub-item="text" smil:type="fade" smil:subtype="crossfade"/>
                </anim:par>
              </anim:par>
              <anim:par smil:begin="0.9s">
                <anim:par smil:begin="0s" smil:fill="hold" presentation:node-type="after-previous" presentation:preset-class="entrance" presentation:preset-id="ooo-entrance-fly-in" presentation:preset-sub-type="from-bottom" presentation:preset-property="Direction;Accelerate;Decelerate">
                  <anim:set smil:begin="0s" smil:dur="0.00015s" smil:fill="hold" smil:targetElement="id241" smil:attributeName="visibility" smil:to="visible"/>
                  <anim:animate smil:dur="0.075s" smil:fill="hold" smil:targetElement="id241" smil:attributeName="x" smil:values="x;x" smil:keyTimes="0;1"/>
                  <anim:animate smil:dur="0.075s" smil:fill="hold" smil:targetElement="id241" smil:attributeName="y" smil:values="1+height/2;y" smil:keyTimes="0;1"/>
                </anim:par>
              </anim:par>
              <anim:par smil:begin="1.2s">
                <anim:par smil:begin="0s" smil:fill="hold" presentation:node-type="after-previous" presentation:preset-class="entrance" presentation:preset-id="ooo-entrance-fade-in">
                  <anim:set smil:begin="0s" smil:dur="0.00006s" smil:fill="hold" smil:targetElement="id242" anim:sub-item="text" smil:attributeName="visibility" smil:to="visible"/>
                  <anim:transitionFilter smil:dur="0.12s" smil:targetElement="id242" anim:sub-item="text" smil:type="fade" smil:subtype="crossfade"/>
                </anim:par>
                <anim:par smil:begin="0s" smil:fill="hold" presentation:node-type="with-previous" presentation:preset-class="entrance" presentation:preset-id="ooo-entrance-fade-in">
                  <anim:set smil:begin="0s" smil:dur="0.00006s" smil:fill="hold" smil:targetElement="id243" anim:sub-item="text" smil:attributeName="visibility" smil:to="visible"/>
                  <anim:transitionFilter smil:dur="0.12s" smil:targetElement="id243" anim:sub-item="text" smil:type="fade" smil:subtype="crossfade"/>
                </anim:par>
              </anim:par>
              <anim:par smil:begin="1.5s">
                <anim:par smil:begin="0s" smil:fill="hold" presentation:node-type="after-previous" presentation:preset-class="entrance" presentation:preset-id="ooo-entrance-fly-in" presentation:preset-sub-type="from-bottom" presentation:preset-property="Direction;Accelerate;Decelerate">
                  <anim:set smil:begin="0s" smil:dur="0.0006s" smil:fill="hold" smil:targetElement="id244" smil:attributeName="visibility" smil:to="visible"/>
                  <anim:animate smil:dur="0.3s" smil:fill="hold" smil:targetElement="id244" smil:attributeName="x" smil:values="x;x" smil:keyTimes="0;1"/>
                  <anim:animate smil:dur="0.3s" smil:fill="hold" smil:targetElement="id244" smil:attributeName="y" smil:values="1+height/2;y" smil:keyTimes="0;1"/>
                </anim:par>
              </anim:par>
              <anim:par smil:begin="1.8s">
                <anim:par smil:begin="0s" smil:fill="hold" presentation:node-type="after-previous" presentation:preset-class="entrance" presentation:preset-id="ooo-entrance-fade-in">
                  <anim:set smil:begin="0s" smil:dur="0.00015s" smil:fill="hold" smil:targetElement="id245" anim:sub-item="text" smil:attributeName="visibility" smil:to="visible"/>
                  <anim:transitionFilter smil:dur="0.3s" smil:targetElement="id245" anim:sub-item="text" smil:type="fade" smil:subtype="crossfade"/>
                </anim:par>
                <anim:par smil:begin="0s" smil:fill="hold" presentation:node-type="with-previous" presentation:preset-class="entrance" presentation:preset-id="ooo-entrance-fade-in">
                  <anim:set smil:begin="0s" smil:dur="0.00006s" smil:fill="hold" smil:targetElement="id246" anim:sub-item="text" smil:attributeName="visibility" smil:to="visible"/>
                  <anim:transitionFilter smil:dur="0.12s" smil:targetElement="id246" anim:sub-item="text" smil:type="fade" smil:subtype="crossfade"/>
                </anim:par>
              </anim:par>
              <anim:par smil:begin="2.1s">
                <anim:par smil:begin="0s" smil:fill="hold" presentation:node-type="after-previous" presentation:preset-class="entrance" presentation:preset-id="ooo-entrance-fly-in" presentation:preset-sub-type="from-bottom" presentation:preset-property="Direction;Accelerate;Decelerate">
                  <anim:set smil:begin="0s" smil:dur="0.0003s" smil:fill="hold" smil:targetElement="id247" smil:attributeName="visibility" smil:to="visible"/>
                  <anim:animate smil:dur="0.15s" smil:fill="hold" smil:targetElement="id247" smil:attributeName="x" smil:values="x;x" smil:keyTimes="0;1"/>
                  <anim:animate smil:dur="0.15s" smil:fill="hold" smil:targetElement="id247" smil:attributeName="y" smil:values="1+height/2;y" smil:keyTimes="0;1"/>
                </anim:par>
              </anim:par>
              <anim:par smil:begin="2.4s">
                <anim:par smil:begin="0s" smil:fill="hold" presentation:node-type="after-previous" presentation:preset-class="entrance" presentation:preset-id="ooo-entrance-fade-in">
                  <anim:set smil:begin="0s" smil:dur="0.00006s" smil:fill="hold" smil:targetElement="id248" anim:sub-item="text" smil:attributeName="visibility" smil:to="visible"/>
                  <anim:transitionFilter smil:dur="0.12s" smil:targetElement="id248" anim:sub-item="text" smil:type="fade" smil:subtype="crossfade"/>
                </anim:par>
                <anim:par smil:begin="0s" smil:fill="hold" presentation:node-type="with-previous" presentation:preset-class="entrance" presentation:preset-id="ooo-entrance-fade-in">
                  <anim:set smil:begin="0s" smil:dur="0.00006s" smil:fill="hold" smil:targetElement="id249" anim:sub-item="text" smil:attributeName="visibility" smil:to="visible"/>
                  <anim:transitionFilter smil:dur="0.12s" smil:targetElement="id249" anim:sub-item="text" smil:type="fade" smil:subtype="crossfade"/>
                </anim:par>
              </anim:par>
              <anim:par smil:begin="2.7s">
                <anim:par smil:begin="0s" smil:fill="hold" presentation:node-type="after-previous" presentation:preset-class="entrance" presentation:preset-id="ooo-entrance-fly-in" presentation:preset-sub-type="from-bottom" presentation:preset-property="Direction;Accelerate;Decelerate">
                  <anim:set smil:begin="0s" smil:dur="0.00015s" smil:fill="hold" smil:targetElement="id250" smil:attributeName="visibility" smil:to="visible"/>
                  <anim:animate smil:dur="0.075s" smil:fill="hold" smil:targetElement="id250" smil:attributeName="x" smil:values="x;x" smil:keyTimes="0;1"/>
                  <anim:animate smil:dur="0.075s" smil:fill="hold" smil:targetElement="id250" smil:attributeName="y" smil:values="1+height/2;y" smil:keyTimes="0;1"/>
                </anim:par>
              </anim:par>
              <anim:par smil:begin="3s">
                <anim:par smil:begin="0s" smil:fill="hold" presentation:node-type="after-previous" presentation:preset-class="entrance" presentation:preset-id="ooo-entrance-fade-in">
                  <anim:set smil:begin="0s" smil:dur="0.00006s" smil:fill="hold" smil:targetElement="id251" anim:sub-item="text" smil:attributeName="visibility" smil:to="visible"/>
                  <anim:transitionFilter smil:dur="0.12s" smil:targetElement="id251" anim:sub-item="text" smil:type="fade" smil:subtype="crossfade"/>
                </anim:par>
                <anim:par smil:begin="0s" smil:fill="hold" presentation:node-type="with-previous" presentation:preset-class="entrance" presentation:preset-id="ooo-entrance-fade-in">
                  <anim:set smil:begin="0s" smil:dur="0.00015s" smil:fill="hold" smil:targetElement="id252" anim:sub-item="text" smil:attributeName="visibility" smil:to="visible"/>
                  <anim:transitionFilter smil:dur="0.3s" smil:targetElement="id252" anim:sub-item="text" smil:type="fade" smil:subtype="crossfade"/>
                </anim:par>
              </anim:par>
            </anim:par>
          </anim:seq>
        </anim:par>
        <presentation:notes draw:style-name="dp2">
          <draw:page-thumbnail draw:style-name="gr60" draw:layer="layout" svg:width="18.624cm" svg:height="10.476cm" svg:x="1.482cm" svg:y="2.123cm" draw:page-number="33" presentation:class="page"/>
          <draw:frame presentation:style-name="pr3" draw:text-style-name="P122" draw:layer="layout" svg:width="17.271cm" svg:height="12.572cm" svg:x="2.159cm" svg:y="13.271cm" presentation:class="notes" presentation:placeholder="true">
            <draw:text-box/>
          </draw:frame>
        </presentation:notes>
      </draw:page>
      <draw:page draw:name="infographic-slides-6" draw:style-name="dp1" draw:master-page-name="Default" presentation:presentation-page-layout-name="AL4T1">
        <draw:g xml:id="id260" draw:id="id260">
          <draw:path draw:style-name="gr184" draw:text-style-name="P131" draw:layer="layout" svg:width="3.417cm" svg:height="5.078cm" svg:x="12.287cm" svg:y="8.451cm" svg:viewBox="0 0 3418 5079" svg:d="M1708 0c-569 273-1139 545-1708 818 275 0 550 0 824 0 0 1420 0 2840 0 4260 0 1 0 1 0 1 590 0 1180 0 1770 0v-1c0-1420 0-2840 0-4260 275 0 549 0 824 0-570-273-1140-545-1710-818z">
            <text:p/>
          </draw:path>
          <draw:path draw:style-name="gr192" draw:text-style-name="P133" draw:layer="layout" svg:width="2.955cm" svg:height="2.217cm" svg:x="12.517cm" svg:y="13.53cm" svg:viewBox="0 0 2956 2218" svg:d="M593 0v1c-197 739-395 1478-593 2217 985 0 1971 0 2956 0-197-739-395-1478-593-2217v-1c-590 0-1180 0-1770 0z">
            <text:p/>
          </draw:path>
        </draw:g>
        <draw:g xml:id="id263" draw:id="id263">
          <draw:path draw:style-name="gr193" draw:text-style-name="P43" draw:layer="layout" svg:width="3.417cm" svg:height="3.822cm" svg:x="16.168cm" svg:y="9.707cm" svg:viewBox="0 0 3418 3823" svg:d="M1708 0c-569 273-1139 545-1708 818 275 0 550 0 824 0 0 1001 0 2003 0 3005 590 0 1180 0 1770 0 0-1002 0-2004 0-3005 275 0 549 0 824 0-570-273-1140-545-1710-818z">
            <text:p/>
          </draw:path>
          <draw:path draw:style-name="gr247" draw:text-style-name="P44" draw:layer="layout" svg:width="4.046cm" svg:height="2.218cm" svg:x="16.992cm" svg:y="13.531cm" svg:viewBox="0 0 4047 2219" svg:d="M0 0l1 1c363 739 726 1479 1090 2218 985 0 1971 0 2956 0-758-739-1517-1479-2275-2218-1 0-1-1-1-1-590 0-1181 0-1771 0z">
            <text:p/>
          </draw:path>
        </draw:g>
        <draw:g xml:id="id266" draw:id="id266">
          <draw:path draw:style-name="gr243" draw:text-style-name="P162" draw:layer="layout" svg:width="3.417cm" svg:height="2.565cm" svg:x="20.05cm" svg:y="10.964cm" svg:viewBox="0 0 3418 2566" svg:d="M1709 0c-569 273-1139 545-1709 818 275 0 550 0 824 0 0 582 0 1165 0 1748 591 0 1181 0 1771 0 0-583 0-1166 0-1748 274 0 548 0 823 0-570-273-1139-545-1709-818z">
            <text:p/>
          </draw:path>
          <draw:path draw:style-name="gr244" draw:text-style-name="P165" draw:layer="layout" svg:width="5.822cm" svg:height="2.217cm" svg:x="20.874cm" svg:y="13.53cm" svg:viewBox="0 0 5823 2218" svg:d="M0 0l1 1c955 739 1910 1478 2866 2217 985 0 1971 0 2956 0-1350-739-2701-1478-4051-2217-1 0-1-1-1-1-590 0-1181 0-1771 0z">
            <text:p/>
          </draw:path>
        </draw:g>
        <draw:g xml:id="id257" draw:id="id257">
          <draw:path draw:style-name="gr193" draw:text-style-name="P43" draw:layer="layout" svg:width="3.418cm" svg:height="3.822cm" svg:x="8.404cm" svg:y="9.707cm" svg:viewBox="0 0 3419 3823" svg:d="M1709 0c570 273 1140 545 1710 818-275 0-550 0-825 0 0 1001 0 2003 0 3005-590 0-1180 0-1771 0 0-1002 0-2004 0-3005-274 0-549 0-823 0 570-273 1140-545 1709-818z">
            <text:p/>
          </draw:path>
          <draw:path draw:style-name="gr247" draw:text-style-name="P44" draw:layer="layout" svg:width="4.046cm" svg:height="2.218cm" svg:x="6.952cm" svg:y="13.529cm" svg:viewBox="0 0 4047 2219" svg:d="M4047 0l-1 1c-363 739-726 1479-1090 2218-985 0-1971 0-2956 0 758-739 1517-1479 2275-2218 1 0 1-1 1-1 591 0 1181 0 1771 0z">
            <text:p/>
          </draw:path>
        </draw:g>
        <draw:g xml:id="id254" draw:id="id254">
          <draw:path draw:style-name="gr243" draw:text-style-name="P162" draw:layer="layout" svg:width="3.418cm" svg:height="2.565cm" svg:x="4.522cm" svg:y="10.964cm" svg:viewBox="0 0 3419 2566" svg:d="M1709 0c570 273 1140 545 1710 818-275 0-550 0-825 0 0 582 0 1165 0 1748-590 0-1180 0-1771 0 0-583 0-1166 0-1748-274 0-549 0-823 0 570-273 1140-545 1709-818z">
            <text:p/>
          </draw:path>
          <draw:path draw:style-name="gr244" draw:text-style-name="P165" draw:layer="layout" svg:width="5.823cm" svg:height="2.217cm" svg:x="1.293cm" svg:y="13.53cm" svg:viewBox="0 0 5824 2218" svg:d="M5824 0c-1 0-1 1-2 1-955 739-1910 1478-2866 2217-985 0-1971 0-2956 0 1351-739 2701-1478 4052-2217 1 0 1-1 1-1 590 0 1181 0 1771 0z">
            <text:p/>
          </draw:path>
        </draw:g>
        <draw:frame presentation:style-name="pr20" draw:layer="layout" svg:width="25.824cm" svg:height="2.629cm" svg:x="1.1cm" svg:y="0.629cm" presentation:class="title" presentation:user-transformed="true">
          <draw:text-box>
            <text:p xml:id="id253" text:id="id253">Infographic Slides</text:p>
          </draw:text-box>
        </draw:frame>
        <draw:frame presentation:style-name="pr52" draw:text-style-name="P170" draw:layer="layout" svg:width="5.375cm" svg:height="4.318cm" svg:x="1.229cm" svg:y="7.256cm">
          <draw:text-box>
            <text:p xml:id="id255" text:id="id255" text:style-name="P139"><text:span text:style-name="T25">Description here</text:span></text:p>
            <text:p xml:id="id256" text:id="id256" text:style-name="P139"><text:span text:style-name="T51">Lorem ipsum dolor sit amet, consectetuer adipiscing elit.</text:span></text:p>
          </draw:text-box>
        </draw:frame>
        <draw:frame presentation:style-name="pr53" draw:text-style-name="P170" draw:layer="layout" svg:width="5.375cm" svg:height="4.318cm" svg:x="6.63cm" svg:y="5.456cm">
          <draw:text-box>
            <text:p xml:id="id258" text:id="id258" text:style-name="P139"><text:span text:style-name="T25">Description here</text:span></text:p>
            <text:p xml:id="id259" text:id="id259" text:style-name="P139"><text:span text:style-name="T51">Lorem ipsum dolor sit amet, consectetuer adipiscing elit.</text:span></text:p>
          </draw:text-box>
        </draw:frame>
        <draw:frame presentation:style-name="pr54" draw:text-style-name="P170" draw:layer="layout" svg:width="5.375cm" svg:height="4.318cm" svg:x="11.331cm" svg:y="3.556cm">
          <draw:text-box>
            <text:p xml:id="id261" text:id="id261" text:style-name="P139"><text:span text:style-name="T25">Description here</text:span></text:p>
            <text:p xml:id="id262" text:id="id262" text:style-name="P139"><text:span text:style-name="T51">Lorem ipsum dolor sit amet, consectetuer adipiscing elit.</text:span></text:p>
          </draw:text-box>
        </draw:frame>
        <draw:frame presentation:style-name="pr55" draw:text-style-name="P170" draw:layer="layout" svg:width="5.375cm" svg:height="4.318cm" svg:x="16.032cm" svg:y="5.456cm">
          <draw:text-box>
            <text:p xml:id="id264" text:id="id264" text:style-name="P139"><text:span text:style-name="T25">Description here</text:span></text:p>
            <text:p xml:id="id265" text:id="id265" text:style-name="P139"><text:span text:style-name="T51">Lorem ipsum dolor sit amet, consectetuer adipiscing elit.</text:span></text:p>
          </draw:text-box>
        </draw:frame>
        <draw:frame presentation:style-name="pr56" draw:text-style-name="P170" draw:layer="layout" svg:width="5.375cm" svg:height="4.318cm" svg:x="21.333cm" svg:y="7.256cm">
          <draw:text-box>
            <text:p xml:id="id267" text:id="id267" text:style-name="P139"><text:span text:style-name="T25">Description here</text:span></text:p>
            <text:p xml:id="id268" text:id="id268" text:style-name="P139"><text:span text:style-name="T51">Lorem ipsum dolor sit amet, consectetuer adipiscing elit.</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glide">
                  <anim:set smil:begin="0s" smil:dur="0.0006s" smil:fill="hold" smil:targetElement="id253" anim:sub-item="text" smil:attributeName="visibility" smil:to="visible"/>
                  <anim:animate smil:dur="0.3s" smil:fill="hold" smil:targetElement="id253" anim:sub-item="text" smil:attributeName="width" smil:values="width*0.05;width" smil:keyTimes="0;1"/>
                  <anim:animate smil:dur="0.3s" smil:fill="hold" smil:targetElement="id253" anim:sub-item="text" smil:attributeName="height" smil:values="height;height" smil:keyTimes="0;1"/>
                  <anim:animate smil:dur="0.3s" smil:fill="hold" smil:targetElement="id253" anim:sub-item="text" smil:attributeName="x" smil:values="x-.2;x" smil:keyTimes="0;1"/>
                  <anim:animate smil:dur="0.3s" smil:fill="hold" smil:targetElement="id253" anim:sub-item="text" smil:attributeName="y" smil:values="y;y" smil:keyTimes="0;1"/>
                  <anim:transitionFilter smil:dur="0.3s" smil:targetElement="id253" anim:sub-item="text" smil:type="fade" smil:subtype="crossfade"/>
                </anim:par>
              </anim:par>
              <anim:par smil:begin="0.3s">
                <anim:par smil:begin="0s" smil:fill="hold" presentation:node-type="after-previous" presentation:preset-class="entrance" presentation:preset-id="ooo-entrance-fly-in" presentation:preset-sub-type="from-bottom" presentation:preset-property="Direction;Accelerate;Decelerate">
                  <anim:set smil:begin="0s" smil:dur="0.0006s" smil:fill="hold" smil:targetElement="id254" smil:attributeName="visibility" smil:to="visible"/>
                  <anim:animate smil:dur="0.3s" smil:fill="hold" smil:targetElement="id254" smil:attributeName="x" smil:values="x;x" smil:keyTimes="0;1"/>
                  <anim:animate smil:dur="0.3s" smil:fill="hold" smil:targetElement="id254" smil:attributeName="y" smil:values="1+height/2;y" smil:keyTimes="0;1"/>
                </anim:par>
              </anim:par>
              <anim:par smil:begin="0.6s">
                <anim:par smil:begin="0s" smil:fill="hold" presentation:node-type="after-previous" presentation:preset-class="entrance" presentation:preset-id="ooo-entrance-fade-in">
                  <anim:set smil:begin="0s" smil:dur="0.00006s" smil:fill="hold" smil:targetElement="id255" anim:sub-item="text" smil:attributeName="visibility" smil:to="visible"/>
                  <anim:transitionFilter smil:dur="0.12s" smil:targetElement="id255" anim:sub-item="text" smil:type="fade" smil:subtype="crossfade"/>
                </anim:par>
                <anim:par smil:begin="0s" smil:fill="hold" presentation:node-type="with-previous" presentation:preset-class="entrance" presentation:preset-id="ooo-entrance-fade-in">
                  <anim:set smil:begin="0s" smil:dur="0.00006s" smil:fill="hold" smil:targetElement="id256" anim:sub-item="text" smil:attributeName="visibility" smil:to="visible"/>
                  <anim:transitionFilter smil:dur="0.12s" smil:targetElement="id256" anim:sub-item="text" smil:type="fade" smil:subtype="crossfade"/>
                </anim:par>
              </anim:par>
              <anim:par smil:begin="0.9s">
                <anim:par smil:begin="0s" smil:fill="hold" presentation:node-type="after-previous" presentation:preset-class="entrance" presentation:preset-id="ooo-entrance-fly-in" presentation:preset-sub-type="from-bottom" presentation:preset-property="Direction;Accelerate;Decelerate">
                  <anim:set smil:begin="0s" smil:dur="0.0006s" smil:fill="hold" smil:targetElement="id257" smil:attributeName="visibility" smil:to="visible"/>
                  <anim:animate smil:dur="0.3s" smil:fill="hold" smil:targetElement="id257" smil:attributeName="x" smil:values="x;x" smil:keyTimes="0;1"/>
                  <anim:animate smil:dur="0.3s" smil:fill="hold" smil:targetElement="id257" smil:attributeName="y" smil:values="1+height/2;y" smil:keyTimes="0;1"/>
                </anim:par>
              </anim:par>
              <anim:par smil:begin="1.2s">
                <anim:par smil:begin="0s" smil:fill="hold" presentation:node-type="after-previous" presentation:preset-class="entrance" presentation:preset-id="ooo-entrance-fade-in">
                  <anim:set smil:begin="0s" smil:dur="0.00006s" smil:fill="hold" smil:targetElement="id258" anim:sub-item="text" smil:attributeName="visibility" smil:to="visible"/>
                  <anim:transitionFilter smil:dur="0.12s" smil:targetElement="id258" anim:sub-item="text" smil:type="fade" smil:subtype="crossfade"/>
                </anim:par>
                <anim:par smil:begin="0s" smil:fill="hold" presentation:node-type="with-previous" presentation:preset-class="entrance" presentation:preset-id="ooo-entrance-fade-in">
                  <anim:set smil:begin="0s" smil:dur="0.00015s" smil:fill="hold" smil:targetElement="id259" anim:sub-item="text" smil:attributeName="visibility" smil:to="visible"/>
                  <anim:transitionFilter smil:dur="0.3s" smil:targetElement="id259" anim:sub-item="text" smil:type="fade" smil:subtype="crossfade"/>
                </anim:par>
              </anim:par>
              <anim:par smil:begin="1.5s">
                <anim:par smil:begin="0s" smil:fill="hold" presentation:node-type="after-previous" presentation:preset-class="entrance" presentation:preset-id="ooo-entrance-fly-in" presentation:preset-sub-type="from-bottom" presentation:preset-property="Direction;Accelerate;Decelerate">
                  <anim:set smil:begin="0s" smil:dur="0.00015s" smil:fill="hold" smil:targetElement="id260" smil:attributeName="visibility" smil:to="visible"/>
                  <anim:animate smil:dur="0.075s" smil:fill="hold" smil:targetElement="id260" smil:attributeName="x" smil:values="x;x" smil:keyTimes="0;1"/>
                  <anim:animate smil:dur="0.075s" smil:fill="hold" smil:targetElement="id260" smil:attributeName="y" smil:values="1+height/2;y" smil:keyTimes="0;1"/>
                </anim:par>
              </anim:par>
              <anim:par smil:begin="1.8s">
                <anim:par smil:begin="0s" smil:fill="hold" presentation:node-type="after-previous" presentation:preset-class="entrance" presentation:preset-id="ooo-entrance-fade-in">
                  <anim:set smil:begin="0s" smil:dur="0.00015s" smil:fill="hold" smil:targetElement="id261" anim:sub-item="text" smil:attributeName="visibility" smil:to="visible"/>
                  <anim:transitionFilter smil:dur="0.3s" smil:targetElement="id261" anim:sub-item="text" smil:type="fade" smil:subtype="crossfade"/>
                </anim:par>
                <anim:par smil:begin="0s" smil:fill="hold" presentation:node-type="with-previous" presentation:preset-class="entrance" presentation:preset-id="ooo-entrance-fade-in">
                  <anim:set smil:begin="0s" smil:dur="0.00006s" smil:fill="hold" smil:targetElement="id262" anim:sub-item="text" smil:attributeName="visibility" smil:to="visible"/>
                  <anim:transitionFilter smil:dur="0.12s" smil:targetElement="id262" anim:sub-item="text" smil:type="fade" smil:subtype="crossfade"/>
                </anim:par>
              </anim:par>
              <anim:par smil:begin="2.1s">
                <anim:par smil:begin="0s" smil:fill="hold" presentation:node-type="after-previous" presentation:preset-class="entrance" presentation:preset-id="ooo-entrance-fly-in" presentation:preset-sub-type="from-bottom" presentation:preset-property="Direction;Accelerate;Decelerate">
                  <anim:set smil:begin="0s" smil:dur="0.0006s" smil:fill="hold" smil:targetElement="id263" smil:attributeName="visibility" smil:to="visible"/>
                  <anim:animate smil:dur="0.3s" smil:fill="hold" smil:targetElement="id263" smil:attributeName="x" smil:values="x;x" smil:keyTimes="0;1"/>
                  <anim:animate smil:dur="0.3s" smil:fill="hold" smil:targetElement="id263" smil:attributeName="y" smil:values="1+height/2;y" smil:keyTimes="0;1"/>
                </anim:par>
              </anim:par>
              <anim:par smil:begin="2.4s">
                <anim:par smil:begin="0s" smil:fill="hold" presentation:node-type="after-previous" presentation:preset-class="entrance" presentation:preset-id="ooo-entrance-fade-in">
                  <anim:set smil:begin="0s" smil:dur="0.00006s" smil:fill="hold" smil:targetElement="id264" anim:sub-item="text" smil:attributeName="visibility" smil:to="visible"/>
                  <anim:transitionFilter smil:dur="0.12s" smil:targetElement="id264" anim:sub-item="text" smil:type="fade" smil:subtype="crossfade"/>
                </anim:par>
                <anim:par smil:begin="0s" smil:fill="hold" presentation:node-type="with-previous" presentation:preset-class="entrance" presentation:preset-id="ooo-entrance-fade-in">
                  <anim:set smil:begin="0s" smil:dur="0.00006s" smil:fill="hold" smil:targetElement="id265" anim:sub-item="text" smil:attributeName="visibility" smil:to="visible"/>
                  <anim:transitionFilter smil:dur="0.12s" smil:targetElement="id265" anim:sub-item="text" smil:type="fade" smil:subtype="crossfade"/>
                </anim:par>
              </anim:par>
              <anim:par smil:begin="2.7s">
                <anim:par smil:begin="0s" smil:fill="hold" presentation:node-type="after-previous" presentation:preset-class="entrance" presentation:preset-id="ooo-entrance-fly-in" presentation:preset-sub-type="from-bottom" presentation:preset-property="Direction;Accelerate;Decelerate">
                  <anim:set smil:begin="0s" smil:dur="0.0006s" smil:fill="hold" smil:targetElement="id266" smil:attributeName="visibility" smil:to="visible"/>
                  <anim:animate smil:dur="0.3s" smil:fill="hold" smil:targetElement="id266" smil:attributeName="x" smil:values="x;x" smil:keyTimes="0;1"/>
                  <anim:animate smil:dur="0.3s" smil:fill="hold" smil:targetElement="id266" smil:attributeName="y" smil:values="1+height/2;y" smil:keyTimes="0;1"/>
                </anim:par>
              </anim:par>
              <anim:par smil:begin="3s">
                <anim:par smil:begin="0s" smil:fill="hold" presentation:node-type="after-previous" presentation:preset-class="entrance" presentation:preset-id="ooo-entrance-fade-in">
                  <anim:set smil:begin="0s" smil:dur="0.00006s" smil:fill="hold" smil:targetElement="id267" anim:sub-item="text" smil:attributeName="visibility" smil:to="visible"/>
                  <anim:transitionFilter smil:dur="0.12s" smil:targetElement="id267" anim:sub-item="text" smil:type="fade" smil:subtype="crossfade"/>
                </anim:par>
                <anim:par smil:begin="0s" smil:fill="hold" presentation:node-type="with-previous" presentation:preset-class="entrance" presentation:preset-id="ooo-entrance-fade-in">
                  <anim:set smil:begin="0s" smil:dur="0.00006s" smil:fill="hold" smil:targetElement="id268" anim:sub-item="text" smil:attributeName="visibility" smil:to="visible"/>
                  <anim:transitionFilter smil:dur="0.12s" smil:targetElement="id268" anim:sub-item="text" smil:type="fade" smil:subtype="crossfade"/>
                </anim:par>
              </anim:par>
            </anim:par>
          </anim:seq>
        </anim:par>
        <presentation:notes draw:style-name="dp2">
          <draw:page-thumbnail draw:style-name="gr60" draw:layer="layout" svg:width="18.624cm" svg:height="10.476cm" svg:x="1.482cm" svg:y="2.123cm" draw:page-number="34" presentation:class="page"/>
          <draw:frame presentation:style-name="pr3" draw:text-style-name="P12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5">
        <draw:frame presentation:style-name="pr4" draw:text-style-name="P178" xml:id="id270" draw:id="id270" draw:layer="layout" svg:width="14.478cm" svg:height="6.604cm" svg:x="1.016cm" svg:y="5.034cm" presentation:class="outline" presentation:user-transformed="true">
          <draw:text-box>
            <text:list text:style-name="L2">
              <text:list-header>
                <text:p text:style-name="P117"><text:span text:style-name="T7">Pay a monthly subscription to become a Friend of GNOME, and help to support the GNOME project.</text:span></text:p>
                <text:p text:style-name="P117"><text:span text:style-name="T7">Donations pay for community members to attend hackfests, to keep GNOME's development infrastructure running and for outreach events and activities.</text:span></text:p>
                <text:p text:style-name="P117"><text:span text:style-name="T7">Friends receive a thank you post card from a GNOME hackerand receive a free subscription to LWN.</text:span></text:p>
              </text:list-header>
            </text:list>
          </draw:text-box>
        </draw:frame>
        <draw:frame presentation:style-name="pr5" draw:text-style-name="P119" draw:layer="layout" svg:width="14.478cm" svg:height="2.845cm" svg:x="1.524cm" svg:y="2.286cm" presentation:class="title" presentation:user-transformed="true">
          <draw:text-box>
            <text:p xml:id="id269" text:id="id269" text:style-name="P59"><text:span text:style-name="T9">Become a Friend of GNOME</text:span></text:p>
          </draw:text-box>
        </draw:frame>
        <draw:frame presentation:style-name="pr4" draw:text-style-name="P179" draw:layer="layout" svg:width="14.478cm" svg:height="2.286cm" svg:x="1.016cm" svg:y="11.938cm" presentation:class="outline" presentation:user-transformed="true">
          <draw:text-box>
            <text:list text:style-name="L2">
              <text:list-header>
                <text:p xml:id="id271" text:id="id271" text:style-name="P117"><text:span text:style-name="T52">www.gnome.org/support-us/</text:span></text:p>
              </text:list-header>
            </text:list>
          </draw:text-box>
        </draw:frame>
        <draw:g xml:id="id272" draw:id="id272">
          <draw:path draw:style-name="gr255" draw:text-style-name="P180" draw:layer="layout" svg:width="7.494cm" svg:height="6.669cm" svg:x="18.218cm" svg:y="5.047cm" svg:viewBox="0 0 7495 6670" svg:d="M2048 0l-211 10-205 31-196 53-189 72-178 91-169 109-156 124-145 140-131 154-117 166-102 178-85 189-69 198-51 206-32 214-12 219 9 299 34 277 59 259 86 246 115 236 144 231 174 230 206 234 511 495 653 559 1766 1450 1706-1568 644-602 513-521 210-240 179-231 150-225 121-224 93-226 67-232 40-241 15-255-5-143-18-143-29-141-41-140-114-270-154-256-189-238-221-213-248-186-271-154-290-116-305-75-316-30-322 22-163 30-162 46-162 60-161 75-318 199-307 267-211-169-211-145-210-120-209-96-207-74-205-52-201-32zM4696 1478l56 3 49 7 42 13 35 17 28 20 23 25 16 28 10 31 5 34v36l-4 38-9 40-31 83-44 86-57 86-65 83-73 78-77 70-79 59-79 45-39 17-38 13-36 7-35 3-32-3-30-7-27-13-23-17-22-21-18-24-15-28-13-31-9-34-7-36-5-78 7-83 19-86 30-86 42-83 54-78 66-70 38-31 40-28 44-25 46-20 50-17 53-13 55-7zM3703 1591l28 2 25 6 23 9 19 13 17 16 14 19 12 22 10 23 7 26 5 28 4 59-3 64-10 65-16 65-21 63-25 59-29 52-31 44-17 18-17 15-17 12-18 9-17 5-18 1-17-3-18-6-16-10-17-12-15-16-15-17-27-43-23-50-18-55-13-60-7-61-1-62 7-61 14-58 10-27 12-25 15-24 17-23 19-20 22-17 24-15 28-13 29-9 33-6 16-2h8zM3088 1842l19 3 18 6 17 8 15 11 14 14 13 16 11 18 11 19 17 44 12 49 7 52 4 54-1 54-5 53-10 50-12 45-17 39-9 17-11 15-11 12-12 10-12 7-14 5-15 1-16-1-16-4-17-7-16-9-16-12-32-29-30-36-28-42-24-47-19-50-15-51-8-52-1-52 3-24 5-25 6-23 10-22 11-21 15-20 17-18 19-16 23-15 26-12 10-4 10-3 9-3 10-2 9-1 9-1h8zM2613 2233l17 2 15 4 15 7 15 9 13 11 13 12 25 31 21 36 18 41 15 44 11 45 8 46 5 46v43l-3 40-7 36-5 16-6 14-8 12-8 11-10 8-10 7-14 4-14 2-15-1-16-3-16-5-16-7-34-19-33-27-32-31-30-37-27-40-22-42-17-45-10-44-3-23v-22l1-21 4-22 6-20 9-20 12-19 14-19 17-17 21-15 10-7 11-6 11-5 10-4 10-3 10-2 10-1zM3942 2532l109 6 102 15 48 11 45 13 43 16 40 17 36 20 34 22 30 24 26 26 22 29 17 30 14 34 8 35 5 57-4 55-13 53-20 52-28 49-33 47-84 90-101 85-112 80-235 149-212 141-83 70-33 35-27 36-20 36-12 36-4 37 6 38 15 39 26 40 38 41 49 42 35 24 35 18 34 13 34 8 32 2 30-2 15-3 14-5 14-5 13-6 12-8 12-8 11-10 10-11 9-11 9-13 14-27 11-32 6-34 2-38-2-40-1-17 4-17 7-16 10-16 14-15 16-14 19-13 21-13 47-22 54-19 58-13 59-9 59-3 56 2 52 9 24 7 22 9 19 11 17 12 15 15 11 16 9 19 5 21 1 23-3 25-17 68-23 66-28 63-35 61-39 57-44 55-48 50-51 47-54 42-57 38-58 33-60 27-61 22-61 16-61 10-60 3-121-8-120-25-116-40-113-54-108-66-103-76-95-86-88-93-78-100-68-105-57-109-45-110-32-112-17-110-2-109 5-53 9-52 27-92 39-86 50-80 59-74 68-68 76-62 82-56 88-50 93-44 96-38 98-32 100-25 100-20 100-14 98-7z">
            <text:p/>
          </draw:path>
          <draw:path draw:style-name="gr256" draw:text-style-name="P181" draw:layer="layout" svg:width="7.289cm" svg:height="6.669cm" svg:x="18.218cm" svg:y="5.047cm" svg:viewBox="0 0 7290 6670" svg:d="M2048 0h-46l-23 1-24 1-1036 1041v-690l-93 69-89 75-85 80-81 84-76 90-72 93-67 98-61 102h624 1465v-1012l-85-14-84-9-84-7zM918 1047l-908 912-4 48-3 49-2 49-1 49v95l3 93 5 90 7 88h903zM3848 1047l-794 797 9-1 9-1 4-1h4l4 1h4l19 3 18 6 17 8 15 11 14 14 13 16 11 18 11 19 17 44 12 49 7 52 4 54-1 54-5 53-10 50-12 45-17 39-9 17-11 15-11 12-12 10-12 7-14 5-11 1h-12l-12-2-11-3-12-5-12-6-24-15-24-21-22-24-22-28-20-31-19-34-16-35-13-37-11-38-7-39-4-38v-37l5-36-229 229 14 8 13 10 13 11 12 14 11 14 11 16 10 17 10 18 17 39 13 42 11 43 8 44h1049v-551l-17 61-21 59-25 54-14 25-14 23-15 22-15 19-16 16-16 14-17 11-8 4-8 4-9 2-8 2-8 1h-9l-17-3-18-6-16-10-17-12-15-16-15-17-27-43-23-50-18-55-13-60-7-61-1-62 7-61 14-58 10-27 12-25 15-24 17-23 19-20 22-17 24-15 28-13 29-9 33-6 16-2h8 8 14l13 2 13 2 11 3 11 4 11 5 10 6 9 6 9 8 8 7 7 9 7 9 6 10 6 10 6 11 4 11zM6779 1047l-1468 1473h1468zM2450 2452l-69 68h86l-6-17-4-17-4-17zM918 2523l-723 726 43 95 48 95 52 93 58 93 62 93 67 92 150 186h243 1465v-1473l-1465 1471zM3846 2523v11h2 1 2 1 1l2-1h1 1zM6777 2523v1279l159-196 138-191 62-95 56-94 52-94 46-94zM4440 3118l-26 34-28 32-63 63-71 60-77 57-164 109-165 103v420h140v-6-5-12l-1-11-1-12-1-17 4-17 7-16 10-16 14-15 16-14 19-13 21-13 47-22 54-19 58-13 59-9 59-3 56 2 52 9 24 7 22 9 19 11 17 12 15 15 11 16 9 19 5 21 1 23-3 25-3 16-4 16-9 32h750zM2384 3999l-839 843 752 630h87zM2384 5474l-38 38 38 32zM3849 5474l-695 699 603 497 92-86z">
            <text:p/>
          </draw:path>
          <draw:path draw:style-name="gr257" draw:text-style-name="P182" draw:layer="layout" svg:width="2.93cm" svg:height="5.471cm" svg:x="22.066cm" svg:y="5.047cm" svg:viewBox="0 0 2931 5472" svg:d="M1445 0l-103 1-104 7-105 12-104 18-105 24-105 29-105 36-105 42 857 861v-1029h-5-5l-6-1zM2307 198l-842 846h1466v-434l-70-61-73-59-75-56-77-53-80-50-81-48-83-44zM1466 3999l-1466 1473h1211l255-234z">
            <text:p/>
          </draw:path>
          <draw:path draw:style-name="gr258" draw:text-style-name="P183" draw:layer="layout" svg:width="6.663cm" svg:height="5.197cm" svg:x="19.009cm" svg:y="5.32cm" svg:viewBox="0 0 6664 5198" svg:d="M2291 0l767 770v-485l-75 68-38 36-37 37-154-127-154-112-155-100zM6201 555l-214 215h378l-38-55-40-54-42-54zM1592 774l-1467 1472h1467zM4522 774l-458 459 30 16 24 19 19 23 15 25 10 27 6 30 1 31-2 34-6 35-10 36-28 75-40 77-49 77-57 75-63 71-68 66-70 59-71 48-71 37-34 14-33 10-33 6-31 2h-17l-16-2-15-4-15-4-14-6-13-7-12-8-12-9-11-10-10-11-10-13-9-13-8-14-7-14-6-16-6-16-267 267h1467zM5985 774l679 681-22-90-27-88-31-87-36-86-39-85-44-83-47-82-51-80zM3057 2249l-12 12h12zM5987 2249l-1467 1473h1293l174-196zM3057 3301l-80 52-74 52-65 51-29 26-25 25-23 26-18 26-15 27-11 26-4 14-2 13-2 14v13l1 14 3 14 3 14 5 14h336zM1906 3405l-316 317h467l-24-38-23-39-21-39-20-40-18-40-17-40-15-40zM128 3725l-128 128 128 136zM1592 3725l1466 1473v-883l-13 1-7 1h-7l-71-3-72-9-70-15-70-19-68-25-67-30-66-34-64-38-62-42-60-45-57-49-55-52-52-54-49-57-46-59-43-61zM2722 3725l8 17 10 17 12 17 13 17 16 18 19 17 20 18 23 19 29 20 28 16 14 7 14 5 14 5 14 4 14 3 13 3 13 1h13 13l13-1 12-2 11-2v-199zM4522 3725v1241l721-670 304-296 264-275z">
            <text:p/>
          </draw:path>
        </draw:g>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s" smil:fill="hold" smil:targetElement="id269" anim:sub-item="text" smil:attributeName="visibility" smil:to="visible"/>
                  <anim:transitionFilter smil:dur="0.2s" smil:targetElement="id269" anim:sub-item="text" smil:type="fade" smil:subtype="crossfade"/>
                </anim:par>
              </anim:par>
              <anim:par smil:begin="0.5s">
                <anim:par smil:begin="0s" smil:fill="hold" presentation:node-type="after-previous" presentation:preset-class="entrance" presentation:preset-id="ooo-entrance-fade-in">
                  <anim:set smil:begin="0s" smil:dur="0.00025s" smil:fill="hold" smil:targetElement="id270" smil:attributeName="visibility" smil:to="visible"/>
                  <anim:transitionFilter smil:dur="0.5s" smil:targetElement="id270" smil:type="fade" smil:subtype="crossfade"/>
                </anim:par>
              </anim:par>
              <anim:par smil:begin="1s">
                <anim:par smil:begin="0s" smil:fill="hold" presentation:node-type="after-previous" presentation:preset-class="entrance" presentation:preset-id="ooo-entrance-fade-in">
                  <anim:set smil:begin="0s" smil:dur="0.0001s" smil:fill="hold" smil:targetElement="id271" anim:sub-item="text" smil:attributeName="visibility" smil:to="visible"/>
                  <anim:transitionFilter smil:dur="0.2s" smil:targetElement="id271" anim:sub-item="text" smil:type="fade" smil:subtype="crossfade"/>
                </anim:par>
              </anim:par>
              <anim:par smil:begin="1.5s">
                <anim:par smil:begin="0s" smil:fill="hold" presentation:node-type="after-previous" presentation:preset-class="entrance" presentation:preset-id="ooo-entrance-fade-in">
                  <anim:set smil:begin="0s" smil:dur="0.0001s" smil:fill="hold" smil:targetElement="id272" smil:attributeName="visibility" smil:to="visible"/>
                  <anim:transitionFilter smil:dur="0.2s" smil:targetElement="id272" smil:type="fade" smil:subtype="crossfade"/>
                </anim:par>
              </anim:par>
            </anim:par>
          </anim:seq>
        </anim:par>
        <presentation:notes draw:style-name="dp2">
          <draw:page-thumbnail draw:style-name="gr60" draw:layer="layout" svg:width="18.624cm" svg:height="10.476cm" svg:x="1.482cm" svg:y="2.123cm" draw:page-number="35" presentation:class="page"/>
          <draw:frame presentation:style-name="pr3" draw:text-style-name="P122" draw:layer="layout" svg:width="17.271cm" svg:height="12.572cm" svg:x="2.159cm" svg:y="13.271cm" presentation:class="notes" presentation:placeholder="true">
            <draw:text-box/>
          </draw:frame>
        </presentation:notes>
      </draw:page>
      <draw:page draw:name="page36" draw:style-name="dp1" draw:master-page-name="Default-with-bg" presentation:presentation-page-layout-name="AL5T0">
        <draw:frame presentation:style-name="pr57" draw:layer="layout" svg:width="25.199cm" svg:height="2.629cm" svg:x="1.4cm" svg:y="0.628cm" presentation:class="title" presentation:placeholder="true">
          <draw:text-box/>
        </draw:frame>
        <draw:frame presentation:style-name="pr58" draw:text-style-name="P184" draw:layer="layout" svg:width="25.199cm" svg:height="9.134cm" svg:x="1.4cm" svg:y="3.685cm" presentation:class="subtitle">
          <draw:text-box>
            <text:p xml:id="id273" text:id="id273"><text:span text:style-name="T53">Thank you!</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01s" smil:fill="hold" smil:targetElement="id273" anim:sub-item="text" smil:attributeName="visibility" smil:to="visible"/>
                  <anim:transitionFilter smil:dur="0.2s" smil:targetElement="id273" anim:sub-item="text" smil:type="fade" smil:subtype="crossfade"/>
                </anim:par>
              </anim:par>
            </anim:par>
          </anim:seq>
        </anim:par>
        <presentation:notes draw:style-name="dp2">
          <draw:page-thumbnail draw:style-name="gr60" draw:layer="layout" svg:width="18.624cm" svg:height="10.476cm" svg:x="1.482cm" svg:y="2.123cm" draw:page-number="36" presentation:class="page"/>
          <draw:frame presentation:style-name="pr8" draw:text-style-name="P6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mily-generic="swiss"/>
    <style:font-face style:name="Source Sans Pro Semibold2" svg:font-family="'Source Sans Pro Semibold'"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ExtraLight" svg:font-family="'Source Sans Pro ExtraLight'"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Light"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fill-image draw:name="Bitmap_20_15" draw:display-name="Bitmap 15" xlink:href="Pictures/1000020100000009000000097C1DC4C3C061AB6E.png" xlink:type="simple" xlink:show="embed" xlink:actuate="onLoad"/>
    <draw:fill-image draw:name="Bitmap_20_16" draw:display-name="Bitmap 16" xlink:href="Pictures/1000020100000007000000073AAEC3F838DC1283.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green1" style:family="table-cell" style:parent-style-name="default">
      <loext:graphic-properties draw:fill="solid" draw:fill-color="#ffffcc"/>
    </style:style>
    <style:style style:name="green2" style:family="table-cell" style:parent-style-name="default">
      <loext:graphic-properties draw:fill="solid" draw:fill-color="#94bd5e"/>
    </style:style>
    <style:style style:name="green3" style:family="table-cell" style:parent-style-name="default">
      <loext:graphic-properties draw:fill="solid" draw:fill-color="#5c8526"/>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ext:style-name="green" table:name="green">
      <table:first-row table:style-name="green3"/>
      <table:last-row table:style-name="green3"/>
      <table:first-column table:style-name="green3"/>
      <table:last-column table:style-name="green3"/>
      <table:body table:style-name="green1"/>
      <table:odd-rows table:style-name="green2"/>
      <table:odd-columns table:style-name="green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173f4f" fo:font-size="75%"/>
          </text:list-level-style-bullet>
          <text:list-level-style-bullet text:level="3" text:bullet-char="●">
            <style:list-level-properties text:space-before="2.8cm" text:min-label-width="0.8cm"/>
            <style:text-properties fo:font-family="StarSymbol" fo:color="#173f4f" fo:font-size="45%"/>
          </text:list-level-style-bullet>
          <text:list-level-style-bullet text:level="4" text:bullet-char="–">
            <style:list-level-properties text:space-before="4.2cm" text:min-label-width="0.6cm"/>
            <style:text-properties fo:font-family="StarSymbol" fo:color="#173f4f" fo:font-size="75%"/>
          </text:list-level-style-bullet>
          <text:list-level-style-bullet text:level="5" text:bullet-char="●">
            <style:list-level-properties text:space-before="5.4cm" text:min-label-width="0.6cm"/>
            <style:text-properties fo:font-family="StarSymbol" fo:color="#173f4f" fo:font-size="45%"/>
          </text:list-level-style-bullet>
          <text:list-level-style-bullet text:level="6" text:bullet-char="●">
            <style:list-level-properties text:space-before="6.6cm" text:min-label-width="0.6cm"/>
            <style:text-properties fo:font-family="StarSymbol" fo:color="#173f4f" fo:font-size="45%"/>
          </text:list-level-style-bullet>
          <text:list-level-style-bullet text:level="7" text:bullet-char="●">
            <style:list-level-properties text:space-before="7.8cm" text:min-label-width="0.6cm"/>
            <style:text-properties fo:font-family="StarSymbol" fo:color="#173f4f" fo:font-size="45%"/>
          </text:list-level-style-bullet>
          <text:list-level-style-bullet text:level="8" text:bullet-char="●">
            <style:list-level-properties text:space-before="9cm" text:min-label-width="0.6cm"/>
            <style:text-properties fo:font-family="StarSymbol" fo:color="#173f4f" fo:font-size="45%"/>
          </text:list-level-style-bullet>
          <text:list-level-style-bullet text:level="9" text:bullet-char="●">
            <style:list-level-properties text:space-before="10.2cm" text:min-label-width="0.6cm"/>
            <style:text-properties fo:font-family="StarSymbol" fo:color="#173f4f" fo:font-size="45%"/>
          </text:list-level-style-bullet>
          <text:list-level-style-bullet text:level="10" text:bullet-char="●">
            <style:list-level-properties text:space-before="11.4cm" text:min-label-width="0.6cm"/>
            <style:text-properties fo:font-family="StarSymbol" fo:color="#173f4f" fo:font-size="45%"/>
          </text:list-level-style-bullet>
        </text:list-style>
      </style:graphic-properties>
      <style:paragraph-properties fo:margin-top="0.5cm" fo:margin-bottom="0cm"/>
      <style:text-properties fo:font-variant="normal" fo:text-transform="none" fo:color="#333333" style:text-outline="false" style:text-line-through-style="none" style:text-line-through-type="none" style:font-name="Source Sans Pro" fo:font-family="'Source Sans Pro'" style:font-family-generic="swiss" style:font-pitch="variable" fo:font-size="1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color="#333333" style:font-name="Source Sans Pro" fo:font-family="'Source Sans Pro'" style:font-family-generic="swiss" style:font-pitch="variable" fo:background-color="transparent" style:font-size-asian="28pt" style:font-size-complex="28pt"/>
    </style:style>
    <style:style style:name="Default-outline3" style:family="presentation" style:parent-style-name="Default-outline2">
      <style:paragraph-properties fo:margin-top="0.3cm" fo:margin-bottom="0cm"/>
      <style:text-properties fo:color="#333333" style:font-name="Source Sans Pro" fo:font-family="'Source Sans Pro'" style:font-family-generic="swiss" style:font-pitch="variable" fo:background-color="transparent" style:font-size-asian="24pt" style:font-size-complex="24pt"/>
    </style:style>
    <style:style style:name="Default-outline4" style:family="presentation" style:parent-style-name="Default-outline3">
      <style:paragraph-properties fo:margin-top="0.2cm" fo:margin-bottom="0cm"/>
      <style:text-properties fo:color="#333333" style:font-name="Source Sans Pro" fo:font-family="'Source Sans Pro'" style:font-family-generic="swiss" style:font-pitch="variable" fo:background-color="transparent" style:font-size-asian="20pt" style:font-size-complex="20pt"/>
    </style:style>
    <style:style style:name="Default-outline5" style:family="presentation" style:parent-style-name="Default-outline4">
      <style:paragraph-properties fo:margin-top="0.1cm" fo:margin-bottom="0cm"/>
      <style:text-properties fo:color="#333333" style:font-name="Source Sans Pro" fo:font-family="'Source Sans Pro'" style:font-family-generic="swiss" style:font-pitch="variable" fo:background-color="transparent" style:font-size-asian="20pt" style:font-size-complex="20pt"/>
    </style:style>
    <style:style style:name="Default-outline6" style:family="presentation" style:parent-style-name="Default-outline5">
      <style:paragraph-properties fo:margin-top="0.1cm" fo:margin-bottom="0cm"/>
      <style:text-properties fo:color="#333333" style:font-name="Source Sans Pro" fo:font-family="'Source Sans Pro'" style:font-family-generic="swiss" style:font-pitch="variable" fo:background-color="transparent" style:font-size-asian="20pt" style:font-size-complex="20pt"/>
    </style:style>
    <style:style style:name="Default-outline7" style:family="presentation" style:parent-style-name="Default-outline6">
      <style:paragraph-properties fo:margin-top="0.1cm" fo:margin-bottom="0cm"/>
      <style:text-properties fo:color="#333333" style:font-name="Source Sans Pro" fo:font-family="'Source Sans Pro'" style:font-family-generic="swiss" style:font-pitch="variable" fo:background-color="transparent" style:font-size-asian="20pt" style:font-size-complex="20pt"/>
    </style:style>
    <style:style style:name="Default-outline8" style:family="presentation" style:parent-style-name="Default-outline7">
      <style:paragraph-properties fo:margin-top="0.1cm" fo:margin-bottom="0cm"/>
      <style:text-properties style:font-size-asian="20pt" style:font-size-complex="20pt"/>
    </style:style>
    <style:style style:name="Default-outline9" style:family="presentation" style:parent-style-name="Default-outline8">
      <style:paragraph-properties fo:margin-top="0.1cm" fo:margin-bottom="0cm"/>
      <style:text-properties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Source Sans Pro ExtraLight" fo:font-family="'Source Sans Pro ExtraLight'" style:font-family-generic="swiss"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with-bg-background" style:family="presentation">
      <style:graphic-properties draw:stroke="none" draw:fill="none"/>
      <style:text-properties style:letter-kerning="true"/>
    </style:style>
    <style:style style:name="Default-with-bg-backgroundobjects" style:family="presentation">
      <style:graphic-properties draw:textarea-horizontal-align="justify" draw:shadow="hidden" draw:shadow-offset-x="0.2cm" draw:shadow-offset-y="0.2cm" draw:shadow-color="#808080"/>
      <style:text-properties style:letter-kerning="true"/>
    </style:style>
    <style:style style:name="Default-with-b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with-bg-outline1" style:family="presentation">
      <style:graphic-properties draw:stroke="none" draw:fill="none" draw:auto-grow-height="false" draw:fit-to-size="shrink-to-fit" style:shrink-to-fit="true">
        <text:list-style style:name="Default-with-bg-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Source Sans Pro" fo:font-family="'Source Sans Pro'" style:font-family-generic="swiss" style:font-pitch="variable" fo:font-size="1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with-bg-outline2" style:family="presentation" style:parent-style-name="Default-with-bg-outline1">
      <style:paragraph-properties fo:margin-top="0.4cm" fo:margin-bottom="0cm"/>
      <style:text-properties fo:color="#ffffff" style:font-name="Source Sans Pro" fo:font-family="'Source Sans Pro'" style:font-family-generic="swiss" style:font-pitch="variable" style:font-size-asian="28pt" style:font-size-complex="28pt"/>
    </style:style>
    <style:style style:name="Default-with-bg-outline3" style:family="presentation" style:parent-style-name="Default-with-bg-outline2">
      <style:paragraph-properties fo:margin-top="0.3cm" fo:margin-bottom="0cm"/>
      <style:text-properties fo:color="#ffffff" style:font-name="Source Sans Pro" fo:font-family="'Source Sans Pro'" style:font-family-generic="swiss" style:font-pitch="variable" style:font-size-asian="24pt" style:font-size-complex="24pt"/>
    </style:style>
    <style:style style:name="Default-with-bg-outline4" style:family="presentation" style:parent-style-name="Default-with-bg-outline3">
      <style:paragraph-properties fo:margin-top="0.2cm" fo:margin-bottom="0cm"/>
      <style:text-properties fo:color="#ffffff" style:font-name="Source Sans Pro" fo:font-family="'Source Sans Pro'" style:font-family-generic="swiss" style:font-pitch="variable" style:font-size-asian="20pt" style:font-size-complex="20pt"/>
    </style:style>
    <style:style style:name="Default-with-bg-outline5" style:family="presentation" style:parent-style-name="Default-with-bg-outline4">
      <style:paragraph-properties fo:margin-top="0.1cm" fo:margin-bottom="0cm"/>
      <style:text-properties fo:color="#ffffff" style:font-name="Source Sans Pro" fo:font-family="'Source Sans Pro'" style:font-family-generic="swiss" style:font-pitch="variable" style:font-size-asian="20pt" style:font-size-complex="20pt"/>
    </style:style>
    <style:style style:name="Default-with-bg-outline6" style:family="presentation" style:parent-style-name="Default-with-bg-outline5">
      <style:paragraph-properties fo:margin-top="0.1cm" fo:margin-bottom="0cm"/>
      <style:text-properties fo:color="#ffffff" style:font-name="Source Sans Pro" fo:font-family="'Source Sans Pro'" style:font-family-generic="swiss" style:font-pitch="variable" style:font-size-asian="20pt" style:font-size-complex="20pt"/>
    </style:style>
    <style:style style:name="Default-with-bg-outline7" style:family="presentation" style:parent-style-name="Default-with-bg-outline6">
      <style:paragraph-properties fo:margin-top="0.1cm" fo:margin-bottom="0cm"/>
      <style:text-properties fo:color="#ffffff" style:font-name="Source Sans Pro" fo:font-family="'Source Sans Pro'" style:font-family-generic="swiss" style:font-pitch="variable" style:font-size-asian="20pt" style:font-size-complex="20pt"/>
    </style:style>
    <style:style style:name="Default-with-bg-outline8" style:family="presentation" style:parent-style-name="Default-with-bg-outline7">
      <style:paragraph-properties fo:margin-top="0.1cm" fo:margin-bottom="0cm"/>
      <style:text-properties style:font-size-asian="20pt" style:font-size-complex="20pt"/>
    </style:style>
    <style:style style:name="Default-with-bg-outline9" style:family="presentation" style:parent-style-name="Default-with-bg-outline8">
      <style:paragraph-properties fo:margin-top="0.1cm" fo:margin-bottom="0cm"/>
      <style:text-properties style:font-size-asian="20pt" style:font-size-complex="20pt"/>
    </style:style>
    <style:style style:name="Default-with-bg-subtitle" style:family="presentation">
      <style:graphic-properties draw:stroke="none" draw:fill="none" draw:textarea-vertical-align="middle">
        <text:list-style style:name="Default-with-b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with-bg-title" style:family="presentation">
      <style:graphic-properties draw:stroke="none" draw:fill="none" draw:textarea-vertical-align="middle">
        <text:list-style style:name="Default-with-b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Source Sans Pro ExtraLight" fo:font-family="'Source Sans Pro ExtraLight'" style:font-family-generic="swiss"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stroke-dash="Dashed_20__28_var_29__20_4" svg:stroke-width="0cm" draw:stroke-linejoin="none" svg:stroke-linecap="butt" draw:fill="solid" draw:fill-color="#79a6db" draw:textarea-horizontal-align="center" draw:textarea-vertical-align="middle"/>
    </style:style>
    <style:style style:name="Mgr4" style:family="graphic" style:parent-style-name="standard">
      <style:graphic-properties draw:stroke="none" draw:stroke-dash="Dashed_20__28_var_29__20_4" svg:stroke-width="0cm" draw:stroke-linejoin="none" svg:stroke-linecap="butt" draw:fill="solid" draw:fill-color="#306db3" draw:textarea-horizontal-align="center" draw:textarea-vertical-align="middle"/>
    </style:style>
    <style:style style:name="Mgr5" style:family="graphic" style:parent-style-name="standard">
      <style:graphic-properties draw:stroke="none" draw:stroke-dash="Dashed_20__28_var_29__20_4" svg:stroke-width="0cm" draw:stroke-linejoin="none" svg:stroke-linecap="butt" draw:fill="solid" draw:fill-color="#4a88cf" draw:textarea-horizontal-align="center" draw:textarea-vertical-align="middle"/>
    </style:style>
    <style:style style:name="Mgr6" style:family="graphic" style:parent-style-name="standard">
      <style:graphic-properties draw:stroke="none" draw:fill="solid" draw:fill-color="#4a88cf" draw:textarea-horizontal-align="left" draw:textarea-vertical-align="middle" draw:auto-grow-width="true" fo:min-height="0.138cm" fo:min-width="0.148cm" fo:padding-top="0cm" fo:padding-bottom="0cm" fo:padding-left="0cm" fo:padding-right="0cm" draw:shadow="hidden"/>
    </style:style>
    <style:style style:name="Mgr7" style:family="graphic" style:parent-style-name="standard">
      <style:graphic-properties draw:stroke="none" draw:stroke-dash="Dashed_20__28_var_29__20_4" svg:stroke-width="0cm" draw:stroke-linejoin="none" svg:stroke-linecap="butt" draw:fill="solid" draw:fill-color="#a1c1e6" draw:textarea-horizontal-align="center" draw:textarea-vertical-align="middle"/>
    </style:style>
    <style:style style:name="Mgr8" style:family="graphic" style:parent-style-name="standard">
      <style:graphic-properties draw:stroke="none" draw:stroke-dash="Dashed_20__28_var_29__20_4" svg:stroke-width="0cm" draw:stroke-linejoin="none" svg:stroke-linecap="butt" draw:fill="solid" draw:fill-color="#d8e5f5" draw:textarea-horizontal-align="center" draw:textarea-vertical-align="middle"/>
    </style:style>
    <style:style style:name="Mgr9"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Mgr10" style:family="graphic" style:parent-style-name="standard">
      <style:graphic-properties draw:stroke="none" draw:fill="solid" draw:fill-color="#ffffff" draw:textarea-horizontal-align="left" draw:textarea-vertical-align="middle" draw:auto-grow-width="true" fo:min-height="0.138cm" fo:min-width="0.148cm" fo:padding-top="0cm" fo:padding-bottom="0cm" fo:padding-left="0cm" fo:padding-right="0cm" draw:shadow="hidden"/>
    </style:style>
    <style:style style:name="Mpr1" style:family="presentation" style:parent-style-name="Default-title">
      <style:graphic-properties draw:auto-grow-height="false" fo:min-height="2.63cm"/>
    </style:style>
    <style:style style:name="Mpr2" style:family="presentation" style:parent-style-name="Default-outline1">
      <style:graphic-properties fo:min-height="9.135cm"/>
    </style:style>
    <style:style style:name="Mpr3" style:family="presentation" style:parent-style-name="Default-backgroundobjects">
      <style:graphic-properties draw:stroke="none" draw:fill="none" draw:fill-color="#ffffff" draw:auto-grow-height="false" fo:min-height="1.086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with-bg-title">
      <style:graphic-properties draw:auto-grow-height="false" fo:min-height="2.63cm"/>
    </style:style>
    <style:style style:name="Mpr7" style:family="presentation" style:parent-style-name="Default-with-bg-outline1">
      <style:graphic-properties fo:min-height="9.135cm"/>
    </style:style>
    <style:style style:name="Mpr8" style:family="presentation" style:parent-style-name="Default-with-bg-backgroundobjects">
      <style:graphic-properties draw:stroke="none" draw:fill="none" draw:fill-color="#ffffff" draw:auto-grow-height="false" fo:min-height="1.086cm"/>
    </style:style>
    <style:style style:name="Mpr9" style:family="presentation" style:parent-style-name="Default-with-bg-backgroundobjects">
      <style:graphic-properties draw:stroke="none" draw:fill="none" draw:fill-color="#ffffff" draw:auto-grow-height="false" fo:min-height="1.397cm"/>
    </style:style>
    <style:style style:name="Mpr10" style:family="presentation" style:parent-style-name="Default-with-bg-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9a6db"/>
      <style:paragraph-properties fo:text-align="center"/>
    </style:style>
    <style:style style:name="MP6" style:family="paragraph">
      <loext:graphic-properties draw:fill="solid" draw:fill-color="#306db3"/>
      <style:paragraph-properties fo:text-align="center"/>
    </style:style>
    <style:style style:name="MP7" style:family="paragraph">
      <loext:graphic-properties draw:fill="solid" draw:fill-color="#4a88cf"/>
      <style:paragraph-properties fo:text-align="center"/>
    </style:style>
    <style:style style:name="MP8" style:family="paragraph">
      <loext:graphic-properties draw:fill="solid" draw:fill-color="#4a88cf"/>
      <style:paragraph-properties fo:text-align="center"/>
      <style:text-properties fo:color="#4a88cf" style:text-outline="false" style:text-line-through-style="none" style:text-line-through-type="none" style:font-name="'Bitstream Vera Sans'" fo:font-size="2.90000009536743pt" fo:font-style="normal" fo:text-shadow="none" style:text-underline-style="none" fo:font-weight="normal" style:text-underline-mode="continuous" style:text-overline-mode="continuous" style:text-line-through-mode="continuous" style:font-name-asian="'Bitstream Vera Sans'" style:font-size-asian="2.90000009536743pt" style:font-name-complex="'Bitstream Vera Sans'" style:font-size-complex="2.90000009536743pt" style:text-scale="100%" style:text-overline-style="none" style:text-overline-color="font-color"/>
    </style:style>
    <style:style style:name="MP9" style:family="paragraph">
      <style:paragraph-properties fo:text-align="start"/>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solid" draw:fill-color="#a1c1e6"/>
      <style:paragraph-properties fo:text-align="center"/>
    </style:style>
    <style:style style:name="MP13" style:family="paragraph">
      <loext:graphic-properties draw:fill="solid" draw:fill-color="#d8e5f5"/>
      <style:paragraph-properties fo:text-align="center"/>
    </style:style>
    <style:style style:name="MP14" style:family="paragraph">
      <loext:graphic-properties draw:fill="solid" draw:fill-color="#ffffff"/>
      <style:paragraph-properties fo:text-align="center"/>
    </style:style>
    <style:style style:name="MP15" style:family="paragraph">
      <loext:graphic-properties draw:fill="solid" draw:fill-color="#ffffff"/>
      <style:paragraph-properties fo:text-align="center"/>
      <style:text-properties fo:color="#ffffff" style:text-outline="false" style:text-line-through-style="none" style:text-line-through-type="none" style:font-name="'Bitstream Vera Sans'" fo:font-size="2.90000009536743pt" fo:font-style="normal" fo:text-shadow="none" style:text-underline-style="none" fo:font-weight="normal" style:text-underline-mode="continuous" style:text-overline-mode="continuous" style:text-line-through-mode="continuous" style:font-name-asian="'Bitstream Vera Sans'" style:font-size-asian="2.90000009536743pt" style:font-name-complex="'Bitstream Vera Sans'" style:font-size-complex="2.90000009536743pt" style:text-scale="100%" style:text-overline-style="none" style:text-overline-color="font-color"/>
    </style:style>
    <style:style style:name="MT1" style:family="text">
      <style:text-properties fo:font-size="14pt" style:font-size-asian="14pt" style:font-size-complex="14pt"/>
    </style:style>
    <style:style style:name="MT2" style:family="text">
      <style:text-properties fo:font-size="44pt" style:font-size-asian="44pt" style:font-size-complex="44pt"/>
    </style:style>
    <style:style style:name="MT3" style:family="text">
      <style:text-properties fo:font-size="24pt" style:font-size-asian="24pt" style:font-size-complex="24pt"/>
    </style:style>
    <style:style style:name="MT4" style:family="text">
      <style:text-properties fo:font-size="22pt" style:font-size-asian="22pt" style:font-size-complex="22pt"/>
    </style:style>
    <style:style style:name="MT5" style:family="text">
      <style:text-properties fo:font-size="18pt" style:font-size-asian="18pt" style:font-size-complex="18pt"/>
    </style:style>
    <style:style style:name="MT6" style:family="text">
      <style:text-properties fo:font-size="15pt" style:font-size-asian="15pt" style:font-size-complex="15pt"/>
    </style:style>
    <style:style style:name="MT7" style:family="text">
      <style:text-properties fo:color="#333333" style:font-name="Source Sans Pro" fo:font-size="14pt" style:font-size-asian="14pt" style:font-size-complex="14pt"/>
    </style:style>
    <style:style style:name="MT8" style:family="text">
      <style:text-properties fo:color="#173f4f" style:font-name="Source Sans Pro" fo:font-size="14pt" style:font-size-asian="14pt" style:font-size-complex="14pt"/>
    </style:style>
    <style:style style:name="MT9" style:family="text">
      <style:text-properties fo:color="#ffffff" style:font-name="Source Sans Pro" fo:font-size="14pt" style:font-size-asian="14pt" style:font-size-complex="14pt"/>
    </style:style>
    <style:style style:name="MT10" style:family="text">
      <style:text-properties fo:color="#eeeeee" style:font-name="Source Sans Pro"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173f4f" fo:font-size="75%"/>
      </text:list-level-style-bullet>
      <text:list-level-style-bullet text:level="3" text:bullet-char="●">
        <style:list-level-properties text:space-before="2.8cm" text:min-label-width="0.8cm"/>
        <style:text-properties fo:font-family="StarSymbol" fo:color="#173f4f" fo:font-size="45%"/>
      </text:list-level-style-bullet>
      <text:list-level-style-bullet text:level="4" text:bullet-char="–">
        <style:list-level-properties text:space-before="4.2cm" text:min-label-width="0.6cm"/>
        <style:text-properties fo:font-family="StarSymbol" fo:color="#173f4f" fo:font-size="75%"/>
      </text:list-level-style-bullet>
      <text:list-level-style-bullet text:level="5" text:bullet-char="●">
        <style:list-level-properties text:space-before="5.4cm" text:min-label-width="0.6cm"/>
        <style:text-properties fo:font-family="StarSymbol" fo:color="#173f4f" fo:font-size="45%"/>
      </text:list-level-style-bullet>
      <text:list-level-style-bullet text:level="6" text:bullet-char="●">
        <style:list-level-properties text:space-before="6.6cm" text:min-label-width="0.6cm"/>
        <style:text-properties fo:font-family="StarSymbol" fo:color="#173f4f" fo:font-size="45%"/>
      </text:list-level-style-bullet>
      <text:list-level-style-bullet text:level="7" text:bullet-char="●">
        <style:list-level-properties text:space-before="7.8cm" text:min-label-width="0.6cm"/>
        <style:text-properties fo:font-family="StarSymbol" fo:color="#173f4f" fo:font-size="45%"/>
      </text:list-level-style-bullet>
      <text:list-level-style-bullet text:level="8" text:bullet-char="●">
        <style:list-level-properties text:space-before="9cm" text:min-label-width="0.6cm"/>
        <style:text-properties fo:font-family="StarSymbol" fo:color="#173f4f" fo:font-size="45%"/>
      </text:list-level-style-bullet>
      <text:list-level-style-bullet text:level="9" text:bullet-char="●">
        <style:list-level-properties text:space-before="10.2cm" text:min-label-width="0.6cm"/>
        <style:text-properties fo:font-family="StarSymbol" fo:color="#173f4f" fo:font-size="45%"/>
      </text:list-level-style-bullet>
      <text:list-level-style-bullet text:level="10" text:bullet-char="●">
        <style:list-level-properties text:space-before="11.4cm" text:min-label-width="0.6cm"/>
        <style:text-properties fo:font-family="StarSymbol" fo:color="#173f4f"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3333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polygon draw:style-name="Mgr3" draw:text-style-name="MP5" draw:layer="backgroundobjects" svg:width="0.509cm" svg:height="5.54cm" svg:x="27.488cm" svg:y="10.199cm" svg:viewBox="0 0 510 5541" draw:points="0,0 510,0 510,5541 0,5541">
        <text:p/>
      </draw:polygon>
      <draw:polygon draw:style-name="Mgr4" draw:text-style-name="MP6" draw:layer="backgroundobjects" svg:width="0.509cm" svg:height="15.747cm" svg:x="0cm" svg:y="-0.008cm" svg:viewBox="0 0 510 15748" draw:points="0,0 510,0 510,15748 0,15748">
        <text:p/>
      </draw:polygon>
      <draw:path draw:style-name="Mgr5" draw:text-style-name="MP7" draw:layer="backgroundobjects" svg:width="0.784cm" svg:height="0.964cm" svg:x="24.237cm" svg:y="0.807cm" svg:viewBox="0 0 785 965" svg:d="M577 286l11-1 11-2 12-4 12-5 25-14 25-19 24-21 22-25 21-25 18-27 14-27 9-26 3-12 1-12v-11l-1-10-3-10-5-9-7-7-9-7-11-5-13-4-15-2-18-1-18 1-18 2-16 4-16 5-14 7-14 7-12 9-12 10-21 21-17 24-13 26-10 27-5 27-3 25 2 25 2 11 3 10 4 10 5 9 5 7 7 7 7 5 9 4 9 2zM369 250h6l5-2 6-3 6-4 5-5 5-6 10-14 10-17 7-19 7-20 5-21 2-21 1-20-3-19-2-8-3-8-3-7-5-6-5-5-6-5-8-3-8-2-9-1-10 1-10 2-9 3-9 4-7 4-7 6-6 6-5 7-5 7-4 8-3 9-4 18-2 19v19l2 19 4 19 6 17 7 15 8 13 5 6 5 5 5 3 5 3 6 2zM93 395l4-2 3-3 3-4 3-5 2-5 1-6 2-14v-15l-1-16-3-16-4-16-5-16-7-14-8-12-5-5-4-4-5-3-6-3-5-2-6-1-6 1-7 1-6 3-7 4-6 5-6 5-4 6-4 6-2 6-2 7-2 6v7 7l1 7 3 14 6 14 7 13 8 12 9 11 10 10 11 8 10 6 5 2 5 2 5 1h5l4-1zM214 299l5-2 4-2 4-4 4-5 3-5 4-6 5-14 4-17 2-17 1-19-1-18-2-18-5-17-6-14-3-7-4-6-5-5-5-4-6-3-6-2-7-1h-7l-8 1-8 3-8 4-7 4-6 5-5 6-5 6-4 6-2 7-3 7-1 8-1 8v15l3 17 4 16 7 15 7 15 9 13 9 11 10 9 5 4 5 3 5 2 5 1h5zM371 825l-15-13-12-13-8-12-5-12-2-12 1-12 4-11 6-11 9-11 10-11 26-22 66-44 74-46 35-25 31-26 26-28 11-14 8-16 7-16 4-16 1-17-2-18-4-14-6-14-9-12-11-10-13-10-15-8-17-7-18-6-41-8-45-3-48 1-50 7-50 11-49 16-47 21-43 26-38 30-17 17-15 18-13 20-11 20-9 22-7 23-3 16-1 17v33l6 35 10 34 14 34 18 34 21 33 25 31 27 29 30 26 32 24 34 20 35 17 36 12 37 8 38 3 19-1 19-3 19-5 19-7 19-8 18-11 18-11 17-13 16-15 15-15 14-17 12-18 11-19 9-20 7-20 5-21 1-8v-7l-2-6-3-6-3-5-5-5-5-4-6-3-7-3-7-2-17-3-17-1-19 1-18 3-18 4-17 6-15 7-6 4-6 4-5 4-4 5-4 5-2 5-1 5v5l1 12-1 12-2 11-3 9-4 9-3 4-3 4-3 3-4 3-3 2-4 3-4 2-4 2-5 1-4 1-10 1-10-1-10-2-11-4-11-6z">
        <text:p/>
      </draw:path>
      <draw:path draw:style-name="Mgr5" draw:text-style-name="MP7" draw:layer="backgroundobjects" svg:width="1.817cm" svg:height="0.408cm" svg:x="25.075cm" svg:y="1.145cm" svg:viewBox="0 0 1818 409" svg:d="M891 0l-19 1-17 3-9 2-8 2-8 3-7 3-8 4-7 4-7 4-6 5-7 5-6 6-5 6-6 6-6 7-5 7-5 8-4 8-4 8-4 9-7 18-5 20-3 20-2 23-1 23 1 23 2 22 3 20 5 20 7 18 8 17 4 8 5 7 5 8 6 7 6 7 6 6 6 5 7 6 7 4 7 5 7 4 8 3 8 4 8 2 9 3 9 2 18 2 20 1 19-1 19-2 8-2 9-3 8-2 8-4 8-3 7-4 8-5 7-4 6-6 7-5 6-6 6-7 5-7 6-8 4-7 5-8 7-17 7-18 5-20 3-20 2-22 1-23-1-23-2-23-3-20-5-20-7-18-7-17-5-8-4-8-6-7-5-7-6-7-6-6-7-5-6-6-7-4-8-5-7-4-8-4-8-3-8-2-9-3-8-2-19-2-19-1zM894 73h3 5l4 1h5l4 1 5 1 4 2 4 2 4 2 4 2 3 3 4 3 3 3 3 3 3 4 3 4 3 4 5 9 4 10 4 11 3 11 3 13 1 13 2 15v15 15l-2 14-1 13-3 13-3 11-4 11-4 10-5 9-3 4-3 4-3 4-3 3-3 3-4 3-3 2-4 3-4 2-4 1-4 2-5 1-4 1h-5l-4 1h-5-5l-5-1h-4l-5-1-4-1-5-2-4-1-3-2-4-3-4-2-3-3-3-3-4-3-2-4-3-4-3-4-3-4-2-5-5-10-4-11-3-11-2-13-2-13-1-14v-15-15l1-15 2-13 2-13 3-11 4-11 5-10 2-5 3-4 5-8 3-3 3-4 4-3 3-2 3-3 4-2 4-2 3-2 4-2 4-1 5-1 4-1 4-1zM319 372l-9 6-8 6-10 5-9 4-10 4-10 3-19 4-19 3-17 1-27 1-20-1-20-2-9-2-9-3-9-2-8-4-8-3-8-4-8-5-7-5-7-5-7-6-7-6-6-7-6-7-5-8-5-7-5-8-8-17-7-18-5-20-4-20-2-22-1-23 1-23 2-22 4-20 5-20 7-18 4-9 4-8 5-8 5-8 6-7 6-7 6-7 7-6 7-5 7-6 8-4 8-5 8-4 8-4 9-3 9-2 18-5 20-2 21-1h17l16 2 8 1 8 1 7 1 8 2 15 4 8 3 7 2 7 3 7 3 7 3 7 4-23 69-4-2-4-2-8-4-9-4-8-3-14-4-7-2-7-1-6-1-7-1-7-1h-7l-12 1-12 1-6 1-5 2-6 2-5 2-5 2-4 3-5 3-4 3-4 3-5 4-3 4-4 4-3 4-3 5-3 4-3 5-4 11-4 11-3 13-2 13-2 15v15 15l2 15 2 13 3 13 4 11 4 11 3 5 3 5 3 5 3 4 3 4 4 4 4 4 4 3 4 3 4 3 5 2 4 3 5 2 5 1 6 2 5 1 11 1 12 1h11l11-1 9-2 8-2 7-2 7-3 2-2 3-1 2-2 2-1v-69h-69v-68h134zM432 7l172 237v-237h73v394h-54l-172-237v237h-73v-394zM1235 7l76 246 76-246h93l42 394h-82l-25-246-77 247h-54l-77-256-25 255h-82l42-394zM1813 7v77h-147v82h113v68h-113v90h152v77h-238v-394z">
        <text:p/>
      </draw:path>
      <draw:polygon draw:style-name="Mgr6" draw:text-style-name="MP8" draw:layer="backgroundobjects" svg:width="0.054cm" svg:height="0.072cm" svg:x="26.965cm" svg:y="1.076cm" svg:viewBox="0 0 55 73" draw:points="32,73 23,73 23,8 0,8 0,0 55,0 55,8 32,8">
        <text:p/>
      </draw:polygon>
      <draw:polygon draw:style-name="Mgr6" draw:text-style-name="MP8" draw:layer="backgroundobjects" svg:width="0.072cm" svg:height="0.072cm" svg:x="27.029cm" svg:y="1.076cm" svg:viewBox="0 0 73 73" draw:points="32,73 8,9 8,9 8,18 9,29 9,73 0,73 0,0 14,0 36,60 37,60 60,0 73,0 73,73 64,73 64,28 65,18 65,9 65,9 40,73">
        <text:p/>
      </draw:polygon>
      <draw:frame presentation:style-name="Mpr1" draw:layer="backgroundobjects" svg:width="25.199cm" svg:height="2.629cm" svg:x="1.4cm" svg:y="0.628cm" presentation:class="title">
        <draw:text-box>
          <text:p><text:span text:style-name="MT2">Click to edit the title text format</text:span></text:p>
        </draw:text-box>
      </draw:frame>
      <draw:frame presentation:style-name="Mpr2" draw:layer="backgroundobjects" svg:width="25.199cm" svg:height="9.134cm" svg:x="1.4cm" svg:y="3.685cm" presentation:class="outline">
        <draw:text-box>
          <text:list text:style-name="ML2">
            <text:list-item>
              <text:p><text:span text:style-name="MT3">Click to edit the outline text format</text:span></text:p>
              <text:list>
                <text:list-item>
                  <text:p><text:span text:style-name="MT4">Second Outline Level</text:span></text:p>
                  <text:list>
                    <text:list-item>
                      <text:p><text:span text:style-name="MT5">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085cm" svg:x="1.4cm" svg:y="14.348cm" presentation:class="date-time">
        <draw:text-box>
          <text:p text:style-name="MP9"><text:span text:style-name="MT7"><presentation:date-time/></text:span></text:p>
        </draw:text-box>
      </draw:frame>
      <draw:frame presentation:style-name="Mpr3" draw:text-style-name="MP11" draw:layer="backgroundobjects" svg:width="8.875cm" svg:height="1.085cm" svg:x="9.576cm" svg:y="14.348cm" presentation:class="footer">
        <draw:text-box>
          <text:p text:style-name="MP10"><text:span text:style-name="MT8"><presentation:footer/></text:span></text:p>
        </draw:text-box>
      </draw:frame>
      <draw:frame presentation:style-name="Mpr3" draw:text-style-name="MP4" draw:layer="backgroundobjects" svg:width="6.523cm" svg:height="1.085cm" svg:x="20.076cm" svg:y="14.348cm" presentation:class="page-number">
        <draw:text-box>
          <text:list text:style-name="ML4">
            <text:list-header>
              <text:p text:style-name="MP3"><text:span text:style-name="MT8"><text:page-number>&lt;number&gt;</text:page-number></text:span></text:p>
            </text:list-header>
          </text:list>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with-bg" style:page-layout-name="PM1" draw:style-name="Mdp1">
      <draw:g>
        <draw:polygon draw:style-name="Mgr5" draw:text-style-name="MP7" draw:layer="backgroundobjects" svg:width="27.997cm" svg:height="15.747cm" svg:x="0.001cm" svg:y="0.001cm" svg:viewBox="0 0 27998 15748" draw:points="0,0 27998,0 27998,15748 0,15748">
          <text:p/>
        </draw:polygon>
        <draw:polygon draw:style-name="Mgr7" draw:text-style-name="MP12" draw:layer="backgroundobjects" svg:width="0.509cm" svg:height="5.54cm" svg:x="27.489cm" svg:y="10.208cm" svg:viewBox="0 0 510 5541" draw:points="0,0 510,0 510,5541 0,5541">
          <text:p/>
        </draw:polygon>
        <draw:polygon draw:style-name="Mgr8" draw:text-style-name="MP13" draw:layer="backgroundobjects" svg:width="0.509cm" svg:height="15.747cm" svg:x="0.001cm" svg:y="0.001cm" svg:viewBox="0 0 510 15748" draw:points="0,0 510,0 510,15748 0,15748">
          <text:p/>
        </draw:polygon>
        <draw:path draw:style-name="Mgr9" draw:text-style-name="MP14" draw:layer="backgroundobjects" svg:width="0.784cm" svg:height="0.964cm" svg:x="24.238cm" svg:y="0.816cm" svg:viewBox="0 0 785 965" svg:d="M577 286l11-1 11-2 12-4 12-5 25-14 25-19 24-21 22-25 21-25 18-27 14-27 9-26 3-12 1-12v-11l-1-10-3-10-5-9-7-7-9-7-11-5-13-4-15-2-18-1-18 1-18 2-16 4-16 5-14 7-14 7-12 9-12 10-21 21-17 24-13 26-10 27-5 27-3 25 2 25 2 11 3 10 4 10 5 9 5 7 7 7 7 5 9 4 9 2zM369 250h6l5-2 6-3 6-4 5-5 5-6 10-14 10-17 7-19 7-20 5-21 2-21 1-20-3-19-2-8-3-8-3-7-5-6-5-5-6-5-8-3-8-2-9-1-10 1-10 2-9 3-9 4-7 4-7 6-6 6-5 7-5 7-4 8-3 9-4 18-2 19v19l2 19 4 19 6 17 7 15 8 13 5 6 5 5 5 3 5 3 6 2zM93 395l4-2 3-3 3-4 3-5 2-5 1-6 2-14v-15l-1-16-3-16-4-16-5-16-7-14-8-12-5-5-4-4-5-3-6-3-5-2-6-1-6 1-7 1-6 3-7 4-6 5-6 5-4 6-4 6-2 6-2 7-2 6v7 7l1 7 3 14 6 14 7 13 8 12 9 11 10 10 11 8 10 6 5 2 5 2 5 1h5l4-1zM214 299l5-2 4-2 4-4 4-5 3-5 4-6 5-14 4-17 2-17 1-19-1-18-2-18-5-17-6-14-3-7-4-6-5-5-5-4-6-3-6-2-7-1h-7l-8 1-8 3-8 4-7 4-6 5-5 6-5 6-4 6-2 7-3 7-1 8-1 8v15l3 17 4 16 7 15 7 15 9 13 9 11 10 9 5 4 5 3 5 2 5 1h5zM371 825l-15-13-12-13-8-12-5-12-2-12 1-12 4-11 6-11 9-11 10-11 26-22 66-44 74-46 35-25 31-26 26-28 11-14 8-16 7-16 4-16 1-17-2-18-4-14-6-14-9-12-11-10-13-10-15-8-17-7-18-6-41-8-45-3-48 1-50 7-50 11-49 16-47 21-43 26-38 30-17 17-15 18-13 20-11 20-9 22-7 23-3 16-1 17v33l6 35 10 34 14 34 18 34 21 33 25 31 27 29 30 26 32 24 34 20 35 17 36 12 37 8 38 3 19-1 19-3 19-5 19-7 19-8 18-11 18-11 17-13 16-15 15-15 14-17 12-18 11-19 9-20 7-20 5-21 1-8v-7l-2-6-3-6-3-5-5-5-5-4-6-3-7-3-7-2-17-3-17-1-19 1-18 3-18 4-17 6-15 7-6 4-6 4-5 4-4 5-4 5-2 5-1 5v5l1 12-1 12-2 11-3 9-4 9-3 4-3 4-3 3-4 3-3 2-4 3-4 2-4 2-5 1-4 1-10 1-10-1-10-2-11-4-11-6z">
          <text:p/>
        </draw:path>
        <draw:path draw:style-name="Mgr9" draw:text-style-name="MP14" draw:layer="backgroundobjects" svg:width="1.817cm" svg:height="0.408cm" svg:x="25.076cm" svg:y="1.154cm" svg:viewBox="0 0 1818 409" svg:d="M891 0l-19 1-17 3-9 2-8 2-8 3-7 3-8 4-7 4-7 4-6 5-7 5-6 6-5 6-6 6-6 7-5 7-5 8-4 8-4 8-4 9-7 18-5 20-3 20-2 23-1 23 1 23 2 22 3 20 5 20 7 18 8 17 4 8 5 7 5 8 6 7 6 7 6 6 6 5 7 6 7 4 7 5 7 4 8 3 8 4 8 2 9 3 9 2 18 2 20 1 19-1 19-2 8-2 9-3 8-2 8-4 8-3 7-4 8-5 7-4 6-6 7-5 6-6 6-7 5-7 6-8 4-7 5-8 7-17 7-18 5-20 3-20 2-22 1-23-1-23-2-23-3-20-5-20-7-18-7-17-5-8-4-8-6-7-5-7-6-7-6-6-7-5-6-6-7-4-8-5-7-4-8-4-8-3-8-2-9-3-8-2-19-2-19-1zM894 73h3 5l4 1h5l4 1 5 1 4 2 4 2 4 2 4 2 3 3 4 3 3 3 3 3 3 4 3 4 3 4 5 9 4 10 4 11 3 11 3 13 1 13 2 15v15 15l-2 14-1 13-3 13-3 11-4 11-4 10-5 9-3 4-3 4-3 4-3 3-3 3-4 3-3 2-4 3-4 2-4 1-4 2-5 1-4 1h-5l-4 1h-5-5l-5-1h-4l-5-1-4-1-5-2-4-1-3-2-4-3-4-2-3-3-3-3-4-3-2-4-3-4-3-4-3-4-2-5-5-10-4-11-3-11-2-13-2-13-1-14v-15-15l1-15 2-13 2-13 3-11 4-11 5-10 2-5 3-4 5-8 3-3 3-4 4-3 3-2 3-3 4-2 4-2 3-2 4-2 4-1 5-1 4-1 4-1zM319 372l-9 6-8 6-10 5-9 4-10 4-10 3-19 4-19 3-17 1-27 1-20-1-20-2-9-2-9-3-9-2-8-4-8-3-8-4-8-5-7-5-7-5-7-6-7-6-6-7-6-7-5-8-5-7-5-8-8-17-7-18-5-20-4-20-2-22-1-23 1-23 2-22 4-20 5-20 7-18 4-9 4-8 5-8 5-8 6-7 6-7 6-7 7-6 7-5 7-6 8-4 8-5 8-4 8-4 9-3 9-2 18-5 20-2 21-1h17l16 2 8 1 8 1 7 1 8 2 15 4 8 3 7 2 7 3 7 3 7 3 7 4-23 69-4-2-4-2-8-4-9-4-8-3-14-4-7-2-7-1-6-1-7-1-7-1h-7l-12 1-12 1-6 1-5 2-6 2-5 2-5 2-4 3-5 3-4 3-4 3-5 4-3 4-4 4-3 4-3 5-3 4-3 5-4 11-4 11-3 13-2 13-2 15v15 15l2 15 2 13 3 13 4 11 4 11 3 5 3 5 3 5 3 4 3 4 4 4 4 4 4 3 4 3 4 3 5 2 4 3 5 2 5 1 6 2 5 1 11 1 12 1h11l11-1 9-2 8-2 7-2 7-3 2-2 3-1 2-2 2-1v-69h-69v-68h134zM432 7l172 237v-237h73v394h-54l-172-237v237h-73v-394zM1235 7l76 246 76-246h93l42 394h-82l-25-246-77 247h-54l-77-256-25 255h-82l42-394zM1813 7v77h-147v82h113v68h-113v90h152v77h-238v-394z">
          <text:p/>
        </draw:path>
        <draw:polygon draw:style-name="Mgr10" draw:text-style-name="MP15" draw:layer="backgroundobjects" svg:width="0.054cm" svg:height="0.072cm" svg:x="26.966cm" svg:y="1.085cm" svg:viewBox="0 0 55 73" draw:points="32,73 23,73 23,8 0,8 0,0 55,0 55,8 32,8">
          <text:p/>
        </draw:polygon>
        <draw:polygon draw:style-name="Mgr10" draw:text-style-name="MP15" draw:layer="backgroundobjects" svg:width="0.072cm" svg:height="0.072cm" svg:x="27.03cm" svg:y="1.085cm" svg:viewBox="0 0 73 73" draw:points="32,73 8,9 8,9 8,18 9,29 9,73 0,73 0,0 14,0 36,60 37,60 60,0 73,0 73,73 64,73 64,28 65,18 65,9 65,9 40,73">
          <text:p/>
        </draw:polygon>
      </draw:g>
      <draw:frame presentation:style-name="Mpr6" draw:layer="backgroundobjects" svg:width="25.199cm" svg:height="2.629cm" svg:x="1.4cm" svg:y="0.628cm" presentation:class="title">
        <draw:text-box>
          <text:p>Click to edit the title text format</text:p>
        </draw:text-box>
      </draw:frame>
      <draw:frame presentation:style-name="Mpr7" draw:layer="backgroundobjects" svg:width="25.199cm" svg:height="9.134cm" svg:x="1.4cm" svg:y="3.685cm" presentation:class="outline">
        <draw:text-box>
          <text:list text:style-name="ML5">
            <text:list-item>
              <text:p><text:span text:style-name="MT3">Click to edit the outline text format</text:span></text:p>
              <text:list>
                <text:list-item>
                  <text:p><text:span text:style-name="MT4">Second Outline Level</text:span></text:p>
                  <text:list>
                    <text:list-item>
                      <text:p><text:span text:style-name="MT5">Third Outline Level</text:span></text:p>
                      <text:list>
                        <text:list-item>
                          <text:p><text:span text:style-name="MT6">Fourth Outline Level</text:span></text:p>
                          <text:list>
                            <text:list-item>
                              <text:p><text:span text:style-name="MT6">Fifth Outline Level</text:span></text:p>
                              <text:list>
                                <text:list-item>
                                  <text:p><text:span text:style-name="MT6">Sixth Outline Level</text:span></text:p>
                                  <text:list>
                                    <text:list-item>
                                      <text:p><text:span text:style-name="MT6">Seventh Outline Level</text:span></text:p>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1.085cm" svg:x="1.4cm" svg:y="14.348cm" presentation:class="date-time">
        <draw:text-box>
          <text:p text:style-name="MP1"><text:span text:style-name="MT9"><presentation:date-time/></text:span></text:p>
        </draw:text-box>
      </draw:frame>
      <draw:frame presentation:style-name="Mpr8" draw:text-style-name="MP11" draw:layer="backgroundobjects" svg:width="8.875cm" svg:height="1.085cm" svg:x="9.576cm" svg:y="14.348cm" presentation:class="footer">
        <draw:text-box>
          <text:p text:style-name="MP10"><text:span text:style-name="MT10"><presentation:footer/></text:span></text:p>
        </draw:text-box>
      </draw:frame>
      <draw:frame presentation:style-name="Mpr8" draw:text-style-name="MP4" draw:layer="backgroundobjects" svg:width="6.523cm" svg:height="1.085cm" svg:x="20.076cm" svg:y="14.348cm" presentation:class="page-number">
        <draw:text-box>
          <text:p text:style-name="MP3"><text:span text:style-name="MT9"><text:page-number>&lt;number&gt;</text:page-number></text:span></text:p>
        </draw:text-box>
      </draw:frame>
      <presentation:notes style:page-layout-name="PM0">
        <draw:page-thumbnail presentation:style-name="Default-with-bg-title" draw:layer="backgroundobjects" svg:width="18.624cm" svg:height="10.476cm" svg:x="1.482cm" svg:y="2.123cm" presentation:class="page"/>
        <draw:frame presentation:style-name="Default-with-bg-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5-06T17:09:19.591659721</meta:creation-date>
    <dc:date>2019-09-04T22:05:42.946772398</dc:date>
    <meta:editing-duration>P1DT6H16M35S</meta:editing-duration>
    <meta:editing-cycles>426</meta:editing-cycles>
    <meta:generator>LibreOffice/6.0.7.3$Linux_X86_64 LibreOffice_project/00m0$Build-3</meta:generator>
    <meta:print-date>2019-05-12T07:05:30.582580307</meta:print-date>
    <meta:document-statistic meta:object-count="87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173f4f" fo:font-family="'Source Sans Pro'" style:font-style-name="Regular"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e57003" dr3d:edge-rounding="5%"/>
      <style:text-properties fo:font-size="10pt" style:font-size-asian="10pt" style:font-size-complex="10pt"/>
    </style:style>
    <style:style style:name="ch8" style:family="chart">
      <style:chart-properties chart:solid-type="cuboid"/>
    </style:style>
    <style:style style:name="ch9" style:family="chart" style:data-style-name="N0">
      <style:chart-properties chart:link-data-style-to-source="true"/>
      <style:graphic-properties draw:stroke="none" draw:fill-color="#4a88cf"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301cm" svg:height="10.136cm" xlink:href="." xlink:type="simple" chart:class="chart:bar" chart:style-name="ch1">
        <chart:legend chart:legend-position="end" svg:x="15.197cm" svg:y="4.467cm" style:legend-expansion="high" chart:style-name="ch2"/>
        <chart:plot-area chart:style-name="ch3" chart:data-source-has-labels="both" svg:x="0.346cm" svg:y="0.202cm" svg:width="14.505cm" svg:height="9.732cm">
          <chartooo:coordinate-region svg:x="0.967cm" svg:y="0.401cm" svg:width="13.884cm" svg:height="8.83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style-name="ch8"/>
            <chart:data-point chart:repeated="3"/>
          </chart:series>
          <chart:series chart:style-name="ch9" chart:values-cell-range-address="local-table.$C$2:.$C$5" chart:label-cell-address="local-table.$C$1" chart:class="chart:bar">
            <chart:data-point chart:style-name="ch8"/>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173f4f"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4a88cf" dr3d:edge-rounding="5%"/>
      <style:text-properties fo:font-size="10pt" style:font-size-asian="10pt" style:font-size-complex="10pt"/>
    </style:style>
    <style:style style:name="ch8" style:family="chart" style:data-style-name="N0">
      <style:chart-properties chart:link-data-style-to-source="true"/>
      <style:graphic-properties draw:stroke="none" draw:fill-color="#e57003" dr3d:edge-rounding="5%"/>
      <style:text-properties fo:font-size="10pt" style:font-size-asian="10pt" style:font-size-complex="10pt"/>
    </style:style>
    <style:style style:name="ch9" style:family="chart" style:data-style-name="N0">
      <style:chart-properties chart:link-data-style-to-source="true"/>
      <style:graphic-properties draw:stroke="none" draw:fill-color="#ccccc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301cm" svg:height="10.136cm" xlink:href="." xlink:type="simple" chart:class="chart:bar" chart:style-name="ch1">
        <chart:legend chart:legend-position="end" svg:x="15.091cm" svg:y="4.271cm" style:legend-expansion="high" chart:style-name="ch2"/>
        <chart:plot-area chart:style-name="ch3" chart:data-source-has-labels="both" svg:x="0.346cm" svg:y="0.202cm" svg:width="14.399cm" svg:height="9.732cm">
          <chartooo:coordinate-region svg:x="0.967cm" svg:y="0.401cm" svg:width="13.778cm" svg:height="8.83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173f4f" fo:font-size="10pt" style:font-size-asian="10pt" style:font-size-complex="10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4a88cf" dr3d:edge-rounding="5%"/>
      <style:text-properties fo:font-size="10pt" style:font-size-asian="10pt" style:font-size-complex="10pt"/>
    </style:style>
    <style:style style:name="ch8" style:family="chart" style:data-style-name="N0">
      <style:chart-properties chart:link-data-style-to-source="true"/>
      <style:graphic-properties draw:stroke="none" draw:fill-color="#e57003" dr3d:edge-rounding="5%"/>
      <style:text-properties fo:font-size="10pt" style:font-size-asian="10pt" style:font-size-complex="10pt"/>
    </style:style>
    <style:style style:name="ch9" style:family="chart" style:data-style-name="N0">
      <style:chart-properties chart:link-data-style-to-source="true"/>
      <style:graphic-properties draw:stroke="none" draw:fill-color="#ccccc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301cm" svg:height="10.136cm" xlink:href="." xlink:type="simple" chart:class="chart:bar" chart:style-name="ch1">
        <chart:legend chart:legend-position="end" svg:x="15.091cm" svg:y="4.271cm" style:legend-expansion="high" chart:style-name="ch2"/>
        <chart:plot-area chart:style-name="ch3" chart:data-source-has-labels="both" svg:x="0.346cm" svg:y="0.202cm" svg:width="14.399cm" svg:height="9.732cm">
          <chartooo:coordinate-region svg:x="1.444cm" svg:y="0.202cm" svg:width="13.114cm" svg:height="9.08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173f4f" fo:font-size="10pt" style:font-size-asian="10pt" style:font-size-complex="10pt"/>
    </style:style>
    <style:style style:name="ch3" style:family="chart">
      <style:chart-properties chart:stacked="true" chart:include-hidden-cells="false" chart:auto-position="true" chart:auto-size="true" chart:treat-empty-cells="ignore"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4a88cf" dr3d:edge-rounding="5%"/>
      <style:text-properties fo:font-size="10pt" style:font-size-asian="10pt" style:font-size-complex="10pt"/>
    </style:style>
    <style:style style:name="ch8" style:family="chart" style:data-style-name="N0">
      <style:chart-properties chart:link-data-style-to-source="true"/>
      <style:graphic-properties draw:stroke="none" draw:fill-color="#e57003" dr3d:edge-rounding="5%"/>
      <style:text-properties fo:font-size="10pt" style:font-size-asian="10pt" style:font-size-complex="10pt"/>
    </style:style>
    <style:style style:name="ch9" style:family="chart" style:data-style-name="N0">
      <style:chart-properties chart:link-data-style-to-source="true"/>
      <style:graphic-properties draw:stroke="none" draw:fill-color="#ccccc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301cm" svg:height="10.136cm" xlink:href="." xlink:type="simple" chart:class="chart:area" chart:style-name="ch1">
        <chart:legend chart:legend-position="end" svg:x="15.091cm" svg:y="4.271cm" style:legend-expansion="high" chart:style-name="ch2"/>
        <chart:plot-area chart:style-name="ch3" chart:data-source-has-labels="both" svg:x="0.346cm" svg:y="0.202cm" svg:width="14.399cm" svg:height="9.732cm">
          <chartooo:coordinate-region svg:x="0.967cm" svg:y="0.401cm" svg:width="13.353cm" svg:height="8.83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area">
            <chart:data-point chart:repeated="4"/>
          </chart:series>
          <chart:series chart:style-name="ch8" chart:values-cell-range-address="local-table.$C$2:.$C$5" chart:label-cell-address="local-table.$C$1" chart:class="chart:area">
            <chart:data-point chart:repeated="4"/>
          </chart:series>
          <chart:series chart:style-name="ch9" chart:values-cell-range-address="local-table.$D$2:.$D$5" chart:label-cell-address="local-table.$D$1" chart:class="chart:area">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173f4f" fo:font-size="10pt" style:font-size-asian="10pt" style:font-size-complex="10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4a88cf" draw:fill-color="#4a88cf"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e57003" draw:fill-color="#e57003"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cccccc" draw:fill-color="#ccccc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301cm" svg:height="10.136cm" xlink:href="." xlink:type="simple" chart:class="chart:radar" chart:style-name="ch1">
        <chart:legend chart:legend-position="end" svg:x="14.502cm" svg:y="4.271cm" style:legend-expansion="high" chart:style-name="ch2"/>
        <chart:plot-area chart:style-name="ch3" chart:data-source-has-labels="both" svg:x="0.346cm" svg:y="0.202cm" svg:width="13.81cm" svg:height="9.732cm">
          <chartooo:coordinate-region svg:x="3.483cm" svg:y="1.301cm" svg:width="7.534cm" svg:height="7.53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radar">
            <chart:data-point chart:repeated="4"/>
          </chart:series>
          <chart:series chart:style-name="ch8" chart:values-cell-range-address="local-table.$C$2:.$C$5" chart:label-cell-address="local-table.$C$1" chart:class="chart:radar">
            <chart:data-point chart:repeated="4"/>
          </chart:series>
          <chart:series chart:style-name="ch9" chart:values-cell-range-address="local-table.$D$2:.$D$5" chart:label-cell-address="local-table.$D$1" chart:class="chart:rad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173f4f" fo:font-size="10pt" style:font-size-asian="10pt" style:font-size-complex="10pt"/>
    </style:style>
    <style:style style:name="ch3" style:family="chart">
      <style:chart-properties chart:symbol-type="automatic"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e57003" draw:fill-color="#e57003"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4a88cf" draw:fill-color="#4a88cf"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cccccc" draw:fill-color="#ccccc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301cm" svg:height="10.136cm" xlink:href="." xlink:type="simple" chart:class="chart:line" chart:style-name="ch1">
        <chart:legend chart:legend-position="end" svg:x="14.502cm" svg:y="4.271cm" style:legend-expansion="high" chart:style-name="ch2"/>
        <chart:plot-area chart:style-name="ch3" chart:data-source-has-labels="both" svg:x="0.16cm" svg:y="0.167cm" svg:width="13.809cm" svg:height="9.731cm">
          <chartooo:coordinate-region svg:x="0.781cm" svg:y="0.366cm" svg:width="12.763cm" svg:height="8.83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series chart:style-name="ch9" chart:values-cell-range-address="local-table.$D$2:.$D$5" chart:label-cell-address="local-table.$D$1" chart:class="chart:line">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173f4f"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Source Sans Pro'" style:font-style-name="Regular"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4a88cf" draw:fill-color="#4a88cf"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e57003" draw:fill-color="#e57003"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cccccc" draw:fill-color="#cccccc"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301cm" svg:height="10.136cm" xlink:href="." xlink:type="simple" chart:class="chart:line" chart:style-name="ch1">
        <chart:legend chart:legend-position="end" svg:x="14.502cm" svg:y="4.271cm" style:legend-expansion="high" chart:style-name="ch2"/>
        <chart:plot-area chart:style-name="ch3" chart:data-source-has-labels="both" svg:x="0.346cm" svg:y="0.202cm" svg:width="13.81cm" svg:height="9.732cm">
          <chartooo:coordinate-region svg:x="0.782cm" svg:y="0.401cm" svg:width="12.764cm" svg:height="8.83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series chart:style-name="ch9" chart:values-cell-range-address="local-table.$D$2:.$D$5" chart:label-cell-address="local-table.$D$1" chart:class="chart:line">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